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5.849cm" fo:margin-top="0cm" fo:margin-bottom="0cm" table:align="center" style:writing-mode="lr-tb"/>
    </style:style>
    <style:style style:name="Tabla1.A" style:family="table-column">
      <style:table-column-properties style:column-width="4.847cm"/>
    </style:style>
    <style:style style:name="Tabla1.B" style:family="table-column">
      <style:table-column-properties style:column-width="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6pt" officeooo:rsid="001c8d37" officeooo:paragraph-rsid="001c8d37" style:font-size-asian="14pt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fo:font-weight="bold" officeooo:rsid="001e4853" officeooo:paragraph-rsid="001e4853" style:font-size-asian="16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style:font-size-asian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officeooo:rsid="001e4853" officeooo:paragraph-rsid="001e4853" style:font-size-asian="1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officeooo:rsid="0020723e" officeooo:paragraph-rsid="0020723e" style:font-size-asian="16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1c8d37" officeooo:paragraph-rsid="001c8d37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>
      <style:text-properties fo:font-size="14pt" officeooo:rsid="001e4853" officeooo:paragraph-rsid="001e4853" style:font-size-asian="12.25pt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1c8d37" style:font-size-asian="16pt"/>
    </style:style>
    <style:style style:name="T4" style:family="text">
      <style:text-properties fo:font-size="16pt" officeooo:rsid="001e4853" style:font-size-asian="16pt"/>
    </style:style>
    <style:style style:name="T5" style:family="text">
      <style:text-properties fo:font-size="16pt" officeooo:rsid="001f1697" style:font-size-asian="16pt"/>
    </style:style>
    <style:style style:name="T6" style:family="text">
      <style:text-properties fo:font-size="16pt" officeooo:rsid="001f9478" style:font-size-asian="16pt"/>
    </style:style>
    <style:style style:name="T7" style:family="text">
      <style:text-properties fo:font-size="16pt" officeooo:rsid="001fcbba" style:font-size-asian="16pt"/>
    </style:style>
    <style:style style:name="T8" style:family="text">
      <style:text-properties fo:font-size="16pt" officeooo:rsid="0020723e" style:font-size-asian="16pt"/>
    </style:style>
    <style:style style:name="T9" style:family="text">
      <style:text-properties style:font-name="Cambria" fo:font-size="18pt" style:font-name-asian="F" style:font-size-asian="18pt" style:font-name-complex="F" style:font-size-complex="18pt"/>
    </style:style>
    <style:style style:name="T10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T11" style:family="text">
      <style:text-properties fo:color="#4f81bd" style:font-name="Cambria" fo:font-size="18pt" fo:font-weight="bold" officeooo:rsid="001c8d37" style:font-name-asian="F" style:font-size-asian="18pt" style:font-weight-asian="bold" style:font-name-complex="F" style:font-size-complex="18pt" style:font-weight-complex="bold"/>
    </style:style>
    <style:style style:name="T12" style:family="text">
      <style:text-properties officeooo:rsid="001fcbba"/>
    </style:style>
    <style:style style:name="T13" style:family="text">
      <style:text-properties officeooo:rsid="002072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cta de reunión de grupo de trabajo</text:span></text:p>
      <text:list xml:id="list2572807148" text:style-name="WWNum1">
        <text:list-item>
          <text:p text:style-name="P10"><text:span text:style-name="T2">Acta: </text:span><text:span text:style-name="T8">5</text:span></text:p>
        </text:list-item>
        <text:list-item>
          <text:p text:style-name="P10"><text:span text:style-name="T2">Fecha: </text:span><text:span text:style-name="T8">9</text:span><text:span text:style-name="T4">/</text:span><text:span text:style-name="T6">1</text:span><text:span text:style-name="T4">/2017 </text:span><text:span text:style-name="T7">(2ª parte)</text:span></text:p>
        </text:list-item>
        <text:list-item>
          <text:p text:style-name="P10"><text:span text:style-name="T2">Miembros del grupo presentes</text:span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T2">Vanessa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2">Carmen Bautista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"><text:span text:style-name="T2">Antoñi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"><text:span text:style-name="T2">Casti </text:span><text:span text:style-name="T3">Tejero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7"><text:span text:style-name="T2">María José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7"><text:span text:style-name="T2">Casti Dorantes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7"><text:span text:style-name="T2">María Jesús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7"><text:span text:style-name="T2">Amparo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7"><text:span text:style-name="T2">Mari Carmen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"><text:span text:style-name="T2">Israel</text:span></text:p>
          </table:table-cell>
          <table:table-cell table:style-name="Tabla1.A1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José Luis</text:span></text:p>
          </table:table-cell>
          <table:table-cell table:style-name="Tabla1.A1" office:value-type="string">
            <text:p text:style-name="P6">x</text:p>
          </table:table-cell>
        </table:table-row>
        <table:table-row table:style-name="Tabla1.1">
          <table:table-cell table:style-name="Tabla1.A12" office:value-type="string">
            <text:p text:style-name="P2">Ana González</text:p>
          </table:table-cell>
          <table:table-cell table:style-name="Tabla1.A12" office:value-type="string">
            <text:p text:style-name="P5"/>
          </table:table-cell>
        </table:table-row>
        <table:table-row table:style-name="Tabla1.1">
          <table:table-cell table:style-name="Tabla1.A12" office:value-type="string">
            <text:p text:style-name="P2">Ana Sánchez</text:p>
          </table:table-cell>
          <table:table-cell table:style-name="Tabla1.A12" office:value-type="string">
            <text:p text:style-name="P4"/>
          </table:table-cell>
        </table:table-row>
      </table:table>
      <text:list xml:id="list726637164" text:style-name="WWNum2">
        <text:list-item>
          <text:p text:style-name="P11"><text:span text:style-name="T2">Aspectos tratados</text:span></text:p>
        </text:list-item>
      </text:list>
      <text:p text:style-name="P12">- <text:span text:style-name="T13">Asistencia curso de formación <text:s/>de Marcos Marrero en Los Palacios: Uso de regletas y estrategias de cálculo. Secuenciación didáctica de operaciones aritmétic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001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14.928cm" style:rel-column-width="51490*"/>
    </style:style>
    <style:style style:name="Tabla2.B" style:family="table-column">
      <style:table-column-properties style:column-width="4.071cm" style:rel-column-width="14044*"/>
    </style:style>
    <style:style style:name="Tabla2.1" style:family="table-row">
      <style:table-row-properties style:min-row-height="0.508cm" fo:keep-together="auto"/>
    </style:style>
    <style:style style:name="Tabla2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la2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mbria" fo:font-size="18pt" style:font-name-asian="F" style:font-size-asian="18pt" style:font-name-complex="F" style:font-size-complex="18pt"/>
    </style:style>
    <style:style style:name="MT2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MT3" style:family="text">
      <style:text-properties fo:color="#4f81bd" style:font-name="Cambria" fo:font-size="18pt" fo:font-weight="bold" officeooo:rsid="001c8d37" style:font-name-asian="F" style:font-size-asian="18pt" style:font-weight-asian="bold" style:font-name-complex="F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Grupo ELIOMATES</text:span></text:p>
            </table:table-cell>
            <table:table-cell table:style-name="Tabla2.B1" office:value-type="string">
              <text:p text:style-name="Header"><text:span text:style-name="MT2">201</text:span><text:span text:style-name="MT3">7</text:span><text:span text:style-name="MT2">/201</text:span><text:span text:style-name="MT3">8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po ELIOMATES</dc:title>
    <meta:initial-creator>Usuario</meta:initial-creator>
    <meta:editing-cycles>7</meta:editing-cycles>
    <meta:creation-date>2016-12-14T17:16:00</meta:creation-date>
    <dc:date>2018-01-14T10:34:37.334000000</dc:date>
    <meta:editing-duration>PT37M17S</meta:editing-duration>
    <meta:generator>LibreOffice/5.4.1.2$Windows_x86 LibreOffice_project/ea7cb86e6eeb2bf3a5af73a8f7777ac570321527</meta:generator>
    <meta:document-statistic meta:table-count="2" meta:image-count="0" meta:object-count="0" meta:page-count="1" meta:paragraph-count="23" meta:word-count="73" meta:character-count="433" meta:non-whitespace-character-count="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