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YECTO “DOCTOR A OBAMA <text:s/>TENGO UN PROBLEMA…”</text:p>
      <text:list xml:id="list5239530304018427447" text:style-name="WWNum1">
        <text:list-item>
          <text:p text:style-name="P3">¿Qué significa el <text:s/>la relación?</text:p>
        </text:list-item>
        <text:list-item>
          <text:p text:style-name="P3">¿Cuáles son las tres funciones vitales?</text:p>
        </text:list-item>
        <text:list-item>
          <text:p text:style-name="P3">¿Qué aparatos interviene en la función de nutrición?</text:p>
        </text:list-item>
        <text:list-item>
          <text:p text:style-name="P3">¿Qué órganos, aparatos y sistemas intervienen en la función de relación?</text:p>
        </text:list-item>
        <text:list-item>
          <text:p text:style-name="P3">¿Cómo podemos controlar y coordinar a través de las funciones?</text:p>
        </text:list-item>
        <text:list-item>
          <text:p text:style-name="P3">¿Cuáles son los órganos receptores? ¿Y los sentidos?</text:p>
        </text:list-item>
        <text:list-item>
          <text:p text:style-name="P3">¿Qué aparatos interviene en la función de reproducción? ¿Son iguales en el hombre y en la mujer?</text:p>
        </text:list-item>
        <text:list-item>
          <text:p text:style-name="P3">¿Qué significa vivíparos? ¿Qué relación guarda la palabra vivíparo con el ser humano?</text:p>
        </text:list-item>
        <text:list-item>
          <text:p text:style-name="P3">¿Cuántos hábitos de vida saludable conoces?</text:p>
        </text:list-item>
        <text:list-item>
          <text:p text:style-name="P3">¿Qué es el sistema nervioso? ¿Qué funciones realiza?</text:p>
        </text:list-item>
        <text:list-item>
          <text:p text:style-name="P3">¿Qué diferencia hay entre sistema nervioso central y periférico?</text:p>
        </text:list-item>
        <text:list-item>
          <text:p text:style-name="P3">¿Qué diferencia hay entre movimiento voluntario e involuntario?</text:p>
        </text:list-item>
        <text:list-item>
          <text:p text:style-name="P3">¿Qué son los órganos efectores?</text:p>
        </text:list-item>
        <text:list-item>
          <text:p text:style-name="P3">¿Por qué está formado el aparato locomotor?</text:p>
        </text:list-item>
      </text:list>
      <text:p text:style-name="Standard"/>
      <text:p text:style-name="P2">PROYECTO “DOCTOR A OBAMA TENGO UN PROBLEMA…”</text:p>
      <text:list xml:id="list7006987073408532063" text:style-name="WWNum2">
        <text:list-item>
          <text:p text:style-name="P4">¿Qué significa el cuerpo humano y la relación?</text:p>
        </text:list-item>
        <text:list-item>
          <text:p text:style-name="P4">¿Cuáles son las tres funciones vitales?</text:p>
        </text:list-item>
        <text:list-item>
          <text:p text:style-name="P4">¿Qué aparatos interviene en la función de nutrición?</text:p>
        </text:list-item>
        <text:list-item>
          <text:p text:style-name="P4">¿Qué órganos, aparatos y sistemas intervienen en la función de relación?</text:p>
        </text:list-item>
        <text:list-item>
          <text:p text:style-name="P4">¿Cómo podemos controlar y coordinar a través de las funciones?</text:p>
        </text:list-item>
        <text:list-item>
          <text:p text:style-name="P4">¿Cuáles son los órganos receptores? ¿Y los sentidos?</text:p>
        </text:list-item>
        <text:list-item>
          <text:p text:style-name="P4">¿Qué aparatos interviene en la función de reproducción? ¿Son iguales en el hombre y en la mujer?</text:p>
        </text:list-item>
        <text:list-item>
          <text:p text:style-name="P4">¿Qué significa vivíparos? ¿Qué relación guarda la palabra vivíparo con el ser humano?</text:p>
        </text:list-item>
        <text:list-item>
          <text:p text:style-name="P4">¿Cuántos hábitos de vida saludable conoces?</text:p>
        </text:list-item>
        <text:list-item>
          <text:p text:style-name="P4">¿Qué es el sistema nervioso? ¿Qué funciones realiza?</text:p>
        </text:list-item>
        <text:list-item>
          <text:p text:style-name="P4">¿Qué diferencia hay entre sistema nervioso central y periférico?</text:p>
        </text:list-item>
        <text:list-item>
          <text:p text:style-name="P4">¿Qué diferencia hay entre movimiento voluntario e involuntario?</text:p>
        </text:list-item>
        <text:list-item>
          <text:p text:style-name="P4">¿Qué son los órganos efectores?</text:p>
        </text:list-item>
        <text:list-item>
          <text:p text:style-name="P4">¿Por qué está formado el aparato locomotor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es" fo:country="E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35cm" fo:margin-bottom="0.534cm" fo:margin-left="0.912cm" fo:margin-right="3cm" style:writing-mode="lr-tb" style:layout-grid-color="#c0c0c0" style:layout-grid-lines="288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5T13:57:00</meta:creation-date>
    <meta:initial-creator>usuario</meta:initial-creator>
    <dc:creator>Cristina Romero</dc:creator>
    <meta:print-date>2016-09-26T10:33:26</meta:print-date>
    <dc:date>2017-09-24T21:23:13.69</dc:date>
    <meta:editing-cycles>3</meta:editing-cycles>
    <meta:editing-duration>PT6M58S</meta:editing-duration>
    <meta:generator>OpenOffice/4.1.3$Win32 OpenOffice.org_project/413m1$Build-9783</meta:generator>
    <meta:document-statistic meta:table-count="0" meta:image-count="0" meta:object-count="0" meta:page-count="1" meta:paragraph-count="30" meta:word-count="287" meta:character-count="1740"/>
    <meta:template xlink:type="simple" xlink:actuate="onRequest" xlink:title="Normal" xlink:href=""/>
  </office:meta>
</office:document-meta>
</file>