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2d050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d5dce4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4b083"/>
    </style:style>
    <style:style style:name="gr6" style:family="graphic" style:parent-style-name="standard">
      <style:graphic-properties draw:stroke="none" draw:fill="solid" draw:fill-color="#ffd966"/>
    </style:style>
    <style:style style:name="gr7" style:family="graphic" style:parent-style-name="standard">
      <style:graphic-properties draw:stroke="none" draw:fill="solid" draw:fill-color="#ffff00"/>
    </style:style>
    <style:style style:name="gr8" style:family="graphic" style:parent-style-name="standard">
      <style:graphic-properties draw:stroke="none" draw:fill="solid" draw:fill-color="#a8d08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loext:graphic-properties draw:fill="solid" draw:fill-color="#92d050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d5dce4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solid" draw:fill-color="#f4b083"/>
    </style:style>
    <style:style style:name="P7" style:family="paragraph">
      <loext:graphic-properties draw:fill="solid" draw:fill-color="#ffd966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solid" draw:fill-color="#a8d08d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 New Roman1" fo:font-size="15pt" fo:font-weight="bold" style:font-size-asian="15pt" style:font-name-complex="Times New Roman1" style:font-size-complex="15pt" style:font-weight-complex="bold"/>
    </style:style>
    <style:style style:name="T2" style:family="text">
      <style:text-properties fo:color="#000000" style:font-name="Times New Roman1" fo:font-size="15pt" style:font-size-asian="15pt" style:font-name-complex="Times New Roman1" style:font-size-complex="15pt"/>
    </style:style>
    <style:style style:name="T3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178cm" svg:height="0.609cm" svg:x="2.319cm" svg:y="3.019cm" svg:viewBox="0 0 179 610" draw:points="0,610 179,610 179,0 0,0">
          <text:p/>
        </draw:polygon>
        <draw:polygon draw:style-name="gr1" draw:text-style-name="P1" draw:layer="layout" svg:width="0.182cm" svg:height="0.609cm" svg:x="26.805cm" svg:y="3.019cm" svg:viewBox="0 0 183 610" draw:points="0,610 183,610 183,0 0,0">
          <text:p/>
        </draw:polygon>
        <draw:polygon draw:style-name="gr1" draw:text-style-name="P1" draw:layer="layout" svg:width="24.308cm" svg:height="0.609cm" svg:x="2.497cm" svg:y="3.019cm" svg:viewBox="0 0 24309 610" draw:points="0,610 24309,610 24309,0 0,0">
          <text:p/>
        </draw:polygon>
        <draw:polygon draw:style-name="gr2" draw:text-style-name="P2" draw:layer="layout" svg:width="0.017cm" svg:height="0.017cm" svg:x="2.298cm" svg:y="3.002cm" svg:viewBox="0 0 18 18" draw:points="0,18 18,18 18,0 0,0">
          <text:p/>
        </draw:polygon>
        <draw:polygon draw:style-name="gr2" draw:text-style-name="P2" draw:layer="layout" svg:width="0.017cm" svg:height="0.017cm" svg:x="2.298cm" svg:y="3.002cm" svg:viewBox="0 0 18 18" draw:points="0,18 18,18 18,0 0,0">
          <text:p/>
        </draw:polygon>
        <draw:polygon draw:style-name="gr2" draw:text-style-name="P2" draw:layer="layout" svg:width="24.672cm" svg:height="0.017cm" svg:x="2.315cm" svg:y="3.002cm" svg:viewBox="0 0 24673 18" draw:points="0,18 24673,18 24673,0 0,0">
          <text:p/>
        </draw:polygon>
        <draw:polygon draw:style-name="gr2" draw:text-style-name="P2" draw:layer="layout" svg:width="0.017cm" svg:height="0.017cm" svg:x="26.987cm" svg:y="3.002cm" svg:viewBox="0 0 18 18" draw:points="0,18 18,18 18,0 0,0">
          <text:p/>
        </draw:polygon>
        <draw:polygon draw:style-name="gr2" draw:text-style-name="P2" draw:layer="layout" svg:width="0.017cm" svg:height="0.017cm" svg:x="26.987cm" svg:y="3.002cm" svg:viewBox="0 0 18 18" draw:points="0,18 18,18 18,0 0,0">
          <text:p/>
        </draw:polygon>
        <draw:polygon draw:style-name="gr2" draw:text-style-name="P2" draw:layer="layout" svg:width="0.017cm" svg:height="0.609cm" svg:x="2.298cm" svg:y="3.019cm" svg:viewBox="0 0 18 610" draw:points="0,610 18,610 18,0 0,0">
          <text:p/>
        </draw:polygon>
        <draw:polygon draw:style-name="gr2" draw:text-style-name="P2" draw:layer="layout" svg:width="0.017cm" svg:height="0.609cm" svg:x="26.987cm" svg:y="3.019cm" svg:viewBox="0 0 18 610" draw:points="0,610 18,610 18,0 0,0">
          <text:p/>
        </draw:polygon>
        <draw:polygon draw:style-name="gr3" draw:text-style-name="P3" draw:layer="layout" svg:width="0.178cm" svg:height="1.215cm" svg:x="2.319cm" svg:y="3.645cm" svg:viewBox="0 0 179 1216" draw:points="0,1216 179,1216 179,0 0,0">
          <text:p/>
        </draw:polygon>
        <draw:polygon draw:style-name="gr3" draw:text-style-name="P3" draw:layer="layout" svg:width="0.182cm" svg:height="1.215cm" svg:x="7.862cm" svg:y="3.645cm" svg:viewBox="0 0 183 1216" draw:points="0,1216 183,1216 183,0 0,0">
          <text:p/>
        </draw:polygon>
        <draw:polygon draw:style-name="gr3" draw:text-style-name="P3" draw:layer="layout" svg:width="5.725cm" svg:height="1.219cm" svg:x="2.319cm" svg:y="4.86cm" svg:viewBox="0 0 5726 1220" draw:points="0,1220 5726,1220 5726,0 0,0">
          <text:p/>
        </draw:polygon>
        <draw:polygon draw:style-name="gr3" draw:text-style-name="P3" draw:layer="layout" svg:width="5.365cm" svg:height="0.61cm" svg:x="2.497cm" svg:y="3.645cm" svg:viewBox="0 0 5366 611" draw:points="0,611 5366,611 5366,0 0,0">
          <text:p/>
        </draw:polygon>
        <draw:frame draw:style-name="gr4" draw:text-style-name="P5" draw:layer="layout" svg:width="15.496cm" svg:height="0.598cm" svg:x="6.952cm" svg:y="3.039cm">
          <draw:text-box>
            <text:p text:style-name="P4"><text:span text:style-name="T1">ROLES INDIVIDUALES PARA LOS GRUPOS COOPERATIVOS </text:span></text:p>
          </draw:text-box>
        </draw:frame>
        <draw:polygon draw:style-name="gr3" draw:text-style-name="P3" draw:layer="layout" svg:width="5.365cm" svg:height="0.605cm" svg:x="2.497cm" svg:y="4.255cm" svg:viewBox="0 0 5366 606" draw:points="0,606 5366,606 5366,0 0,0">
          <text:p/>
        </draw:polygon>
        <draw:frame draw:style-name="gr4" draw:text-style-name="P5" draw:layer="layout" svg:width="0.528cm" svg:height="0.598cm" svg:x="5.178cm" svg:y="3.665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3.596cm" svg:height="0.598cm" svg:x="3.443cm" svg:y="4.275cm">
          <draw:text-box>
            <text:p text:style-name="P4"><text:span text:style-name="T1">SECRETARÍA </text:span></text:p>
          </draw:text-box>
        </draw:frame>
        <draw:frame draw:style-name="gr4" draw:text-style-name="P5" draw:layer="layout" svg:width="18.552cm" svg:height="0.602cm" svg:x="8.243cm" svg:y="3.652cm">
          <draw:text-box>
            <text:p text:style-name="P4"><text:span text:style-name="T2">Persona encargada de anotar en el portafolio los avances diarios, de recoger por escrito </text:span></text:p>
          </draw:text-box>
        </draw:frame>
        <draw:frame draw:style-name="gr4" draw:text-style-name="P5" draw:layer="layout" svg:width="18.171cm" svg:height="0.602cm" svg:x="8.243cm" svg:y="4.262cm">
          <draw:text-box>
            <text:p text:style-name="P4"><text:span text:style-name="T2">las reflexiones y aportaciones grupales, de revisar las agendas y tareas a realizar cada </text:span></text:p>
          </draw:text-box>
        </draw:frame>
        <draw:frame draw:style-name="gr4" draw:text-style-name="P5" draw:layer="layout" svg:width="1.788cm" svg:height="0.602cm" svg:x="8.243cm" svg:y="4.867cm">
          <draw:text-box>
            <text:p text:style-name="P4"><text:span text:style-name="T2">día, etc. </text:span></text:p>
          </draw:text-box>
        </draw:frame>
        <draw:polygon draw:style-name="gr2" draw:text-style-name="P2" draw:layer="layout" svg:width="0.017cm" svg:height="0.017cm" svg:x="2.298cm" svg:y="3.628cm" svg:viewBox="0 0 18 18" draw:points="0,18 18,18 18,0 0,0">
          <text:p/>
        </draw:polygon>
        <draw:polygon draw:style-name="gr2" draw:text-style-name="P2" draw:layer="layout" svg:width="5.729cm" svg:height="0.017cm" svg:x="2.315cm" svg:y="3.628cm" svg:viewBox="0 0 5730 18" draw:points="0,18 5730,18 5730,0 0,0">
          <text:p/>
        </draw:polygon>
        <draw:polygon draw:style-name="gr2" draw:text-style-name="P2" draw:layer="layout" svg:width="0.016cm" svg:height="0.017cm" svg:x="8.044cm" svg:y="3.628cm" svg:viewBox="0 0 17 18" draw:points="0,18 17,18 17,0 0,0">
          <text:p/>
        </draw:polygon>
        <draw:polygon draw:style-name="gr2" draw:text-style-name="P2" draw:layer="layout" svg:width="18.927cm" svg:height="0.017cm" svg:x="8.06cm" svg:y="3.628cm" svg:viewBox="0 0 18928 18" draw:points="0,18 18928,18 18928,0 0,0">
          <text:p/>
        </draw:polygon>
        <draw:polygon draw:style-name="gr2" draw:text-style-name="P2" draw:layer="layout" svg:width="0.017cm" svg:height="0.017cm" svg:x="26.987cm" svg:y="3.628cm" svg:viewBox="0 0 18 18" draw:points="0,18 18,18 18,0 0,0">
          <text:p/>
        </draw:polygon>
        <draw:polygon draw:style-name="gr2" draw:text-style-name="P2" draw:layer="layout" svg:width="0.017cm" svg:height="2.434cm" svg:x="2.298cm" svg:y="3.645cm" svg:viewBox="0 0 18 2435" draw:points="0,2435 18,2435 18,0 0,0">
          <text:p/>
        </draw:polygon>
        <draw:polygon draw:style-name="gr2" draw:text-style-name="P2" draw:layer="layout" svg:width="0.016cm" svg:height="2.434cm" svg:x="8.044cm" svg:y="3.645cm" svg:viewBox="0 0 17 2435" draw:points="0,2435 17,2435 17,0 0,0">
          <text:p/>
        </draw:polygon>
        <draw:polygon draw:style-name="gr2" draw:text-style-name="P2" draw:layer="layout" svg:width="0.017cm" svg:height="2.434cm" svg:x="26.987cm" svg:y="3.645cm" svg:viewBox="0 0 18 2435" draw:points="0,2435 18,2435 18,0 0,0">
          <text:p/>
        </draw:polygon>
        <draw:polygon draw:style-name="gr5" draw:text-style-name="P6" draw:layer="layout" svg:width="0.178cm" svg:height="1.216cm" svg:x="2.319cm" svg:y="6.096cm" svg:viewBox="0 0 179 1217" draw:points="0,1217 179,1217 179,0 0,0">
          <text:p/>
        </draw:polygon>
        <draw:polygon draw:style-name="gr5" draw:text-style-name="P6" draw:layer="layout" svg:width="0.182cm" svg:height="1.216cm" svg:x="7.862cm" svg:y="6.096cm" svg:viewBox="0 0 183 1217" draw:points="0,1217 183,1217 183,0 0,0">
          <text:p/>
        </draw:polygon>
        <draw:polygon draw:style-name="gr5" draw:text-style-name="P6" draw:layer="layout" svg:width="5.725cm" svg:height="0.61cm" svg:x="2.319cm" svg:y="7.312cm" svg:viewBox="0 0 5726 611" draw:points="0,611 5726,611 5726,0 0,0">
          <text:p/>
        </draw:polygon>
        <draw:polygon draw:style-name="gr5" draw:text-style-name="P6" draw:layer="layout" svg:width="5.365cm" svg:height="0.61cm" svg:x="2.497cm" svg:y="6.096cm" svg:viewBox="0 0 5366 611" draw:points="0,611 5366,611 5366,0 0,0">
          <text:p/>
        </draw:polygon>
        <draw:frame draw:style-name="gr4" draw:text-style-name="P5" draw:layer="layout" svg:width="0.528cm" svg:height="0.602cm" svg:x="8.243cm" svg:y="5.477cm">
          <draw:text-box>
            <text:p text:style-name="P4"><text:span text:style-name="T2"><text:s/></text:span></text:p>
          </draw:text-box>
        </draw:frame>
        <draw:polygon draw:style-name="gr5" draw:text-style-name="P6" draw:layer="layout" svg:width="5.365cm" svg:height="0.606cm" svg:x="2.497cm" svg:y="6.706cm" svg:viewBox="0 0 5366 607" draw:points="0,607 5366,607 5366,0 0,0">
          <text:p/>
        </draw:polygon>
        <draw:frame draw:style-name="gr4" draw:text-style-name="P5" draw:layer="layout" svg:width="4.447cm" svg:height="0.598cm" svg:x="3.019cm" svg:y="6.116cm">
          <draw:text-box>
            <text:p text:style-name="P4"><text:span text:style-name="T1">COORDINACIÓN </text:span></text:p>
          </draw:text-box>
        </draw:frame>
        <draw:frame draw:style-name="gr4" draw:text-style-name="P5" draw:layer="layout" svg:width="1.073cm" svg:height="0.598cm" svg:x="4.708cm" svg:y="6.727cm">
          <draw:text-box>
            <text:p text:style-name="P4"><text:span text:style-name="T1">TIC </text:span></text:p>
          </draw:text-box>
        </draw:frame>
        <draw:frame draw:style-name="gr4" draw:text-style-name="P5" draw:layer="layout" svg:width="18.862cm" svg:height="0.602cm" svg:x="8.243cm" svg:y="6.104cm">
          <draw:text-box>
            <text:p text:style-name="P4"><text:span text:style-name="T2">Persona <text:s/>encargada <text:s/>de <text:s/>velar <text:s/>por <text:s/>el <text:s/>cuidado <text:s/>de <text:s/>la <text:s/>tablet <text:s/>del <text:s/>grupo, <text:s/>de <text:s/>manejar <text:s/>los </text:span></text:p>
          </draw:text-box>
        </draw:frame>
        <draw:frame draw:style-name="gr4" draw:text-style-name="P5" draw:layer="layout" svg:width="1.788cm" svg:height="0.602cm" svg:x="8.243cm" svg:y="6.714cm">
          <draw:text-box>
            <text:p text:style-name="P4"><text:span text:style-name="T2">equipos </text:span></text:p>
          </draw:text-box>
        </draw:frame>
        <draw:frame draw:style-name="gr4" draw:text-style-name="P5" draw:layer="layout" svg:width="2.694cm" svg:height="0.602cm" svg:x="10.277cm" svg:y="6.714cm">
          <draw:text-box>
            <text:p text:style-name="P4"><text:span text:style-name="T2">electrónicos </text:span></text:p>
          </draw:text-box>
        </draw:frame>
        <draw:frame draw:style-name="gr4" draw:text-style-name="P5" draw:layer="layout" svg:width="1.043cm" svg:height="0.602cm" svg:x="13.217cm" svg:y="6.714cm">
          <draw:text-box>
            <text:p text:style-name="P4"><text:span text:style-name="T2">para </text:span></text:p>
          </draw:text-box>
        </draw:frame>
        <draw:frame draw:style-name="gr4" draw:text-style-name="P5" draw:layer="layout" svg:width="0.528cm" svg:height="0.602cm" svg:x="14.511cm" svg:y="6.714cm">
          <draw:text-box>
            <text:p text:style-name="P4"><text:span text:style-name="T2">la </text:span></text:p>
          </draw:text-box>
        </draw:frame>
        <draw:frame draw:style-name="gr4" draw:text-style-name="P5" draw:layer="layout" svg:width="2.14cm" svg:height="0.602cm" svg:x="15.277cm" svg:y="6.714cm">
          <draw:text-box>
            <text:p text:style-name="P4"><text:span text:style-name="T2">búsqueda </text:span></text:p>
          </draw:text-box>
        </draw:frame>
        <draw:frame draw:style-name="gr4" draw:text-style-name="P5" draw:layer="layout" svg:width="0.633cm" svg:height="0.602cm" svg:x="17.662cm" svg:y="6.714cm">
          <draw:text-box>
            <text:p text:style-name="P4"><text:span text:style-name="T2">de </text:span></text:p>
          </draw:text-box>
        </draw:frame>
        <draw:frame draw:style-name="gr4" draw:text-style-name="P5" draw:layer="layout" svg:width="2.855cm" svg:height="0.602cm" svg:x="18.545cm" svg:y="6.714cm">
          <draw:text-box>
            <text:p text:style-name="P4"><text:span text:style-name="T2">información, </text:span></text:p>
          </draw:text-box>
        </draw:frame>
        <draw:frame draw:style-name="gr4" draw:text-style-name="P5" draw:layer="layout" svg:width="2.034cm" svg:height="0.602cm" svg:x="21.654cm" svg:y="6.714cm">
          <draw:text-box>
            <text:p text:style-name="P4"><text:span text:style-name="T2">consulta, </text:span></text:p>
          </draw:text-box>
        </draw:frame>
        <draw:frame draw:style-name="gr4" draw:text-style-name="P5" draw:layer="layout" svg:width="2.102cm" svg:height="0.602cm" svg:x="23.933cm" svg:y="6.714cm">
          <draw:text-box>
            <text:p text:style-name="P4"><text:span text:style-name="T2">selección </text:span></text:p>
          </draw:text-box>
        </draw:frame>
        <draw:frame draw:style-name="gr4" draw:text-style-name="P5" draw:layer="layout" svg:width="0.633cm" svg:height="0.602cm" svg:x="26.289cm" svg:y="6.714cm">
          <draw:text-box>
            <text:p text:style-name="P4"><text:span text:style-name="T2">de </text:span></text:p>
          </draw:text-box>
        </draw:frame>
        <draw:polygon draw:style-name="gr2" draw:text-style-name="P2" draw:layer="layout" svg:width="0.017cm" svg:height="0.017cm" svg:x="2.298cm" svg:y="6.079cm" svg:viewBox="0 0 18 18" draw:points="0,18 18,18 18,0 0,0">
          <text:p/>
        </draw:polygon>
        <draw:polygon draw:style-name="gr2" draw:text-style-name="P2" draw:layer="layout" svg:width="5.729cm" svg:height="0.017cm" svg:x="2.315cm" svg:y="6.079cm" svg:viewBox="0 0 5730 18" draw:points="0,18 5730,18 5730,0 0,0">
          <text:p/>
        </draw:polygon>
        <draw:polygon draw:style-name="gr2" draw:text-style-name="P2" draw:layer="layout" svg:width="0.016cm" svg:height="0.017cm" svg:x="8.044cm" svg:y="6.079cm" svg:viewBox="0 0 17 18" draw:points="0,18 17,18 17,0 0,0">
          <text:p/>
        </draw:polygon>
        <draw:polygon draw:style-name="gr2" draw:text-style-name="P2" draw:layer="layout" svg:width="18.927cm" svg:height="0.017cm" svg:x="8.06cm" svg:y="6.079cm" svg:viewBox="0 0 18928 18" draw:points="0,18 18928,18 18928,0 0,0">
          <text:p/>
        </draw:polygon>
        <draw:polygon draw:style-name="gr2" draw:text-style-name="P2" draw:layer="layout" svg:width="0.017cm" svg:height="0.017cm" svg:x="26.987cm" svg:y="6.079cm" svg:viewBox="0 0 18 18" draw:points="0,18 18,18 18,0 0,0">
          <text:p/>
        </draw:polygon>
        <draw:polygon draw:style-name="gr2" draw:text-style-name="P2" draw:layer="layout" svg:width="0.017cm" svg:height="1.826cm" svg:x="2.298cm" svg:y="6.096cm" svg:viewBox="0 0 18 1827" draw:points="0,1827 18,1827 18,0 0,0">
          <text:p/>
        </draw:polygon>
        <draw:polygon draw:style-name="gr2" draw:text-style-name="P2" draw:layer="layout" svg:width="0.016cm" svg:height="1.826cm" svg:x="8.044cm" svg:y="6.096cm" svg:viewBox="0 0 17 1827" draw:points="0,1827 17,1827 17,0 0,0">
          <text:p/>
        </draw:polygon>
        <draw:polygon draw:style-name="gr2" draw:text-style-name="P2" draw:layer="layout" svg:width="0.017cm" svg:height="1.826cm" svg:x="26.987cm" svg:y="6.096cm" svg:viewBox="0 0 18 1827" draw:points="0,1827 18,1827 18,0 0,0">
          <text:p/>
        </draw:polygon>
        <draw:polygon draw:style-name="gr6" draw:text-style-name="P7" draw:layer="layout" svg:width="0.178cm" svg:height="1.829cm" svg:x="2.319cm" svg:y="7.939cm" svg:viewBox="0 0 179 1830" draw:points="0,1830 179,1830 179,0 0,0">
          <text:p/>
        </draw:polygon>
        <draw:polygon draw:style-name="gr6" draw:text-style-name="P7" draw:layer="layout" svg:width="0.182cm" svg:height="1.829cm" svg:x="7.862cm" svg:y="7.939cm" svg:viewBox="0 0 183 1830" draw:points="0,1830 183,1830 183,0 0,0">
          <text:p/>
        </draw:polygon>
        <draw:polygon draw:style-name="gr6" draw:text-style-name="P7" draw:layer="layout" svg:width="5.725cm" svg:height="0.605cm" svg:x="2.319cm" svg:y="9.768cm" svg:viewBox="0 0 5726 606" draw:points="0,606 5726,606 5726,0 0,0">
          <text:p/>
        </draw:polygon>
        <draw:polygon draw:style-name="gr6" draw:text-style-name="P7" draw:layer="layout" svg:width="5.365cm" svg:height="0.609cm" svg:x="2.497cm" svg:y="7.939cm" svg:viewBox="0 0 5366 610" draw:points="0,610 5366,610 5366,0 0,0">
          <text:p/>
        </draw:polygon>
        <draw:frame draw:style-name="gr4" draw:text-style-name="P5" draw:layer="layout" svg:width="15.983cm" svg:height="0.602cm" svg:x="8.243cm" svg:y="7.32cm">
          <draw:text-box>
            <text:p text:style-name="P4"><text:span text:style-name="T2">fotografías o cualquier otra tarea que requiera de este tipo de herramientas. </text:span></text:p>
          </draw:text-box>
        </draw:frame>
        <draw:polygon draw:style-name="gr6" draw:text-style-name="P7" draw:layer="layout" svg:width="5.365cm" svg:height="0.61cm" svg:x="2.497cm" svg:y="8.548cm" svg:viewBox="0 0 5366 611" draw:points="0,611 5366,611 5366,0 0,0">
          <text:p/>
        </draw:polygon>
        <draw:frame draw:style-name="gr4" draw:text-style-name="P5" draw:layer="layout" svg:width="0.528cm" svg:height="0.598cm" svg:x="5.178cm" svg:y="7.959cm">
          <draw:text-box>
            <text:p text:style-name="P4"><text:span text:style-name="T1"><text:s/></text:span></text:p>
          </draw:text-box>
        </draw:frame>
        <draw:polygon draw:style-name="gr6" draw:text-style-name="P7" draw:layer="layout" svg:width="5.365cm" svg:height="0.61cm" svg:x="2.497cm" svg:y="9.158cm" svg:viewBox="0 0 5366 611" draw:points="0,611 5366,611 5366,0 0,0">
          <text:p/>
        </draw:polygon>
        <draw:frame draw:style-name="gr4" draw:text-style-name="P5" draw:layer="layout" svg:width="2.495cm" svg:height="0.598cm" svg:x="3.282cm" svg:y="8.568cm">
          <draw:text-box>
            <text:p text:style-name="P8"><text:span text:style-name="T1">SPEAKER</text:span></text:p>
          </draw:text-box>
        </draw:frame>
        <draw:frame draw:style-name="gr4" draw:text-style-name="P5" draw:layer="layout" svg:width="0.528cm" svg:height="0.598cm" svg:x="2.892cm" svg:y="9.178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19.336cm" svg:height="0.602cm" svg:x="8.243cm" svg:y="7.946cm">
          <draw:text-box>
            <text:p text:style-name="P4"><text:span text:style-name="T2">Persona <text:s/>encarga <text:s/>de <text:s/>contactar <text:s/>con <text:s/>los <text:s/>docentes, <text:s/>transmitir <text:s/>los <text:s/>acuerdos <text:s/>de <text:s/>su <text:s/>grupo, </text:span></text:p>
          </draw:text-box>
        </draw:frame>
        <draw:frame draw:style-name="gr4" draw:text-style-name="P5" draw:layer="layout" svg:width="19.255cm" svg:height="0.602cm" svg:x="8.243cm" svg:y="8.556cm">
          <draw:text-box>
            <text:p text:style-name="P4"><text:span text:style-name="T2">preguntar <text:s/>dudas <text:s/>o <text:s/>consultar <text:s/>a <text:s/>otros <text:s/>portavoces <text:s/>de <text:s/>grupo. <text:s/>Además, <text:s/>velará <text:s/>porque <text:s/>el </text:span></text:p>
          </draw:text-box>
        </draw:frame>
        <draw:frame draw:style-name="gr4" draw:text-style-name="P5" draw:layer="layout" svg:width="18.392cm" svg:height="0.602cm" svg:x="8.243cm" svg:y="9.165cm">
          <draw:text-box>
            <text:p text:style-name="P4"><text:span text:style-name="T2">grupo respete un nivel moderado de ruido en el desarrollo del proyecto para que todos </text:span></text:p>
          </draw:text-box>
        </draw:frame>
        <draw:polygon draw:style-name="gr2" draw:text-style-name="P2" draw:layer="layout" svg:width="0.017cm" svg:height="0.017cm" svg:x="2.298cm" svg:y="7.922cm" svg:viewBox="0 0 18 18" draw:points="0,18 18,18 18,0 0,0">
          <text:p/>
        </draw:polygon>
        <draw:polygon draw:style-name="gr2" draw:text-style-name="P2" draw:layer="layout" svg:width="5.729cm" svg:height="0.017cm" svg:x="2.315cm" svg:y="7.922cm" svg:viewBox="0 0 5730 18" draw:points="0,18 5730,18 5730,0 0,0">
          <text:p/>
        </draw:polygon>
        <draw:polygon draw:style-name="gr2" draw:text-style-name="P2" draw:layer="layout" svg:width="0.016cm" svg:height="0.017cm" svg:x="8.044cm" svg:y="7.922cm" svg:viewBox="0 0 17 18" draw:points="0,18 17,18 17,0 0,0">
          <text:p/>
        </draw:polygon>
        <draw:polygon draw:style-name="gr2" draw:text-style-name="P2" draw:layer="layout" svg:width="18.927cm" svg:height="0.017cm" svg:x="8.06cm" svg:y="7.922cm" svg:viewBox="0 0 18928 18" draw:points="0,18 18928,18 18928,0 0,0">
          <text:p/>
        </draw:polygon>
        <draw:polygon draw:style-name="gr2" draw:text-style-name="P2" draw:layer="layout" svg:width="0.017cm" svg:height="0.017cm" svg:x="26.987cm" svg:y="7.922cm" svg:viewBox="0 0 18 18" draw:points="0,18 18,18 18,0 0,0">
          <text:p/>
        </draw:polygon>
        <draw:polygon draw:style-name="gr2" draw:text-style-name="P2" draw:layer="layout" svg:width="0.017cm" svg:height="2.434cm" svg:x="2.298cm" svg:y="7.939cm" svg:viewBox="0 0 18 2435" draw:points="0,2435 18,2435 18,0 0,0">
          <text:p/>
        </draw:polygon>
        <draw:polygon draw:style-name="gr2" draw:text-style-name="P2" draw:layer="layout" svg:width="0.016cm" svg:height="2.434cm" svg:x="8.044cm" svg:y="7.939cm" svg:viewBox="0 0 17 2435" draw:points="0,2435 17,2435 17,0 0,0">
          <text:p/>
        </draw:polygon>
        <draw:polygon draw:style-name="gr2" draw:text-style-name="P2" draw:layer="layout" svg:width="0.017cm" svg:height="2.434cm" svg:x="26.987cm" svg:y="7.939cm" svg:viewBox="0 0 18 2435" draw:points="0,2435 18,2435 18,0 0,0">
          <text:p/>
        </draw:polygon>
        <draw:polygon draw:style-name="gr7" draw:text-style-name="P9" draw:layer="layout" svg:width="0.178cm" svg:height="3.654cm" svg:x="2.319cm" svg:y="10.39cm" svg:viewBox="0 0 179 3655" draw:points="0,3655 179,3655 179,0 0,0">
          <text:p/>
        </draw:polygon>
        <draw:polygon draw:style-name="gr7" draw:text-style-name="P9" draw:layer="layout" svg:width="0.182cm" svg:height="3.654cm" svg:x="7.862cm" svg:y="10.39cm" svg:viewBox="0 0 183 3655" draw:points="0,3655 183,3655 183,0 0,0">
          <text:p/>
        </draw:polygon>
        <draw:polygon draw:style-name="gr7" draw:text-style-name="P9" draw:layer="layout" svg:width="5.365cm" svg:height="0.609cm" svg:x="2.497cm" svg:y="10.39cm" svg:viewBox="0 0 5366 610" draw:points="0,610 5366,610 5366,0 0,0">
          <text:p/>
        </draw:polygon>
        <draw:frame draw:style-name="gr4" draw:text-style-name="P5" draw:layer="layout" svg:width="9.709cm" svg:height="0.602cm" svg:x="8.243cm" svg:y="9.775cm">
          <draw:text-box>
            <text:p text:style-name="P4"><text:span text:style-name="T2">dentro del aula puedan trabajar sin molestias. </text:span></text:p>
          </draw:text-box>
        </draw:frame>
        <draw:polygon draw:style-name="gr7" draw:text-style-name="P9" draw:layer="layout" svg:width="5.365cm" svg:height="0.61cm" svg:x="2.497cm" svg:y="10.999cm" svg:viewBox="0 0 5366 611" draw:points="0,611 5366,611 5366,0 0,0">
          <text:p/>
        </draw:polygon>
        <draw:frame draw:style-name="gr4" draw:text-style-name="P5" draw:layer="layout" svg:width="5.213cm" svg:height="0.598cm" svg:x="2.637cm" svg:y="10.41cm">
          <draw:text-box>
            <text:p text:style-name="P4"><text:span text:style-name="T1">RESPONSABILIDAD </text:span></text:p>
          </draw:text-box>
        </draw:frame>
        <draw:polygon draw:style-name="gr7" draw:text-style-name="P9" draw:layer="layout" svg:width="5.365cm" svg:height="0.61cm" svg:x="2.497cm" svg:y="11.609cm" svg:viewBox="0 0 5366 611" draw:points="0,611 5366,611 5366,0 0,0">
          <text:p/>
        </draw:polygon>
        <draw:frame draw:style-name="gr4" draw:text-style-name="P5" draw:layer="layout" svg:width="2.758cm" svg:height="0.598cm" svg:x="3.866cm" svg:y="11.02cm">
          <draw:text-box>
            <text:p text:style-name="P4"><text:span text:style-name="T1">SOBRE EL </text:span></text:p>
          </draw:text-box>
        </draw:frame>
        <draw:polygon draw:style-name="gr7" draw:text-style-name="P9" draw:layer="layout" svg:width="5.365cm" svg:height="0.606cm" svg:x="2.497cm" svg:y="12.219cm" svg:viewBox="0 0 5366 607" draw:points="0,607 5366,607 5366,0 0,0">
          <text:p/>
        </draw:polygon>
        <draw:frame draw:style-name="gr4" draw:text-style-name="P5" draw:layer="layout" svg:width="3.55cm" svg:height="0.598cm" svg:x="3.468cm" svg:y="11.63cm">
          <draw:text-box>
            <text:p text:style-name="P4"><text:span text:style-name="T1">MATERIAL Y </text:span></text:p>
          </draw:text-box>
        </draw:frame>
        <draw:polygon draw:style-name="gr7" draw:text-style-name="P9" draw:layer="layout" svg:width="5.365cm" svg:height="0.609cm" svg:x="2.497cm" svg:y="12.825cm" svg:viewBox="0 0 5366 610" draw:points="0,610 5366,610 5366,0 0,0">
          <text:p/>
        </draw:polygon>
        <draw:frame draw:style-name="gr4" draw:text-style-name="P5" draw:layer="layout" svg:width="4.409cm" svg:height="0.598cm" svg:x="3.032cm" svg:y="12.239cm">
          <draw:text-box>
            <text:p text:style-name="P4"><text:span text:style-name="T1">ORGANIZACIÓN </text:span></text:p>
          </draw:text-box>
        </draw:frame>
        <draw:polygon draw:style-name="gr7" draw:text-style-name="P9" draw:layer="layout" svg:width="5.365cm" svg:height="0.61cm" svg:x="2.497cm" svg:y="13.434cm" svg:viewBox="0 0 5366 611" draw:points="0,611 5366,611 5366,0 0,0">
          <text:p/>
        </draw:polygon>
        <draw:frame draw:style-name="gr4" draw:text-style-name="P5" draw:layer="layout" svg:width="3.253cm" svg:height="0.598cm" svg:x="3.616cm" svg:y="12.845cm">
          <draw:text-box>
            <text:p text:style-name="P4"><text:span text:style-name="T1">DEL GRUPO </text:span></text:p>
          </draw:text-box>
        </draw:frame>
        <draw:frame draw:style-name="gr4" draw:text-style-name="P5" draw:layer="layout" svg:width="2.572cm" svg:height="0.598cm" svg:x="3.959cm" svg:y="13.454cm">
          <draw:text-box>
            <text:p text:style-name="P4"><text:span text:style-name="T1">(RMYOG) </text:span></text:p>
          </draw:text-box>
        </draw:frame>
        <draw:frame draw:style-name="gr4" draw:text-style-name="P5" draw:layer="layout" svg:width="18.396cm" svg:height="0.602cm" svg:x="8.243cm" svg:y="10.397cm">
          <draw:text-box>
            <text:p text:style-name="P4"><text:span text:style-name="T2">Persona encargada de organizar y guardar materiales de clase, ordenar el desarrollo de </text:span></text:p>
          </draw:text-box>
        </draw:frame>
        <draw:frame draw:style-name="gr4" draw:text-style-name="P5" draw:layer="layout" svg:width="18.79cm" svg:height="0.602cm" svg:x="8.243cm" svg:y="11.007cm">
          <draw:text-box>
            <text:p text:style-name="P4"><text:span text:style-name="T2">trabajos <text:s/>manuales, <text:s/>velar <text:s/>por <text:s/>que el <text:s/>lugar <text:s/>de trabajo esté <text:s/>recogido, coger <text:s/>cada día la </text:span></text:p>
          </draw:text-box>
        </draw:frame>
        <draw:frame draw:style-name="gr4" draw:text-style-name="P5" draw:layer="layout" svg:width="18.557cm" svg:height="0.602cm" svg:x="8.243cm" svg:y="11.617cm">
          <draw:text-box>
            <text:p text:style-name="P4"><text:span text:style-name="T2">carpeta <text:s/>(portafolio) <text:s/>de <text:s/>grupo <text:s/>y <text:s/>de <text:s/>guardarla, <text:s/>pedir <text:s/>algún <text:s/>material <text:s/>prestado <text:s/>a <text:s/>los </text:span></text:p>
          </draw:text-box>
        </draw:frame>
        <draw:polygon draw:style-name="gr2" draw:text-style-name="P2" draw:layer="layout" svg:width="0.017cm" svg:height="0.017cm" svg:x="2.298cm" svg:y="10.373cm" svg:viewBox="0 0 18 18" draw:points="0,18 18,18 18,0 0,0">
          <text:p/>
        </draw:polygon>
        <draw:polygon draw:style-name="gr2" draw:text-style-name="P2" draw:layer="layout" svg:width="5.729cm" svg:height="0.017cm" svg:x="2.315cm" svg:y="10.373cm" svg:viewBox="0 0 5730 18" draw:points="0,18 5730,18 5730,0 0,0">
          <text:p/>
        </draw:polygon>
        <draw:polygon draw:style-name="gr2" draw:text-style-name="P2" draw:layer="layout" svg:width="0.016cm" svg:height="0.017cm" svg:x="8.044cm" svg:y="10.373cm" svg:viewBox="0 0 17 18" draw:points="0,18 17,18 17,0 0,0">
          <text:p/>
        </draw:polygon>
        <draw:polygon draw:style-name="gr2" draw:text-style-name="P2" draw:layer="layout" svg:width="18.927cm" svg:height="0.017cm" svg:x="8.06cm" svg:y="10.373cm" svg:viewBox="0 0 18928 18" draw:points="0,18 18928,18 18928,0 0,0">
          <text:p/>
        </draw:polygon>
        <draw:polygon draw:style-name="gr2" draw:text-style-name="P2" draw:layer="layout" svg:width="0.017cm" svg:height="0.017cm" svg:x="26.987cm" svg:y="10.373cm" svg:viewBox="0 0 18 18" draw:points="0,18 18,18 18,0 0,0">
          <text:p/>
        </draw:polygon>
        <draw:polygon draw:style-name="gr2" draw:text-style-name="P2" draw:layer="layout" svg:width="0.017cm" svg:height="3.654cm" svg:x="2.298cm" svg:y="10.39cm" svg:viewBox="0 0 18 3655" draw:points="0,3655 18,3655 18,0 0,0">
          <text:p/>
        </draw:polygon>
        <draw:polygon draw:style-name="gr2" draw:text-style-name="P2" draw:layer="layout" svg:width="0.016cm" svg:height="3.654cm" svg:x="8.044cm" svg:y="10.39cm" svg:viewBox="0 0 17 3655" draw:points="0,3655 17,3655 17,0 0,0">
          <text:p/>
        </draw:polygon>
        <draw:polygon draw:style-name="gr2" draw:text-style-name="P2" draw:layer="layout" svg:width="0.017cm" svg:height="3.654cm" svg:x="26.987cm" svg:y="10.39cm" svg:viewBox="0 0 18 3655" draw:points="0,3655 18,3655 18,0 0,0">
          <text:p/>
        </draw:polygon>
        <draw:polygon draw:style-name="gr8" draw:text-style-name="P10" draw:layer="layout" svg:width="0.178cm" svg:height="3.045cm" svg:x="2.319cm" svg:y="14.061cm" svg:viewBox="0 0 179 3046" draw:points="0,3046 179,3046 179,0 0,0">
          <text:p/>
        </draw:polygon>
        <draw:polygon draw:style-name="gr8" draw:text-style-name="P10" draw:layer="layout" svg:width="0.182cm" svg:height="3.045cm" svg:x="7.862cm" svg:y="14.061cm" svg:viewBox="0 0 183 3046" draw:points="0,3046 183,3046 183,0 0,0">
          <text:p/>
        </draw:polygon>
        <draw:polygon draw:style-name="gr8" draw:text-style-name="P10" draw:layer="layout" svg:width="5.725cm" svg:height="0.605cm" svg:x="2.319cm" svg:y="17.106cm" svg:viewBox="0 0 5726 606" draw:points="0,606 5726,606 5726,0 0,0">
          <text:p/>
        </draw:polygon>
        <draw:polygon draw:style-name="gr8" draw:text-style-name="P10" draw:layer="layout" svg:width="5.365cm" svg:height="0.609cm" svg:x="2.497cm" svg:y="14.061cm" svg:viewBox="0 0 5366 610" draw:points="0,610 5366,610 5366,0 0,0">
          <text:p/>
        </draw:polygon>
        <draw:frame draw:style-name="gr4" draw:text-style-name="P5" draw:layer="layout" svg:width="10.06cm" svg:height="0.602cm" svg:x="8.243cm" svg:y="12.227cm">
          <draw:text-box>
            <text:p text:style-name="P4"><text:span text:style-name="T2">docentes o a sus homólogos en otro grupo, etc. </text:span></text:p>
          </draw:text-box>
        </draw:frame>
        <draw:polygon draw:style-name="gr8" draw:text-style-name="P10" draw:layer="layout" svg:width="5.365cm" svg:height="0.61cm" svg:x="2.497cm" svg:y="14.67cm" svg:viewBox="0 0 5366 611" draw:points="0,611 5366,611 5366,0 0,0">
          <text:p/>
        </draw:polygon>
        <draw:frame draw:style-name="gr4" draw:text-style-name="P5" draw:layer="layout" svg:width="0.528cm" svg:height="0.598cm" svg:x="5.178cm" svg:y="14.081cm">
          <draw:text-box>
            <text:p text:style-name="P4"><text:span text:style-name="T1"><text:s/></text:span></text:p>
          </draw:text-box>
        </draw:frame>
        <draw:polygon draw:style-name="gr8" draw:text-style-name="P10" draw:layer="layout" svg:width="5.365cm" svg:height="0.605cm" svg:x="2.497cm" svg:y="15.28cm" svg:viewBox="0 0 5366 606" draw:points="0,606 5366,606 5366,0 0,0">
          <text:p/>
        </draw:polygon>
        <draw:frame draw:style-name="gr4" draw:text-style-name="P5" draw:layer="layout" svg:width="5.213cm" svg:height="0.598cm" svg:x="2.637cm" svg:y="14.691cm">
          <draw:text-box>
            <text:p text:style-name="P4"><text:span text:style-name="T1">RESPONSABILIDAD </text:span></text:p>
          </draw:text-box>
        </draw:frame>
        <draw:polygon draw:style-name="gr8" draw:text-style-name="P10" draw:layer="layout" svg:width="5.365cm" svg:height="0.61cm" svg:x="2.497cm" svg:y="15.885cm" svg:viewBox="0 0 5366 611" draw:points="0,611 5366,611 5366,0 0,0">
          <text:p/>
        </draw:polygon>
        <draw:frame draw:style-name="gr4" draw:text-style-name="P5" draw:layer="layout" svg:width="2.758cm" svg:height="0.598cm" svg:x="3.866cm" svg:y="15.3cm">
          <draw:text-box>
            <text:p text:style-name="P4"><text:span text:style-name="T1">SOBRE EL </text:span></text:p>
          </draw:text-box>
        </draw:frame>
        <draw:polygon draw:style-name="gr8" draw:text-style-name="P10" draw:layer="layout" svg:width="5.365cm" svg:height="0.611cm" svg:x="2.497cm" svg:y="16.495cm" svg:viewBox="0 0 5366 612" draw:points="0,612 5366,612 5366,0 0,0">
          <text:p/>
        </draw:polygon>
        <draw:frame draw:style-name="gr4" draw:text-style-name="P5" draw:layer="layout" svg:width="3.393cm" svg:height="0.598cm" svg:x="3.548cm" svg:y="15.906cm">
          <draw:text-box>
            <text:p text:style-name="P4"><text:span text:style-name="T1">EQUILIBRIO </text:span></text:p>
          </draw:text-box>
        </draw:frame>
        <draw:frame draw:style-name="gr4" draw:text-style-name="P5" draw:layer="layout" svg:width="3.507cm" svg:height="0.598cm" svg:x="3.489cm" svg:y="16.516cm">
          <draw:text-box>
            <text:p text:style-name="P4"><text:span text:style-name="T1">EMOCIONAL </text:span></text:p>
          </draw:text-box>
        </draw:frame>
        <draw:frame draw:style-name="gr4" draw:text-style-name="P5" draw:layer="layout" svg:width="18.684cm" svg:height="0.602cm" svg:x="8.243cm" svg:y="14.068cm">
          <draw:text-box>
            <text:p text:style-name="P4"><text:span text:style-name="T2">Persona encargada de la cohesión y armonía dentro del grupo. Debe actuar como gestor </text:span></text:p>
          </draw:text-box>
        </draw:frame>
        <draw:frame draw:style-name="gr4" draw:text-style-name="P5" draw:layer="layout" svg:width="18.629cm" svg:height="0.602cm" svg:x="8.243cm" svg:y="14.678cm">
          <draw:text-box>
            <text:p text:style-name="P4"><text:span text:style-name="T2">de problemas entre compañeros dentro del grupo y velar por que el ambiente de trabajo </text:span></text:p>
          </draw:text-box>
        </draw:frame>
        <draw:frame draw:style-name="gr4" draw:text-style-name="P5" draw:layer="layout" svg:width="18.193cm" svg:height="0.602cm" svg:x="8.243cm" svg:y="15.287cm">
          <draw:text-box>
            <text:p text:style-name="P4"><text:span text:style-name="T2">sea bueno. En caso de que un conflicto persista, se lo comunicará al docente y deberá </text:span></text:p>
          </draw:text-box>
        </draw:frame>
        <draw:frame draw:style-name="gr4" draw:text-style-name="P5" draw:layer="layout" svg:width="1.666cm" svg:height="0.602cm" svg:x="8.243cm" svg:y="15.893cm">
          <draw:text-box>
            <text:p text:style-name="P4"><text:span text:style-name="T2">tratarlo </text:span></text:p>
          </draw:text-box>
        </draw:frame>
        <draw:frame draw:style-name="gr4" draw:text-style-name="P5" draw:layer="layout" svg:width="0.899cm" svg:height="0.602cm" svg:x="10.138cm" svg:y="15.893cm">
          <draw:text-box>
            <text:p text:style-name="P4"><text:span text:style-name="T2">con </text:span></text:p>
          </draw:text-box>
        </draw:frame>
        <draw:frame draw:style-name="gr4" draw:text-style-name="P5" draw:layer="layout" svg:width="0.722cm" svg:height="0.602cm" svg:x="11.263cm" svg:y="15.893cm">
          <draw:text-box>
            <text:p text:style-name="P4"><text:span text:style-name="T2">las </text:span></text:p>
          </draw:text-box>
        </draw:frame>
        <draw:frame draw:style-name="gr4" draw:text-style-name="P5" draw:layer="layout" svg:width="1.992cm" svg:height="0.602cm" svg:x="12.211cm" svg:y="15.893cm">
          <draw:text-box>
            <text:p text:style-name="P4"><text:span text:style-name="T2">personas </text:span></text:p>
          </draw:text-box>
        </draw:frame>
        <draw:frame draw:style-name="gr4" draw:text-style-name="P5" draw:layer="layout" svg:width="2.423cm" svg:height="0.602cm" svg:x="14.423cm" svg:y="15.893cm">
          <draw:text-box>
            <text:p text:style-name="P4"><text:span text:style-name="T2">implicadas </text:span></text:p>
          </draw:text-box>
        </draw:frame>
        <draw:frame draw:style-name="gr4" draw:text-style-name="P5" draw:layer="layout" svg:width="0.633cm" svg:height="0.602cm" svg:x="17.083cm" svg:y="15.893cm">
          <draw:text-box>
            <text:p text:style-name="P4"><text:span text:style-name="T2">en </text:span></text:p>
          </draw:text-box>
        </draw:frame>
        <draw:frame draw:style-name="gr4" draw:text-style-name="P5" draw:layer="layout" svg:width="0.528cm" svg:height="0.602cm" svg:x="17.945cm" svg:y="15.893cm">
          <draw:text-box>
            <text:p text:style-name="P4"><text:span text:style-name="T2">el </text:span></text:p>
          </draw:text-box>
        </draw:frame>
        <draw:frame draw:style-name="gr4" draw:text-style-name="P5" draw:layer="layout" svg:width="2.394cm" svg:height="0.602cm" svg:x="18.69cm" svg:y="15.893cm">
          <draw:text-box>
            <text:p text:style-name="P4"><text:span text:style-name="T2">“</text:span><text:span text:style-name="T2">RINCÓN </text:span></text:p>
          </draw:text-box>
        </draw:frame>
        <draw:frame draw:style-name="gr4" draw:text-style-name="P5" draw:layer="layout" svg:width="0.836cm" svg:height="0.602cm" svg:x="21.314cm" svg:y="15.893cm">
          <draw:text-box>
            <text:p text:style-name="P4"><text:span text:style-name="T2">DE </text:span></text:p>
          </draw:text-box>
        </draw:frame>
        <draw:frame draw:style-name="gr4" draw:text-style-name="P5" draw:layer="layout" svg:width="3.478cm" svg:height="0.602cm" svg:x="22.38cm" svg:y="15.893cm">
          <draw:text-box>
            <text:p text:style-name="P4"><text:span text:style-name="T2">RESOLUCIÓN </text:span></text:p>
          </draw:text-box>
        </draw:frame>
        <draw:frame draw:style-name="gr4" draw:text-style-name="P5" draw:layer="layout" svg:width="0.836cm" svg:height="0.602cm" svg:x="26.091cm" svg:y="15.893cm">
          <draw:text-box>
            <text:p text:style-name="P4"><text:span text:style-name="T2">DE </text:span></text:p>
          </draw:text-box>
        </draw:frame>
        <draw:frame draw:style-name="gr4" draw:text-style-name="P5" draw:layer="layout" svg:width="18.735cm" svg:height="0.602cm" svg:x="8.243cm" svg:y="16.503cm">
          <draw:text-box>
            <text:p text:style-name="P4"><text:span text:style-name="T2">PROBLEMAS” <text:s/>en <text:s/>el <text:s/>aula, <text:s/>para <text:s/>lo <text:s/>que <text:s/>puede <text:s/>solicitar <text:s/>el <text:s/>asesoramiento <text:s/>de <text:s/>algún </text:span></text:p>
          </draw:text-box>
        </draw:frame>
        <draw:polygon draw:style-name="gr2" draw:text-style-name="P2" draw:layer="layout" svg:width="0.017cm" svg:height="0.017cm" svg:x="2.298cm" svg:y="14.044cm" svg:viewBox="0 0 18 18" draw:points="0,18 18,18 18,0 0,0">
          <text:p/>
        </draw:polygon>
        <draw:polygon draw:style-name="gr2" draw:text-style-name="P2" draw:layer="layout" svg:width="5.729cm" svg:height="0.017cm" svg:x="2.315cm" svg:y="14.044cm" svg:viewBox="0 0 5730 18" draw:points="0,18 5730,18 5730,0 0,0">
          <text:p/>
        </draw:polygon>
        <draw:polygon draw:style-name="gr2" draw:text-style-name="P2" draw:layer="layout" svg:width="0.016cm" svg:height="0.017cm" svg:x="8.044cm" svg:y="14.044cm" svg:viewBox="0 0 17 18" draw:points="0,18 17,18 17,0 0,0">
          <text:p/>
        </draw:polygon>
        <draw:polygon draw:style-name="gr2" draw:text-style-name="P2" draw:layer="layout" svg:width="18.927cm" svg:height="0.017cm" svg:x="8.06cm" svg:y="14.044cm" svg:viewBox="0 0 18928 18" draw:points="0,18 18928,18 18928,0 0,0">
          <text:p/>
        </draw:polygon>
        <draw:polygon draw:style-name="gr2" draw:text-style-name="P2" draw:layer="layout" svg:width="0.017cm" svg:height="0.017cm" svg:x="26.987cm" svg:y="14.044cm" svg:viewBox="0 0 18 18" draw:points="0,18 18,18 18,0 0,0">
          <text:p/>
        </draw:polygon>
        <draw:polygon draw:style-name="gr2" draw:text-style-name="P2" draw:layer="layout" svg:width="0.017cm" svg:height="3.654cm" svg:x="2.298cm" svg:y="14.061cm" svg:viewBox="0 0 18 3655" draw:points="0,3655 18,3655 18,0 0,0">
          <text:p/>
        </draw:polygon>
        <draw:polygon draw:style-name="gr2" draw:text-style-name="P2" draw:layer="layout" svg:width="0.017cm" svg:height="0.017cm" svg:x="2.298cm" svg:y="17.715cm" svg:viewBox="0 0 18 18" draw:points="0,18 18,18 18,0 0,0">
          <text:p/>
        </draw:polygon>
        <draw:polygon draw:style-name="gr2" draw:text-style-name="P2" draw:layer="layout" svg:width="0.017cm" svg:height="0.017cm" svg:x="2.298cm" svg:y="17.715cm" svg:viewBox="0 0 18 18" draw:points="0,18 18,18 18,0 0,0">
          <text:p/>
        </draw:polygon>
        <draw:polygon draw:style-name="gr2" draw:text-style-name="P2" draw:layer="layout" svg:width="5.729cm" svg:height="0.017cm" svg:x="2.315cm" svg:y="17.715cm" svg:viewBox="0 0 5730 18" draw:points="0,18 5730,18 5730,0 0,0">
          <text:p/>
        </draw:polygon>
        <draw:polygon draw:style-name="gr2" draw:text-style-name="P2" draw:layer="layout" svg:width="0.016cm" svg:height="3.654cm" svg:x="8.044cm" svg:y="14.061cm" svg:viewBox="0 0 17 3655" draw:points="0,3655 17,3655 17,0 0,0">
          <text:p/>
        </draw:polygon>
        <draw:polygon draw:style-name="gr2" draw:text-style-name="P2" draw:layer="layout" svg:width="0.016cm" svg:height="0.017cm" svg:x="8.044cm" svg:y="17.715cm" svg:viewBox="0 0 17 18" draw:points="0,18 17,18 17,0 0,0">
          <text:p/>
        </draw:polygon>
        <draw:polygon draw:style-name="gr2" draw:text-style-name="P2" draw:layer="layout" svg:width="18.927cm" svg:height="0.017cm" svg:x="8.06cm" svg:y="17.715cm" svg:viewBox="0 0 18928 18" draw:points="0,18 18928,18 18928,0 0,0">
          <text:p/>
        </draw:polygon>
        <draw:polygon draw:style-name="gr2" draw:text-style-name="P2" draw:layer="layout" svg:width="0.017cm" svg:height="3.654cm" svg:x="26.987cm" svg:y="14.061cm" svg:viewBox="0 0 18 3655" draw:points="0,3655 18,3655 18,0 0,0">
          <text:p/>
        </draw:polygon>
        <draw:polygon draw:style-name="gr2" draw:text-style-name="P2" draw:layer="layout" svg:width="0.017cm" svg:height="0.017cm" svg:x="26.987cm" svg:y="17.715cm" svg:viewBox="0 0 18 18" draw:points="0,18 18,18 18,0 0,0">
          <text:p/>
        </draw:polygon>
        <draw:polygon draw:style-name="gr2" draw:text-style-name="P2" draw:layer="layout" svg:width="0.017cm" svg:height="0.017cm" svg:x="26.987cm" svg:y="17.715cm" svg:viewBox="0 0 18 18" draw:points="0,18 18,18 18,0 0,0">
          <text:p/>
        </draw:polygon>
        <draw:frame draw:style-name="gr4" draw:text-style-name="P5" draw:layer="layout" svg:width="1.937cm" svg:height="0.602cm" svg:x="8.243cm" svg:y="17.113cm">
          <draw:text-box>
            <text:p text:style-name="P4"><text:span text:style-name="T2">maestro. </text:span></text:p>
          </draw:text-box>
        </draw:frame>
      </draw:page>
      <draw:page draw:name="page2" draw:style-name="dp1" draw:master-page-name="master-page32">
        <draw:frame draw:style-name="gr4" draw:text-style-name="P5" draw:layer="layout" svg:width="0.528cm" svg:height="0.602cm" svg:x="2.498cm" svg:y="3.009cm">
          <draw:text-box>
            <text:p text:style-name="P4"><text:span text:style-name="T2"><text:s/></text:span></text:p>
          </draw:text-box>
        </draw:frame>
        <draw:polygon draw:style-name="gr2" draw:text-style-name="P2" draw:layer="layout" svg:width="8.828cm" svg:height="0.055cm" svg:x="10.436cm" svg:y="4.526cm" svg:viewBox="0 0 8829 56" draw:points="0,56 8829,56 8829,0 0,0">
          <text:p/>
        </draw:polygon>
        <draw:frame draw:style-name="gr9" draw:text-style-name="P11" draw:layer="layout" svg:width="8.951cm" svg:height="0.64cm" svg:x="10.437cm" svg:y="3.965cm">
          <draw:text-box>
            <text:p text:style-name="P4"><text:span text:style-name="T3">RUTINAS DE TRABAJO DIARIAS </text:span></text:p>
          </draw:text-box>
        </draw:frame>
        <draw:frame draw:style-name="gr4" draw:text-style-name="P5" draw:layer="layout" svg:width="8.1cm" svg:height="0.598cm" svg:x="2.498cm" svg:y="4.944cm">
          <draw:text-box>
            <text:p text:style-name="P4"><text:span text:style-name="T1">Al inicio de la clase (primeros 5’)… </text:span></text:p>
          </draw:text-box>
        </draw:frame>
        <draw:polygon draw:style-name="gr2" draw:text-style-name="P2" draw:layer="layout" svg:width="1.964cm" svg:height="0.025cm" svg:x="2.841cm" svg:y="6.655cm" svg:viewBox="0 0 1965 26" draw:points="0,26 1965,26 1965,0 0,0">
          <text:p/>
        </draw:polygon>
        <draw:frame draw:style-name="gr4" draw:text-style-name="P5" draw:layer="layout" svg:width="24.145cm" svg:height="0.602cm" svg:x="2.498cm" svg:y="6.125cm">
          <draw:text-box>
            <text:p text:style-name="P4"><text:span text:style-name="T2">- RMYOG: Va a por el material del grupo y coge lo que considere necesario para el trabajo de ese día. Durante la </text:span></text:p>
          </draw:text-box>
        </draw:frame>
        <draw:frame draw:style-name="gr4" draw:text-style-name="P5" draw:layer="layout" svg:width="24.462cm" svg:height="0.602cm" svg:x="2.498cm" svg:y="7.04cm">
          <draw:text-box>
            <text:p text:style-name="P4"><text:span text:style-name="T2">sesión puede seguir cogiendo el material que necesite. Ningún otro compañero lo hace (cada uno tiene una función </text:span></text:p>
          </draw:text-box>
        </draw:frame>
        <draw:frame draw:style-name="gr4" draw:text-style-name="P5" draw:layer="layout" svg:width="10.467cm" svg:height="0.602cm" svg:x="2.498cm" svg:y="7.95cm">
          <draw:text-box>
            <text:p text:style-name="P4"><text:span text:style-name="T2">asignada) a no ser que algún docente lo indique. <text:s/></text:span></text:p>
          </draw:text-box>
        </draw:frame>
        <draw:polygon draw:style-name="gr2" draw:text-style-name="P2" draw:layer="layout" svg:width="3.691cm" svg:height="0.026cm" svg:x="2.841cm" svg:y="9.674cm" svg:viewBox="0 0 3692 27" draw:points="0,27 3692,27 3692,0 0,0">
          <text:p/>
        </draw:polygon>
        <draw:frame draw:style-name="gr4" draw:text-style-name="P5" draw:layer="layout" svg:width="24.255cm" svg:height="0.602cm" svg:x="2.498cm" svg:y="9.144cm">
          <draw:text-box>
            <text:p text:style-name="P4"><text:span text:style-name="T2">- Coordinador TIC: Recoge la Tablet del grupo, sube con ella a clase y la enciende, asegurándose de que funciona </text:span></text:p>
          </draw:text-box>
        </draw:frame>
        <draw:frame draw:style-name="gr4" draw:text-style-name="P5" draw:layer="layout" svg:width="21.16cm" svg:height="0.602cm" svg:x="2.498cm" svg:y="10.059cm">
          <draw:text-box>
            <text:p text:style-name="P4"><text:span text:style-name="T2">sin problemas (en caso contrario debe comunicárselo a algún docente para solucionar el problema). </text:span></text:p>
          </draw:text-box>
        </draw:frame>
        <draw:polygon draw:style-name="gr2" draw:text-style-name="P2" draw:layer="layout" svg:width="2.651cm" svg:height="0.027cm" svg:x="2.497cm" svg:y="11.782cm" svg:viewBox="0 0 2652 28" draw:points="0,28 2652,28 2652,0 0,0">
          <text:p/>
        </draw:polygon>
        <draw:frame draw:style-name="gr4" draw:text-style-name="P5" draw:layer="layout" svg:width="23.992cm" svg:height="0.602cm" svg:x="2.498cm" svg:y="11.252cm">
          <draw:text-box>
            <text:p text:style-name="P4"><text:span text:style-name="T2">- Secretario: Revisa por dónde quedó el trabajo del día anterior (comprueba si hay algo pendiente) y organiza las </text:span></text:p>
          </draw:text-box>
        </draw:frame>
        <draw:frame draw:style-name="gr4" draw:text-style-name="P5" draw:layer="layout" svg:width="21.804cm" svg:height="0.602cm" svg:x="2.498cm" svg:y="12.167cm">
          <draw:text-box>
            <text:p text:style-name="P4"><text:span text:style-name="T2">tareas a realizar cada día, explicando el plan de trabajo a sus compañeros, estableciendo objetivos, etc. </text:span></text:p>
          </draw:text-box>
        </draw:frame>
        <draw:polygon draw:style-name="gr2" draw:text-style-name="P2" draw:layer="layout" svg:width="2.367cm" svg:height="0.025cm" svg:x="2.497cm" svg:y="13.892cm" svg:viewBox="0 0 2368 26" draw:points="0,26 2368,26 2368,0 0,0">
          <text:p/>
        </draw:polygon>
        <draw:frame draw:style-name="gr4" draw:text-style-name="P5" draw:layer="layout" svg:width="24.183cm" svg:height="0.602cm" svg:x="2.498cm" svg:y="13.361cm">
          <draw:text-box>
            <text:p text:style-name="P4"><text:span text:style-name="T2">- Speaker: Colabora con el secretario en la organización del plan de trabajo y comunica algún problema inicial (si </text:span></text:p>
          </draw:text-box>
        </draw:frame>
        <draw:frame draw:style-name="gr4" draw:text-style-name="P5" draw:layer="layout" svg:width="4.87cm" svg:height="0.602cm" svg:x="2.498cm" svg:y="14.276cm">
          <draw:text-box>
            <text:p text:style-name="P4"><text:span text:style-name="T2">lo hubiera) al docente. </text:span></text:p>
          </draw:text-box>
        </draw:frame>
        <draw:polygon draw:style-name="gr2" draw:text-style-name="P2" draw:layer="layout" svg:width="8.625cm" svg:height="0.025cm" svg:x="2.497cm" svg:y="16cm" svg:viewBox="0 0 8626 26" draw:points="0,26 8626,26 8626,0 0,0">
          <text:p/>
        </draw:polygon>
        <draw:frame draw:style-name="gr4" draw:text-style-name="P5" draw:layer="layout" svg:width="24.674cm" svg:height="0.602cm" svg:x="2.498cm" svg:y="15.469cm">
          <draw:text-box>
            <text:p text:style-name="P4"><text:span text:style-name="T2">- Responsable del equilibrio emocional: Colabora con el secretario en la organización del plan de trabajo y recuerda </text:span></text:p>
          </draw:text-box>
        </draw:frame>
        <draw:frame draw:style-name="gr4" draw:text-style-name="P5" draw:layer="layout" svg:width="21.592cm" svg:height="0.602cm" svg:x="2.498cm" svg:y="16.385cm">
          <draw:text-box>
            <text:p text:style-name="P4"><text:span text:style-name="T2">a sus compañeros las soluciones adoptadas ante conflictos ocurridos para que no se vuelvan a repetir. </text:span></text:p>
          </draw:text-box>
        </draw:frame>
      </draw:page>
      <draw:page draw:name="page3" draw:style-name="dp1" draw:master-page-name="master-page39">
        <draw:frame draw:style-name="gr4" draw:text-style-name="P5" draw:layer="layout" svg:width="7.525cm" svg:height="0.598cm" svg:x="2.498cm" svg:y="3.017cm">
          <draw:text-box>
            <text:p text:style-name="P4"><text:span text:style-name="T1">Al final de la clase (últimos 5’)… </text:span></text:p>
          </draw:text-box>
        </draw:frame>
        <draw:frame draw:style-name="gr4" draw:text-style-name="P5" draw:layer="layout" svg:width="0.528cm" svg:height="0.598cm" svg:x="2.498cm" svg:y="4cm">
          <draw:text-box>
            <text:p text:style-name="P4"><text:span text:style-name="T1"><text:s/></text:span></text:p>
          </draw:text-box>
        </draw:frame>
        <draw:polygon draw:style-name="gr2" draw:text-style-name="P2" draw:layer="layout" svg:width="1.965cm" svg:height="0.025cm" svg:x="2.832cm" svg:y="5.504cm" svg:viewBox="0 0 1966 26" draw:points="0,26 1966,26 1966,0 0,0">
          <text:p/>
        </draw:polygon>
        <draw:frame draw:style-name="gr4" draw:text-style-name="P5" draw:layer="layout" svg:width="24.344cm" svg:height="0.602cm" svg:x="2.498cm" svg:y="4.973cm">
          <draw:text-box>
            <text:p text:style-name="P4"><text:span text:style-name="T2">- RMYOG: Con la ayuda de sus compañeros recoge el material utilizado para trabajar durante el día y lo deja todo </text:span></text:p>
          </draw:text-box>
        </draw:frame>
        <draw:frame draw:style-name="gr4" draw:text-style-name="P5" draw:layer="layout" svg:width="24.547cm" svg:height="0.602cm" svg:x="2.498cm" svg:y="5.672cm">
          <draw:text-box>
            <text:p text:style-name="P4"><text:span text:style-name="T2">en el rincón del aula habilitado para ello. Se asegura de que las mesas de trabajo queden recogidas y limpias y si no </text:span></text:p>
          </draw:text-box>
        </draw:frame>
        <draw:frame draw:style-name="gr4" draw:text-style-name="P5" draw:layer="layout" svg:width="15.585cm" svg:height="0.602cm" svg:x="2.498cm" svg:y="6.366cm">
          <draw:text-box>
            <text:p text:style-name="P4"><text:span text:style-name="T2">lo están se lo comunica a sus compañeros para que todo quede en orden. <text:s/></text:span></text:p>
          </draw:text-box>
        </draw:frame>
        <draw:polygon draw:style-name="gr2" draw:text-style-name="P2" draw:layer="layout" svg:width="3.666cm" svg:height="0.025cm" svg:x="2.811cm" svg:y="7.884cm" svg:viewBox="0 0 3667 26" draw:points="0,26 3667,26 3667,0 0,0">
          <text:p/>
        </draw:polygon>
        <draw:frame draw:style-name="gr4" draw:text-style-name="P5" draw:layer="layout" svg:width="24.797cm" svg:height="0.602cm" svg:x="2.498cm" svg:y="7.353cm">
          <draw:text-box>
            <text:p text:style-name="P4"><text:span text:style-name="T2">- Coordinador TIC: Se encarga de guardar los trabajos o búsquedas realizadas en los equipos electrónicos, de apagar </text:span></text:p>
          </draw:text-box>
        </draw:frame>
        <draw:frame draw:style-name="gr4" draw:text-style-name="P5" draw:layer="layout" svg:width="24.378cm" svg:height="0.602cm" svg:x="2.498cm" svg:y="8.056cm">
          <draw:text-box>
            <text:p text:style-name="P4"><text:span text:style-name="T2">estos correctamente y recogerlos para depositarlos junto al resto de coordinadores TIC y un docente en su lugar de </text:span></text:p>
          </draw:text-box>
        </draw:frame>
        <draw:frame draw:style-name="gr4" draw:text-style-name="P5" draw:layer="layout" svg:width="3.719cm" svg:height="0.602cm" svg:x="2.498cm" svg:y="8.75cm">
          <draw:text-box>
            <text:p text:style-name="P4"><text:span text:style-name="T2">almacenamiento. </text:span></text:p>
          </draw:text-box>
        </draw:frame>
        <draw:polygon draw:style-name="gr2" draw:text-style-name="P2" draw:layer="layout" svg:width="2.626cm" svg:height="0.025cm" svg:x="2.497cm" svg:y="10.267cm" svg:viewBox="0 0 2627 26" draw:points="0,26 2627,26 2627,0 0,0">
          <text:p/>
        </draw:polygon>
        <draw:frame draw:style-name="gr4" draw:text-style-name="P5" draw:layer="layout" svg:width="24.437cm" svg:height="0.602cm" svg:x="2.498cm" svg:y="9.737cm">
          <draw:text-box>
            <text:p text:style-name="P4"><text:span text:style-name="T2">- Secretario: Anota en el portafolio (en el diario de grupo) los avances más importantes y las ideas clave trabajadas </text:span></text:p>
          </draw:text-box>
        </draw:frame>
        <draw:frame draw:style-name="gr4" draw:text-style-name="P5" draw:layer="layout" svg:width="24.479cm" svg:height="0.602cm" svg:x="2.498cm" svg:y="10.435cm">
          <draw:text-box>
            <text:p text:style-name="P4"><text:span text:style-name="T2">durante la sesión para que sirvan de pista al día siguiente a la hora de organizar el plan de trabajo (mezcla de diario </text:span></text:p>
          </draw:text-box>
        </draw:frame>
        <draw:frame draw:style-name="gr4" draw:text-style-name="P5" draw:layer="layout" svg:width="2.335cm" svg:height="0.602cm" svg:x="2.498cm" svg:y="11.13cm">
          <draw:text-box>
            <text:p text:style-name="P4"><text:span text:style-name="T2">y agenda). </text:span></text:p>
          </draw:text-box>
        </draw:frame>
        <draw:polygon draw:style-name="gr2" draw:text-style-name="P2" draw:layer="layout" svg:width="2.448cm" svg:height="0.025cm" svg:x="2.497cm" svg:y="12.647cm" svg:viewBox="0 0 2449 26" draw:points="0,26 2449,26 2449,0 0,0">
          <text:p/>
        </draw:polygon>
        <draw:frame draw:style-name="gr4" draw:text-style-name="P5" draw:layer="layout" svg:width="25.068cm" svg:height="0.602cm" svg:x="2.498cm" svg:y="12.117cm">
          <draw:text-box>
            <text:p text:style-name="P4"><text:span text:style-name="T2">- <text:s/>Speaker: <text:s/>Se <text:s/>reúne <text:s/>junto <text:s/>al <text:s/>responsable <text:s/>del <text:s/>equilibrio <text:s/>emocional <text:s/>del <text:s/>grupo <text:s/>y <text:s/>un <text:s/>docente <text:s/>para <text:s/>comentar <text:s/>los </text:span></text:p>
          </draw:text-box>
        </draw:frame>
        <draw:frame draw:style-name="gr4" draw:text-style-name="P5" draw:layer="layout" svg:width="25.449cm" svg:height="0.602cm" svg:x="2.498cm" svg:y="12.819cm">
          <draw:text-box>
            <text:p text:style-name="P4"><text:span text:style-name="T2">aspectos <text:s/>más <text:s/>destacados <text:s/>del <text:s/>día, <text:s/>avances <text:s/>y <text:s/>problemas <text:s/>que <text:s/>hayan <text:s/>podido <text:s/>surgir <text:s/>entre <text:s/>compañeros <text:s/>y <text:s/>soluciones </text:span></text:p>
          </draw:text-box>
        </draw:frame>
        <draw:frame draw:style-name="gr4" draw:text-style-name="P5" draw:layer="layout" svg:width="6.217cm" svg:height="0.602cm" svg:x="2.498cm" svg:y="13.514cm">
          <draw:text-box>
            <text:p text:style-name="P4"><text:span text:style-name="T2">adoptadas para los mismos. <text:s text:c="2"/></text:span></text:p>
          </draw:text-box>
        </draw:frame>
        <draw:polygon draw:style-name="gr2" draw:text-style-name="P2" draw:layer="layout" svg:width="8.837cm" svg:height="0.026cm" svg:x="2.497cm" svg:y="15.03cm" svg:viewBox="0 0 8838 27" draw:points="0,27 8838,27 8838,0 0,0">
          <text:p/>
        </draw:polygon>
        <draw:frame draw:style-name="gr4" draw:text-style-name="P5" draw:layer="layout" svg:width="25.394cm" svg:height="0.602cm" svg:x="2.498cm" svg:y="14.5cm">
          <draw:text-box>
            <text:p text:style-name="P4"><text:span text:style-name="T2">- <text:s/>Responsable <text:s/>del <text:s/>equilibrio <text:s/>emocional: <text:s/>Se <text:s/>reúne <text:s/>junto <text:s/>al <text:s/>portavoz <text:s/>del <text:s/>grupo <text:s/>y <text:s/>un <text:s/>docente <text:s/>para <text:s/>comentar <text:s/>los </text:span></text:p>
          </draw:text-box>
        </draw:frame>
        <draw:frame draw:style-name="gr4" draw:text-style-name="P5" draw:layer="layout" svg:width="25.449cm" svg:height="0.602cm" svg:x="2.498cm" svg:y="15.199cm">
          <draw:text-box>
            <text:p text:style-name="P4"><text:span text:style-name="T2">aspectos <text:s/>más <text:s/>destacados <text:s/>del <text:s/>día, <text:s/>avances <text:s/>y <text:s/>problemas <text:s/>que <text:s/>hayan <text:s/>podido <text:s/>surgir <text:s/>entre <text:s/>compañeros <text:s/>y <text:s/>soluciones </text:span></text:p>
          </draw:text-box>
        </draw:frame>
        <draw:frame draw:style-name="gr4" draw:text-style-name="P5" draw:layer="layout" svg:width="6.085cm" svg:height="0.602cm" svg:x="2.498cm" svg:y="15.897cm">
          <draw:text-box>
            <text:p text:style-name="P4"><text:span text:style-name="T2">adoptadas para los mismos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7-09-20T12:29:04.468000000</meta:print-date>
    <dc:date>2017-09-20T12:29:12.640000000</dc:date>
    <meta:editing-duration>PT10M34S</meta:editing-duration>
    <meta:editing-cycles>2</meta:editing-cycles>
    <meta:generator>LibreOffice/4.4.6.3$Windows_x86 LibreOffice_project/e8938fd3328e95dcf59dd64e7facd2c7d67c704d</meta:generator>
    <meta:document-statistic meta:object-count="190"/>
  </office:meta>
</office:document-meta>
</file>