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style:font-name="Times New Roman" fo:language="es" fo:country="ES" style:font-name-complex="Times New Roman"/>
    </style:style>
    <style:style style:name="P2" style:family="paragraph" style:parent-style-name="Standard">
      <style:paragraph-properties fo:text-align="justify" style:justify-single-word="false"/>
      <style:text-properties style:font-name="Times New Roman" fo:language="es" fo:country="ES" style:font-name-complex="Times New Roman"/>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text-properties style:font-name="Times New Roman" fo:language="es" fo:country="ES" style:font-name-complex="Times New Roman"/>
    </style:style>
    <style:style style:name="P5" style:family="paragraph" style:parent-style-name="Standard" style:master-page-name="Standard">
      <style:paragraph-properties fo:text-align="center" style:justify-single-word="false" style:page-number="auto"/>
      <style:text-properties style:font-name="Times New Roman" fo:language="es" fo:country="ES" style:font-name-complex="Times New Roman"/>
    </style:style>
    <style:style style:name="T1" style:family="text">
      <style:text-properties style:font-name="Times New Roman" fo:language="es" fo:country="ES"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RRO DE LA CALMA</text:p>
      <text:p text:style-name="P1"/>
      <text:p text:style-name="P4">El tarro de la calma es una de las técnicas más conocidas del método Montessorri. Básicamente es un tarro relleno de purpurina y agua que está diseñado para ayudar a los pequeños a reducir los estados de ansiedad o enojo. A través del tarro el niño/a libera las emociones negativas que no sabe gestionar. Mientras lo agita, se liberan las tensiones emocionales acumuladas y, cuando estas se reducen y el pequeño deja de mover el frasco, el efecto de la purpurina descendiendo lentamente ejerce una acción relajante que elimina el enfado del niño/a. </text:p>
      <text:p text:style-name="P4"/>
      <text:p text:style-name="P3"><text:span text:style-name="T1">Para elaborarlo necesitamos: Un bote de cristal o de plástico transparente, purpurina, pegamento (cola) y agua templada del grifo.</text:span></text:p>
      <text:p text:style-name="P4"/>
      <text:p text:style-name="P3"><text:span text:style-name="T1">Primero echamos el agua templada en el tarro y no lo llenamos entero. Luego añadimos dos cucharadas soperas de pegamento al agua (cuanto más pegamento más tiempo tarda la purpurina en descender, tendrá un efecto más relajante). Seguidamente, echamos la purpurina <text:s text:c="2"/>(tres o cuatro cucharadas de postre) y removemos para que se mezcle bien. Por último cerramos el tarro con fuerza para que el agua no se salga al remover la botella. Y… ¡Listo! Ya tenemos terminado el “tarro de la calm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a_20_vistosa_20_-_20_Énfasis_20_1" style:display-name="Lista vistosa - Énfasis 1"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Microsoft Office</meta:initial-creator>
    <meta:creation-date>2018-01-28T18:33:00</meta:creation-date>
    <dc:creator>Usuario</dc:creator>
    <dc:date>2018-03-01T14:17:00</dc:date>
    <meta:editing-cycles>2</meta:editing-cycles>
    <meta:editing-duration>PT21M</meta:editing-duration>
    <meta:document-statistic meta:table-count="0" meta:image-count="0" meta:object-count="0" meta:page-count="1" meta:paragraph-count="4" meta:word-count="198" meta:character-count="1182"/>
    <meta:generator>OpenOffice/4.1.5$Unix OpenOffice.org_project/415m1$Build-9789</meta:generator>
  </office:meta>
</office:document-meta>
</file>