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.3cm" fo:margin-left="-0.208cm" table:align="left" style:writing-mode="lr-tb"/>
    </style:style>
    <style:style style:name="Table1.A" style:family="table-column">
      <style:table-column-properties style:column-width="15.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3cm" fo:margin-left="-0.208cm" table:align="left" style:writing-mode="lr-tb"/>
    </style:style>
    <style:style style:name="Table2.A" style:family="table-column">
      <style:table-column-properties style:column-width="15.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3cm" fo:margin-left="-0.208cm" table:align="left" style:writing-mode="lr-tb"/>
    </style:style>
    <style:style style:name="Table3.A" style:family="table-column">
      <style:table-column-properties style:column-width="15.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3cm" fo:margin-left="-0.208cm" table:align="left" style:writing-mode="lr-tb"/>
    </style:style>
    <style:style style:name="Table4.A" style:family="table-column">
      <style:table-column-properties style:column-width="15.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 Narrow" fo:font-size="10pt" officeooo:paragraph-rsid="00139431" style:font-size-asian="10pt" style:font-name-complex="Arial Narrow" style:font-size-complex="10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officeooo:paragraph-rsid="00139431" style:font-name-complex="Arial Narro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Arial Narrow" officeooo:paragraph-rsid="00139431" style:font-name-complex="Arial Narrow" style:font-weight-complex="bold"/>
    </style:style>
    <style:style style:name="P4" style:family="paragraph" style:parent-style-name="Standard_20__28_user_29_">
      <style:text-properties style:font-name="Arial Narrow" officeooo:paragraph-rsid="00139431" style:font-name-complex="Arial Narrow"/>
    </style:style>
    <style:style style:name="P5" style:family="paragraph" style:parent-style-name="Standard_20__28_user_29_" style:list-style-name="WW8Num2">
      <style:paragraph-properties fo:text-align="justify" style:justify-single-word="false"/>
      <style:text-properties style:font-name="Arial Narrow" fo:font-size="10pt" fo:font-weight="bold" officeooo:paragraph-rsid="00139431" style:font-size-asian="10pt" style:font-weight-asian="bold" style:font-name-complex="Arial Narrow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size="10pt" fo:font-weight="bold" officeooo:paragraph-rsid="00139431" style:font-size-asian="10pt" style:font-weight-asian="bold" style:font-name-complex="Arial Narrow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fo:font-size="10pt" officeooo:paragraph-rsid="00139431" style:font-size-asian="10pt" style:font-name-complex="Arial Narrow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fo:font-size="10pt" officeooo:paragraph-rsid="00139431" style:font-size-asian="10pt" style:font-name-complex="Arial Narrow" style:font-size-complex="10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139431"/>
    </style:style>
    <style:style style:name="P10" style:family="paragraph" style:parent-style-name="Standard_20__28_user_29_">
      <style:text-properties officeooo:paragraph-rsid="00139431"/>
    </style:style>
    <style:style style:name="P11" style:family="paragraph" style:parent-style-name="Standard_20__28_user_29_" style:list-style-name="WW8Num1">
      <style:paragraph-properties fo:text-align="justify" style:justify-single-word="false" style:snap-to-layout-grid="false"/>
      <style:text-properties officeooo:rsid="0014cd6f" officeooo:paragraph-rsid="0014cd6f"/>
    </style:style>
    <style:style style:name="P12" style:family="paragraph" style:parent-style-name="Standard_20__28_user_29_" style:list-style-name="WW8Num3">
      <style:paragraph-properties fo:text-align="justify" style:justify-single-word="false" style:snap-to-layout-grid="false"/>
      <style:text-properties officeooo:rsid="0014cd6f" officeooo:paragraph-rsid="0014cd6f"/>
    </style:style>
    <style:style style:name="P13" style:family="paragraph" style:parent-style-name="Standard_20__28_user_29_">
      <style:paragraph-properties fo:margin-left="1.27cm" fo:margin-right="0cm" fo:margin-top="0.106cm" fo:margin-bottom="0.106cm" style:contextual-spacing="false" fo:text-indent="0cm" style:auto-text-indent="false"/>
      <style:text-properties officeooo:paragraph-rsid="00139431"/>
    </style:style>
    <style:style style:name="P14" style:family="paragraph" style:parent-style-name="Standard_20__28_user_29_" style:list-style-name="WW8Num2">
      <style:paragraph-properties fo:margin-top="0.106cm" fo:margin-bottom="0.106cm" style:contextual-spacing="false"/>
      <style:text-properties style:font-name="Arial Narrow" fo:font-size="10pt" fo:font-weight="bold" officeooo:paragraph-rsid="00139431" style:font-size-asian="10pt" style:font-weight-asian="bold" style:font-name-complex="Arial Narrow" style:font-size-complex="10pt"/>
    </style:style>
    <style:style style:name="P15" style:family="paragraph" style:parent-style-name="Standard_20__28_user_29_">
      <style:paragraph-properties fo:margin-top="0.106cm" fo:margin-bottom="0.106cm" style:contextual-spacing="false"/>
      <style:text-properties style:font-name="Arial Narrow" fo:font-size="10pt" fo:font-weight="bold" officeooo:paragraph-rsid="00139431" style:font-size-asian="10pt" style:font-weight-asian="bold" style:font-name-complex="Arial Narrow" style:font-size-complex="10pt"/>
    </style:style>
    <style:style style:name="P16" style:family="paragraph" style:parent-style-name="Standard_20__28_user_29_" style:master-page-name="Standard">
      <style:paragraph-properties style:page-number="auto"/>
      <style:text-properties officeooo:paragraph-rsid="00139431"/>
    </style:style>
    <style:style style:name="P17" style:family="paragraph" style:parent-style-name="Normal_20__28_Web_29_">
      <style:text-properties officeooo:paragraph-rsid="00139431"/>
    </style:style>
    <style:style style:name="P18" style:family="paragraph" style:parent-style-name="Normal_20__28_Web_29_">
      <style:paragraph-properties fo:margin-top="0cm" fo:margin-bottom="0cm" style:contextual-spacing="false"/>
      <style:text-properties officeooo:paragraph-rsid="00139431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weight="bold" officeooo:rsid="0014cd6f" style:font-weight-asian="bold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style:font-name-complex="Arial Narrow" style:font-weight-complex="bold"/>
    </style:style>
    <style:style style:name="T5" style:family="text">
      <style:text-properties style:font-name="Arial Narrow" officeooo:rsid="0014cd6f" style:font-name-complex="Arial Narrow" style:font-weight-complex="bold"/>
    </style:style>
    <style:style style:name="T6" style:family="text">
      <style:text-properties style:font-name="Arial Narrow" officeooo:rsid="0014cd6f" style:font-name-complex="Arial Narrow"/>
    </style:style>
    <style:style style:name="T7" style:family="text">
      <style:text-properties style:font-name="Arial Narrow" fo:font-style="italic" style:font-style-asian="italic" style:font-name-complex="Arial Narrow"/>
    </style:style>
    <style:style style:name="T8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CTA <text:s/>DE LA REUNIÓN <text:s/>DEL EQUIPO DOCENTE DEL GRUPO DE TRABAJO:</text:span><text:span text:style-name="T3"> <text:s text:c="2"/>CEIP LOS ALMENDROS</text:span></text:p>
      <text:p text:style-name="P10"><text:span text:style-name="T1">PERIODO: </text:span><text:span text:style-name="T7"><text:s text:c="4"/>2 º Trimestre</text:span></text:p>
      <text:p text:style-name="P10"><text:span text:style-name="T1">FECHA: </text:span><text:span text:style-name="T2">19</text:span><text:span text:style-name="T3">/0</text:span><text:span text:style-name="T6">3</text:span><text:span text:style-name="T3">/2018</text:span><text:span text:style-name="T7"><text:tab/><text:tab/><text:tab/><text:tab/></text:span><text:span text:style-name="T1">HORA <text:s/>DE COMIENZO: </text:span><text:span text:style-name="T3">16:00</text:span></text:p>
      <text:p text:style-name="P10"><text:span text:style-name="T1">COORDINADOR/A:</text:span><text:span text:style-name="T3"> <text:s/></text:span></text:p>
      <text:p text:style-name="P10"><text:span text:style-name="T3">En <text:s/>Guaro , siendo las 16:00 <text:s text:c="3"/>horas del día <text:s/></text:span><text:span text:style-name="T6">19 </text:span><text:span text:style-name="T3">de </text:span><text:span text:style-name="T6">MARZO</text:span><text:span text:style-name="T3"> <text:s/>de 2018 , se reúne el Equipo Docente del </text:span><text:span text:style-name="T1">CEIP LOS ALMENDROS</text:span><text:span text:style-name="T3"> <text:s/>para realizar la sesión correspondiente al trabajo en el Grupo de Trabajo, con los siguientes asistentes:</text:span></text:p>
      <text:p text:style-name="P4"/>
      <text:p text:style-name="P18"><text:span text:style-name="T3">D/Dª <text:s text:c="3"/>LAURA CORRALES RODRÍGUEZ </text:span></text:p>
      <text:p text:style-name="P17"><text:span text:style-name="T3">D/Dª <text:s text:c="3"/>ANA ROJAS GÓMEZ <text:s text:c="49"/></text:span></text:p>
      <text:p text:style-name="P17"><text:span text:style-name="T3">D/Dª <text:s text:c="3"/>ANA ISABEL GUZMÁN TRUJILLO <text:s text:c="42"/></text:span></text:p>
      <text:p text:style-name="P17"><text:span text:style-name="T3">D/Dª <text:s text:c="3"/>M.ª Delia Castillo Arrabal <text:s text:c="42"/></text:span></text:p>
      <text:p text:style-name="P17"><text:span text:style-name="T3">D/Dª <text:s text:c="3"/>ANA BELÉN <text:s/>LÓPEZ GUERRA <text:s text:c="43"/></text:span></text:p>
      <text:p text:style-name="P17"><text:span text:style-name="T3">D/Dª <text:s text:c="3"/>GEMA RAMOS FARFÁN <text:s text:c="50"/>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559299757586130995" text:style-name="WW8Num2">
              <text:list-item>
                <text:p text:style-name="P5">ASUNTOS A TRATAR: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list xml:id="list3796384713177304153" text:style-name="WW8Num1">
              <text:list-item>
                <text:p text:style-name="P11">Subiremos a colabora un último artículo sobre lectoescritura.</text:p>
              </text:list-item>
              <text:list-item>
                <text:p text:style-name="P11">Breve comentario sobre la marcha del programa.</text:p>
              </text:list-item>
            </text:list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32237072649360" text:continue-list="list5559299757586130995" text:style-name="WW8Num2">
              <text:list-item>
                <text:p text:style-name="P5">DESARROLLO DE LOS ASUNTOS A TRATAR: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list xml:id="list2603898393295240462" text:style-name="WW8Num3">
              <text:list-item>
                <text:p text:style-name="P12">Se reparte el artículo en papel para poder trabajarlo, dedicamos una primera media hora a la lectura y comentamos las impresiones. Quedamos en comentarlo en el foro, se abrirá un hilo para ello.</text:p>
              </text:list-item>
              <text:list-item>
                <text:p text:style-name="P12">Seguimos comentando que los alumnos de 3, 4, y 5 años siguen motivados y avanzando en Conciencia Fonológica.</text:p>
              </text:list-item>
            </text:list>
          </table:table-cell>
        </table:table-row>
      </table:table>
      <text:p text:style-name="P6"/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32236555448044" text:continue-list="list132237072649360" text:style-name="WW8Num2">
              <text:list-item>
                <text:p text:style-name="P14">ACUERDOS ADOPTADOS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9"><text:span text:style-name="T3">- </text:span><text:span text:style-name="T6">Comentar el artículo en Colabora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32237171925211" text:continue-numbering="true" text:style-name="WW8Num2">
              <text:list-item>
                <text:p text:style-name="P14">RUEGOS Y PREGUNTAS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3"/>
          </table:table-cell>
        </table:table-row>
      </table:table>
      <text:p text:style-name="P6"/>
      <text:p text:style-name="P6"/>
      <text:p text:style-name="P9"><text:span text:style-name="T8"><text:tab/></text:span><text:span text:style-name="T4">Sin más asuntos que tratar, se levanta la sesión a las 17:00 <text:s/>horas.</text:span></text:p>
      <text:p text:style-name="P2"/>
      <text:p text:style-name="P9"><text:span text:style-name="T4"><text:tab/><text:tab/><text:tab/>En Guaro <text:s/>a </text:span><text:span text:style-name="T5">1</text:span><text:span text:style-name="T4">9 de </text:span><text:span text:style-name="T5">MARZO </text:span><text:span text:style-name="T4">de <text:s/>2018</text:span></text:p>
      <text:p text:style-name="P3"><text:soft-page-break/>E/La <text:s/>coordinador/a</text:p>
      <text:p text:style-name="P2"/>
      <text:p text:style-name="P2"/>
      <text:p text:style-name="P2"/>
      <text:p text:style-name="P3">Fdo: Laura Corrales Rodríguez 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letter-kerning="true" style:font-name-asian="SimSun" style:font-family-asian="SimSu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2z0" style:family="text"/>
    <style:style style:name="WW8Num1z0" style:family="text">
      <style:text-properties style:font-name="Arial Narrow" fo:font-family="'Arial Narrow'" style:font-family-generic="swiss" style:font-pitch="variable" fo:font-size="12pt" fo:font-weight="normal" style:font-size-asian="12pt" style:font-weight-asian="normal" style:font-name-complex="Arial Narrow" style:font-family-complex="'Arial Narrow'" style:font-family-generic-complex="swiss" style:font-pitch-complex="variable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3:13:40.304974465</meta:creation-date>
    <dc:date>2018-03-23T13:22:36.404096511</dc:date>
    <meta:editing-duration>PT8M17S</meta:editing-duration>
    <meta:editing-cycles>2</meta:editing-cycles>
    <meta:generator>LibreOffice/4.2.8.2$Linux_X86_64 LibreOffice_project/420m0$Build-2</meta:generator>
    <meta:document-statistic meta:table-count="4" meta:image-count="0" meta:object-count="0" meta:page-count="2" meta:paragraph-count="24" meta:word-count="213" meta:character-count="1504" meta:non-whitespace-character-count="1042"/>
  </office:meta>
</office:document-meta>
</file>