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Párrafo_20_de_20_lista" style:list-style-name="WW8Num6"/>
    <style:style style:name="P2" style:family="paragraph" style:parent-style-name="Párrafo_20_de_20_lista" style:list-style-name="WW8Num1"/>
    <style:style style:name="P3" style:family="paragraph" style:parent-style-name="Párrafo_20_de_20_lista" style:list-style-name="WW8Num8"/>
    <style:style style:name="P4" style:family="paragraph" style:parent-style-name="Párrafo_20_de_20_lista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 style:list-style-name="WW8Num4"/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CTIVIDADES Y RINCONES EN LA SESIÓN DE GRUPOS INTERACTIVOS</text:p>
      <text:p text:style-name="P5">SESIÓN 7</text:p>
      <text:p text:style-name="Standard"><text:span text:style-name="T1">Rincón de reparto regular uniforme (Familia de Samuel)</text:span></text:p>
      <text:list xml:id="list8095706010090790816" text:style-name="WW8Num6">
        <text:list-item>
          <text:p text:style-name="P1">Repartir pinzas entre los dos lados de la percha, para que tengan la misma cantidad.</text:p>
        </text:list-item>
        <text:list-item>
          <text:p text:style-name="P1">Repartir piedras entre cuencos.</text:p>
        </text:list-item>
      </text:list>
      <text:p text:style-name="Standard"><text:span text:style-name="T1">Rincón de amigos del 10 (Familia de Irene M.)</text:span></text:p>
      <text:list xml:id="list6135925651501471003" text:style-name="WW8Num4">
        <text:list-item>
          <text:p text:style-name="P6">Con vasos (puntos del dado) y tapaderas (números) buscar el amigo del 10 y poner la tapadera en el vaso.</text:p>
        </text:list-item>
        <text:list-item>
          <text:p text:style-name="P6">Con tapones con la cantidad, (guardado en caja de tornillos)</text:p>
        </text:list-item>
      </text:list>
      <text:p text:style-name="Standard"><text:span text:style-name="T1">Rincón de lectoescritura (Familia de Claudia).</text:span></text:p>
      <text:list xml:id="list1382846214031798622" text:style-name="WW8Num1">
        <text:list-item>
          <text:p text:style-name="P2">Con pizarras magnéticas, escribir las letras que nos digan (P. L. M. V. T. R. S. C)</text:p>
        </text:list-item>
        <text:list-item>
          <text:p text:style-name="P2">Dibujar elementos que comiencen por las sílabas: RA, MA, SE, A.</text:p>
        </text:list-item>
      </text:list>
      <text:p text:style-name="P4"/>
      <text:p text:style-name="Standard"><text:span text:style-name="T1">Rincón de ordenación (Familia de Nerea).</text:span></text:p>
      <text:list xml:id="list8246221494285459545" text:style-name="WW8Num8">
        <text:list-item>
          <text:p text:style-name="P3">Jugar a puzles del 1 al 10.</text:p>
        </text:list-item>
        <text:list-item>
          <text:p text:style-name="P3">Con antifaz, quitar un número e identificar que número he quitado primero dejando el hueco y después sin dejar el hueco.</text:p>
        </text:list-item>
      </text:list>
      <text:p text:style-name="Párrafo_20_de_20_lista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Calibri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Calibri" style:font-name-asian="Calibri" style:font-name-complex="Calibri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guel angel martinez cantillo</meta:initial-creator>
    <meta:creation-date>2017-01-17T00:57:00</meta:creation-date>
    <dc:creator>miguel angel martinez cantillo</dc:creator>
    <dc:date>2017-01-17T00:57:00</dc:date>
    <meta:editing-cycles>2</meta:editing-cycles>
    <meta:editing-duration>P15824DT17H31M44S</meta:editing-duration>
    <meta:document-statistic meta:table-count="0" meta:image-count="0" meta:object-count="0" meta:page-count="1" meta:paragraph-count="14" meta:word-count="153" meta:character-count="831"/>
    <meta:generator>OpenOffice/4.1.5$Unix OpenOffice.org_project/415m1$Build-9789</meta:generator>
  </office:meta>
</office:document-meta>
</file>