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Párrafo_20_de_20_lista" style:list-style-name="WW8Num1"/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SIÓN 1</text:p>
      <text:p text:style-name="Standard"><text:span text:style-name="T1">Rincón de Abn 1 (Familia de Irene Mesa)</text:span></text:p>
      <text:list xml:id="list6910539953343664799" text:style-name="WW8Num1">
        <text:list-item>
          <text:p text:style-name="P2"><text:span text:style-name="T1">Estimación</text:span>. Ir colocando las ovejas que le han tocado a cada una en la recta en el lugar que creen que ocuparan.</text:p>
        </text:list-item>
        <text:list-item>
          <text:p text:style-name="P2"><text:span text:style-name="T1">Amigos del 10</text:span>. Con las ovejas, decir cual le ha tocado y decir cual es el amigo del 10.</text:p>
        </text:list-item>
        <text:list-item>
          <text:p text:style-name="P2"><text:span text:style-name="T1">Pirámides de cálculo</text:span>. Realizar la plantilla de las pirámides.</text:p>
        </text:list-item>
      </text:list>
      <text:p text:style-name="Standard"><text:span text:style-name="T1">Rincón Abn 2 (Familia de Rubén).</text:span></text:p>
      <text:list xml:id="list676199374" text:continue-numbering="true" text:style-name="WW8Num1">
        <text:list-item>
          <text:p text:style-name="P2"><text:span text:style-name="T1">Recta numérica</text:span>. A qué número hemos llegado tras tirar el dado de dos dados.</text:p>
        </text:list-item>
        <text:list-item>
          <text:p text:style-name="P2"><text:span text:style-name="T1">Retrocuenta</text:span>. Poner 12 ositos e ir quitando hasta que nos queden 0.</text:p>
        </text:list-item>
        <text:list-item>
          <text:p text:style-name="P2"><text:span text:style-name="T1">Representación del número</text:span>. Poner un número en la pizarra y pedir que lo representen con las decenas y unidades. (números del 0 al 50).</text:p>
        </text:list-item>
      </text:list>
      <text:p text:style-name="Standard"><text:span text:style-name="T1">Rincón de atención (Mamá de Lucía)</text:span></text:p>
      <text:list xml:id="list2117021431" text:continue-numbering="true" text:style-name="WW8Num1">
        <text:list-item>
          <text:p text:style-name="P2"><text:span text:style-name="T1">Cubiteras</text:span>. Poner en cada cubitera los pompones distribuidos tal y como indica el modelo.</text:p>
        </text:list-item>
        <text:list-item>
          <text:p text:style-name="P2"><text:span text:style-name="T1">Poner en cada vaso los pompones con la</text:span> misma distribución que indica el modelo.</text:p>
        </text:list-item>
        <text:list-item>
          <text:p text:style-name="P2"><text:span text:style-name="T1">Bloques lógicos y dados atributos</text:span>. Tirar un dado y pedir que elijan un elemento que cumpla esa característica.</text:p>
        </text:list-item>
      </text:list>
      <text:p text:style-name="Standard"><text:span text:style-name="T1">Rincón de lectoescritura (Familia de Hugo)</text:span></text:p>
      <text:list xml:id="list1730354847" text:continue-numbering="true" text:style-name="WW8Num1">
        <text:list-item>
          <text:p text:style-name="P2"><text:span text:style-name="T1">Bingo</text:span>. Con las letras minúsculas: a, e, i ,o, u, c y m.</text:p>
        </text:list-item>
        <text:list-item>
          <text:p text:style-name="P2"><text:span text:style-name="T1">Cazar palabras</text:span> que empiezan por el fonema tal.</text:p>
        </text:list-item>
        <text:list-item>
          <text:p text:style-name="P2"><text:span text:style-name="T1">Escribir dos partes</text:span> del cuerpo en la pizarra.</text:p>
        </text:list-item>
        <text:list-item>
          <text:p text:style-name="P2"><text:span text:style-name="T1">Escribir las palabras</text:span> en el juego de aprendo a escribi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 Ángel</meta:initial-creator>
    <meta:creation-date>2017-10-02T19:55:00</meta:creation-date>
    <dc:creator>Miguel Ángel</dc:creator>
    <dc:date>2017-10-02T20:26:00</dc:date>
    <meta:editing-cycles>1</meta:editing-cycles>
    <meta:editing-duration>PT15M</meta:editing-duration>
    <meta:document-statistic meta:table-count="0" meta:image-count="0" meta:object-count="0" meta:page-count="1" meta:paragraph-count="18" meta:word-count="226" meta:character-count="1182"/>
    <meta:generator>OpenOffice/4.1.5$Unix OpenOffice.org_project/415m1$Build-9789</meta:generator>
  </office:meta>
</office:document-meta>
</file>