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none"/>
    </style:style>
    <style:style style:name="Tabla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1" style:family="table-row">
      <style:table-row-properties style:min-row-height="0.587cm"/>
    </style:style>
    <style:style style:name="Tabla2.A1" style:family="table-cell">
      <style:table-cell-properties fo:padding="0.097cm" fo:border-left="0.05pt solid #000000" fo:border-right="none" fo:border-top="0.05pt solid #000000" fo:border-bottom="none"/>
    </style:style>
    <style:style style:name="Tabla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none"/>
    </style:style>
    <style:style style:name="Tabla3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f1ae" officeooo:paragraph-rsid="0008f1ae"/>
    </style:style>
    <style:style style:name="P2" style:family="paragraph" style:parent-style-name="Standard">
      <style:text-properties style:text-underline-style="solid" style:text-underline-width="auto" style:text-underline-color="font-color" officeooo:rsid="0008f1ae" officeooo:paragraph-rsid="0008f1ae"/>
    </style:style>
    <style:style style:name="P3" style:family="paragraph" style:parent-style-name="Table_20_Contents">
      <style:text-properties officeooo:rsid="0008f1ae" officeooo:paragraph-rsid="0008f1ae"/>
    </style:style>
    <style:style style:name="P4" style:family="paragraph" style:parent-style-name="Standard">
      <style:text-properties style:text-underline-style="solid" style:text-underline-width="auto" style:text-underline-color="font-color" officeooo:rsid="0008f1ae" officeooo:paragraph-rsid="0008f1ae"/>
    </style:style>
    <style:style style:name="P5" style:family="paragraph" style:parent-style-name="Table_20_Contents">
      <style:text-properties officeooo:rsid="0009f1ab" officeooo:paragraph-rsid="0009f1ab"/>
    </style:style>
    <style:style style:name="T1" style:family="text">
      <style:text-properties officeooo:rsid="00094c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ETENCIA DIGITAL</text:p>
      <text:p text:style-name="P1"/>
      <text:p text:style-name="P2">Saber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¿Cómo se ha trabajado tradicionalmente?</text:p>
          </table:table-cell>
          <table:table-cell table:style-name="Tabla1.B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- Aprender los diferentes programas y herramientas que hay al alcance del alumnado.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1"/>
      <text:p text:style-name="P2">Saber hacer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¿Cómo se ha trabajado tradicionalmente?</text:p>
          </table:table-cell>
          <table:table-cell table:style-name="Tabla2.B1" office:value-type="string">
            <text:p text:style-name="P5">Trabajo globalizado</text:p>
          </table:table-cell>
        </table:table-row>
        <table:table-row table:style-name="Tabla2.1">
          <table:table-cell table:style-name="Tabla2.A2" office:value-type="string">
            <text:p text:style-name="P3">- Saber manejar determinados programas a nivel usuario en ofimática (word, powerpoint…).</text:p>
            <text:p text:style-name="P3">- Búsqueda de información para un trabajo teórico, en intetnet.</text:p>
          </table:table-cell>
          <table:table-cell table:style-name="Tabla2.B2" office:value-type="string">
            <text:p text:style-name="P3">- Realizar un vídeo tutorial <text:span text:style-name="T1">sobre como realizar un uso responsable de las redes sociales, utilizando cámaras digitales, programa de montaje de vídeo...</text:span></text:p>
          </table:table-cell>
        </table:table-row>
      </table:table>
      <text:p text:style-name="P1"/>
      <text:p text:style-name="P2">Saber ser</text:p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¿Cómo se ha trabajado tradicionalmente?</text:p>
          </table:table-cell>
          <table:table-cell table:style-name="Tabla3.B1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P3">- Leer noticias relacionadas con experiencias negativas en torno a redes sociales y reflexionar sobre ello.</text:p>
          </table:table-cell>
          <table:table-cell table:style-name="Tabla3.B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09:12:54.632073859</meta:creation-date>
    <dc:date>2018-03-05T16:13:15.982728226</dc:date>
    <meta:editing-duration>PT6M31S</meta:editing-duration>
    <meta:editing-cycles>2</meta:editing-cycles>
    <meta:generator>LibreOffice/5.2.7.2$Linux_X86_64 LibreOffice_project/20$Build-2</meta:generator>
    <meta:print-date>2018-03-05T16:13:21.085174760</meta:print-date>
    <meta:document-statistic meta:table-count="3" meta:image-count="0" meta:object-count="0" meta:page-count="1" meta:paragraph-count="13" meta:word-count="98" meta:character-count="673" meta:non-whitespace-character-count="588"/>
  </office:meta>
</office:document-meta>
</file>