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Raleway" svg:font-family="Raleway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line-height-at-least="0.397cm" fo:widows="1" fo:text-indent="0cm" style:auto-text-indent="false" fo:padding="0cm" fo:border="non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Heading_20_1">
      <style:paragraph-properties fo:margin-left="0cm" fo:margin-right="0cm" fo:margin-top="0cm" fo:margin-bottom="0cm" style:line-height-at-least="0.397cm" fo:widows="1" fo:text-indent="0cm" style:auto-text-indent="false" fo:padding="0cm" fo:border="none"/>
      <style:text-properties fo:font-variant="normal" fo:text-transform="none" fo:color="#266b14" style:font-name="Arial1" fo:font-size="11pt" fo:letter-spacing="normal" fo:font-style="normal" fo:font-weight="normal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ize-complex="11pt"/>
    </style:style>
    <style:style style:name="T2" style:family="text">
      <style:text-properties fo:font-variant="normal" fo:text-transform="none" style:use-window-font-color="true" style:text-line-through-style="none" style:font-name="Times New Roman" fo:font-size="11pt" fo:letter-spacing="normal" fo:font-style="normal" style:text-underline-style="none" fo:font-weight="bold" style:text-blinking="false" style:font-size-asian="11pt" style:font-size-complex="11pt"/>
    </style:style>
    <style:style style:name="T3" style:family="text">
      <style:text-properties style:use-window-font-color="true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LIBROS DE LECTURA</text:p>
      <text:p text:style-name="P2"/>
      <text:p text:style-name="P2">21 Relatos contra el acoso escolar. AA.VV.</text:p>
      <text:p text:style-name="P2"/>
      <text:p text:style-name="P2">Eskoria. Alfredo Gómez Cerdá.</text:p>
      <text:p text:style-name="P2"/>
      <text:p text:style-name="P2">Sin vuelta atrás. Jordi Sierra i Fabra.</text:p>
      <text:p text:style-name="P2"/>
      <text:p text:style-name="P2">Te comerás el mundo. Jara Santamaría Cebollera. Premio Jordi Serra i fabra.</text:p>
      <text:p text:style-name="P2"/>
      <text:p text:style-name="P2">Destronada. Patricia Lorenzo Navarro. Premio Jordi Serra i fabra.</text:p>
      <text:p text:style-name="P2"/>
      <text:p text:style-name="P2">Croquetas y wasaps. Begoña Oro.</text:p>
      <text:p text:style-name="P2"/>
      <text:p text:style-name="P2">Pomelo y Limón. Begoña Oro. <text:s/></text:p>
      <text:p text:style-name="P2"/>
      <text:p text:style-name="P2">La jauría y la niebla. Martín Casariego.</text:p>
      <text:p text:style-name="P2"/>
      <text:p text:style-name="P2">Como la piel del caimán. Ricardo Gómez.</text:p>
      <text:p text:style-name="P2"/>
      <text:p text:style-name="P2">Sin máscara. Alfredo Gómez Cerdá.</text:p>
      <text:p text:style-name="P2"/>
      <text:p text:style-name="P2">Donde surgen las sombras. David Lozano Garbala.</text:p>
      <text:p text:style-name="P2"/>
      <text:p text:style-name="P2">No somos los únicos que llevamos este estúpido apellido. Marie-Aude Murail.</text:p>
      <text:p text:style-name="P2"/>
      <text:p text:style-name="P2">Cierra los ojos y mírame. Ana Galán y Manuel Enriquez. </text:p>
      <text:p text:style-name="P2"/>
      <text:p text:style-name="P2">Las estrellas se pueden contar. Giulia Carcasi.</text:p>
      <text:p text:style-name="P2"/>
      <text:p text:style-name="P2">La música del viento. Jordi Sierra i Fabra</text:p>
      <text:p text:style-name="P2"/>
      <text:p text:style-name="P2">La mujer del sombrero azul. Norma Huidobro.</text:p>
      <text:p text:style-name="P2"/>
      <text:p text:style-name="P2">Firmin. Sam Savage.</text:p>
      <text:p text:style-name="P3"/>
      <text:p text:style-name="P4">La vida en la puerta de la nevera. Alice Kuipers.</text:p>
      <text:p text:style-name="P2"/>
      <text:p text:style-name="P2">El nombre del viento. Patrick Rothfuss.</text:p>
      <text:p text:style-name="P2"/>
      <text:p text:style-name="P2">Cuentos macabros. Edgar Allan Poe. Edelvives</text:p>
      <text:p text:style-name="P2"/>
      <text:p text:style-name="P2">Un poco de abril, algo de mayo, todo septiembre. Jordi serra i fabra. Viceversa.</text:p>
      <text:p text:style-name="P2"/>
      <text:p text:style-name="P2">Erebos. U. Poznanski. Alfaguara. </text:p>
      <text:p text:style-name="P2"/>
      <text:p text:style-name="P2">El caso del hombre de las mil caras. Christos Yiannopoulos. </text:p>
      <text:p text:style-name="P2"/>
      <text:p text:style-name="P2">El caso del loro que hablaba demasiado. Jordi Sierra i Fabra.</text:p>
      <text:p text:style-name="P2"/>
      <text:p text:style-name="P2">La chica del lago. Steph Bowe.</text:p>
      <text:h text:style-name="P5" text:outline-level="1"/>
      <text:h text:style-name="P1" text:outline-level="1"><text:span text:style-name="T1">Si crees en mi, te sorprendere: el mundo esta lleno de sueños por cumplir ¡ve <text:s/>a por el tuyo! </text:span><text:a xlink:type="simple" xlink:href="http://www.casadellibro.com/libros-ebooks/anna-vives/20094003" text:style-name="Internet_20_link" text:visited-style-name="Visited_20_Internet_20_Link"><text:span text:style-name="T2">ANNA VIVES</text:span></text:a><text:span text:style-name="T1">,PLANETA, 2014</text:span></text:h>
      <text:p text:style-name="P2"><text:span text:style-name="T3"><text:s text:c="48"/></text:span><text:s text:c="604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Raleway" svg:font-family="Raleway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7M26S</meta:editing-duration>
    <meta:editing-cycles>10</meta:editing-cycles>
    <meta:generator>OpenOffice/4.1.2$Win32 OpenOffice.org_project/412m3$Build-9782</meta:generator>
    <dc:date>2018-04-03T09:04:42.17</dc:date>
    <meta:printed-by>Departamento de Orientación </meta:printed-by>
    <meta:print-date>2018-03-01T10:24:49.78</meta:print-date>
    <dc:creator>Departamento de Orientación </dc:creator>
    <meta:document-statistic meta:table-count="0" meta:image-count="0" meta:object-count="0" meta:page-count="1" meta:paragraph-count="28" meta:word-count="213" meta:character-count="7378"/>
    <meta:user-defined meta:name="Info 1"/>
    <meta:user-defined meta:name="Info 2"/>
    <meta:user-defined meta:name="Info 3"/>
    <meta:user-defined meta:name="Info 4"/>
  </office:meta>
</office:document-meta>
</file>