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1875in" fo:margin-top="0in" fo:margin-bottom="0in" table:align="center"/>
    </style:style>
    <style:style style:name="Table1.A" style:family="table-column">
      <style:table-column-properties style:column-width="4.9271in"/>
    </style:style>
    <style:style style:name="Table1.B" style:family="table-column">
      <style:table-column-properties style:column-width="0.6139in"/>
    </style:style>
    <style:style style:name="Table1.C" style:family="table-column">
      <style:table-column-properties style:column-width="0.6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/>
    </style:style>
    <style:style style:name="Table1.B1" style:family="table-cell">
      <style:table-cell-properties style:vertical-align="middle" fo:padding="0.0694in" fo:border-left="0.75pt solid #000001" fo:border-right="1pt solid #000001" fo:border-top="1pt solid #000001" fo:border-bottom="1pt solid #000001"/>
    </style:style>
    <style:style style:name="Table1.A2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2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2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3" style:family="table-cell">
      <style:table-cell-properties fo:background-color="#dbe5f1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3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3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4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4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4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5" style:family="table-cell">
      <style:table-cell-properties fo:background-color="#dbe5f1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5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5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6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6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6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7" style:family="table-cell">
      <style:table-cell-properties fo:background-color="#dbe5f1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7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7" style:family="table-cell">
      <style:table-cell-properties fo:background-color="#dbe5f1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8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8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8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9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9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9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0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0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0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1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1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1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2" style:family="table-cell">
      <style:table-cell-properties fo:background-color="#eaf1dd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2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2" style:family="table-cell">
      <style:table-cell-properties fo:background-color="#eaf1dd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3" style:family="table-cell">
      <style:table-cell-properties fo:background-color="#f2dbdb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3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3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4" style:family="table-cell">
      <style:table-cell-properties fo:background-color="#f2dbdb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4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4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5" style:family="table-cell">
      <style:table-cell-properties fo:background-color="#f2dbdb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5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5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A16" style:family="table-cell">
      <style:table-cell-properties fo:background-color="#f2dbdb" fo:padding="0.0694in" fo:border-left="1pt solid #000001" fo:border-right="1pt solid #000001" fo:border-top="0.75pt solid #000001" fo:border-bottom="1pt solid #000001">
        <style:background-image/>
      </style:table-cell-properties>
    </style:style>
    <style:style style:name="Table1.B16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Table1.C16" style:family="table-cell">
      <style:table-cell-properties fo:background-color="#f2dbdb" fo:padding="0.0694in" fo:border-left="0.75pt solid #000001" fo:border-right="1pt solid #000001" fo:border-top="0.75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dbe5f1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eaf1dd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eaf1dd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166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eaf1dd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.2083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eaf1dd" loext:char-shading-value="0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dbe5f1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2dbdb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dbe5f1" loext:char-shading-value="0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eaf1dd" loext:char-shading-value="0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fo:background-color="#dbe5f1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size="10pt" fo:background-color="#eaf1dd" loext:char-shading-value="0" style:font-size-asian="10pt" style:font-size-complex="10pt"/>
    </style:style>
    <style:style style:name="T11" style:family="text">
      <style:text-properties fo:font-size="10pt" fo:background-color="#dbe5f1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UTOEVALUACIÓN DE LA FORMACIÓN EN CENTRO</text:span></text:p>
      <text:p text:style-name="P2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3"><text:s/></text:span></text:p>
          </table:table-cell>
          <table:table-cell table:style-name="Table1.B1" office:value-type="string">
            <text:p text:style-name="P1"><text:span text:style-name="T3">SÍ</text:span></text:p>
          </table:table-cell>
          <table:table-cell table:style-name="Table1.B1" office:value-type="string">
            <text:p text:style-name="P1"><text:span text:style-name="T3">NO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4">1. He especificado en la comunidad Colabora mi compromiso adquirido en el proyecto, detallando las actuaciones asumidas para el desarrollo del mismo.</text:span></text:p>
          </table:table-cell>
          <table:table-cell table:style-name="Table1.B2" office:value-type="string">
            <text:p text:style-name="P2"><text:span text:style-name="T4"><text:s/></text:span><text:span text:style-name="T10">X</text:span></text:p>
          </table:table-cell>
          <table:table-cell table:style-name="Table1.C2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5">2. El coordinador/a ha incluido en el Blog (pestaña “Inicio”) una serie de entradas relativas al desarrollo del proyecto y las actas de las reuniones presenciales impulsando y moderando diálogos y debates para facilitar el trabajo de la Comunidad (mínimo una vez al mes)</text:span><text:span text:style-name="T9">.</text:span></text:p>
          </table:table-cell>
          <table:table-cell table:style-name="Table1.B3" office:value-type="string">
            <text:p text:style-name="P2"><text:span text:style-name="T5"><text:s/></text:span></text:p>
          </table:table-cell>
          <table:table-cell table:style-name="Table1.C3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4">2. He realizado comentarios en la comunidad Colabora a las entradas en el Blog (pestaña inicio) realizadas por el coordinador/a, donde expongan la valoración de progreso del proyecto.</text:span></text:p>
          </table:table-cell>
          <table:table-cell table:style-name="Table1.B4" office:value-type="string">
            <text:p text:style-name="P2"><text:span text:style-name="T4"><text:s/>X</text:span></text:p>
          </table:table-cell>
          <table:table-cell table:style-name="Table1.C4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5" office:value-type="string">
            <text:p text:style-name="P9"><text:span text:style-name="T5">3. El coordinador/a deberá realizar una </text:span><text:span text:style-name="T7">memoria de progreso</text:span><text:span text:style-name="T5"> del proyecto en la comunidad de Colabora antes del 15 de marzo en la sección “Proyecto / Fase de desarrollo”.</text:span></text:p>
          </table:table-cell>
          <table:table-cell table:style-name="Table1.B5" office:value-type="string">
            <text:p text:style-name="P2"><text:span text:style-name="T5"><text:s/></text:span></text:p>
            <text:p text:style-name="P5"/>
          </table:table-cell>
          <table:table-cell table:style-name="Table1.C5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4">3. He realizado una </text:span><text:span text:style-name="T8">valoración de progreso</text:span><text:span text:style-name="T4"> en la sección “Proyecto / Fase de desarrollo” de la comunidad Colabora, antes del 15 de marzo. En ella he aportado indicaciones y/o reflexiones que han podido contribuir a impulsar, facilitar y mejorar la adecuada implementación del proyecto.</text:span></text:p>
          </table:table-cell>
          <table:table-cell table:style-name="Table1.B6" office:value-type="string">
            <text:p text:style-name="P2"><text:span text:style-name="T4"><text:s/>X</text:span></text:p>
          </table:table-cell>
          <table:table-cell table:style-name="Table1.C6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7" office:value-type="string">
            <text:p text:style-name="P9"><text:span text:style-name="T5">4. El coordinador/a ha realizado la </text:span><text:span text:style-name="T7">memoria final</text:span><text:span text:style-name="T5"> antes del 31 de mayo en la sección “Proyecto / Fase Final”.</text:span></text:p>
          </table:table-cell>
          <table:table-cell table:style-name="Table1.B7" office:value-type="string">
            <text:p text:style-name="P2"><text:span text:style-name="T5"><text:s/></text:span></text:p>
          </table:table-cell>
          <table:table-cell table:style-name="Table1.C7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8" office:value-type="string">
            <text:p text:style-name="P9"><text:span text:style-name="T4">4. He realizado una </text:span><text:span text:style-name="T8">valoración final</text:span><text:span text:style-name="T4"> en la sección “Proyecto / Fase final” de la comunidad Colabora, antes del 31 de mayo. En ella he expuesto mi </text:span><text:span text:style-name="T8">valoración final</text:span><text:span text:style-name="T4"> del proyecto, los logros, las dificultades y las oportunidades de continuidad, así como el grado de cumplimiento de los compromisos personales adquiridos.</text:span></text:p>
            <text:p text:style-name="P10"/>
          </table:table-cell>
          <table:table-cell table:style-name="Table1.B8" office:value-type="string">
            <text:p text:style-name="P2"><text:span text:style-name="T4"><text:s/>X</text:span></text:p>
          </table:table-cell>
          <table:table-cell table:style-name="Table1.C8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9" office:value-type="string">
            <text:p text:style-name="P9"><text:span text:style-name="T4">5. He incluido en las carpetas que corresponda (en el apartado “recursos / documentos”) cuantos documentos he producido durante la implementación del proyecto o sean necesarios para ello <text:s/>(Cada componente tendrá una carpeta).</text:span></text:p>
          </table:table-cell>
          <table:table-cell table:style-name="Table1.B9" office:value-type="string">
            <text:p text:style-name="P2"><text:span text:style-name="T4"><text:s/>X</text:span></text:p>
          </table:table-cell>
          <table:table-cell table:style-name="Table1.C9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0" office:value-type="string">
            <text:p text:style-name="P9"><text:bookmark text:name="_gjdgxs"/><text:span text:style-name="T4">6. He elaborado el </text:span><text:span text:style-name="T8">Documento Guía (o Canvas en el caso de Formación en Copetencias)</text:span><text:span text:style-name="T4"> atendiendo a las prácticas o propuestas llevadas a cabo en el aula y lo he incluido en mi carpeta personal ( Opcional )</text:span></text:p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3"><text:span text:style-name="T4"><text:s/>X</text:span></text:p>
          </table:table-cell>
        </table:table-row>
        <table:table-row table:style-name="Table1.1">
          <table:table-cell table:style-name="Table1.A11" office:value-type="string">
            <text:p text:style-name="P9"><text:span text:style-name="T4">7. He hecho uso durante la fase de desarrollo de otras herramientas de comunicación que ofrece la plataforma Colabora (Opcional).</text:span></text:p>
          </table:table-cell>
          <table:table-cell table:style-name="Table1.B11" office:value-type="string">
            <text:p text:style-name="P2"><text:span text:style-name="T4"><text:s/>X</text:span></text:p>
          </table:table-cell>
          <table:table-cell table:style-name="Table1.C11" office:value-type="string">
            <text:p text:style-name="P3"><text:span text:style-name="T4"><text:s/></text:span></text:p>
          </table:table-cell>
        </table:table-row>
        <table:table-row table:style-name="Table1.1">
          <table:table-cell table:style-name="Table1.A12" office:value-type="string">
            <text:p text:style-name="P9"><text:span text:style-name="T4">8. He realizado la </text:span><text:span text:style-name="T8">encuesta</text:span><text:span text:style-name="T4"> de valoración de la actividad en </text:span><text:span text:style-name="T8">Séneca</text:span><text:span text:style-name="T4">.</text:span></text:p>
          </table:table-cell>
          <table:table-cell table:style-name="Table1.B12" office:value-type="string">
            <text:p text:style-name="P2"><text:span text:style-name="T10">X</text:span></text:p>
          </table:table-cell>
          <table:table-cell table:style-name="Table1.C12" office:value-type="string">
            <text:p text:style-name="P7"/>
          </table:table-cell>
        </table:table-row>
        <table:table-row table:style-name="Table1.1">
          <table:table-cell table:style-name="Table1.A13" office:value-type="string">
            <text:p text:style-name="P11"><text:span text:style-name="T6">9. He elaborado y aplicado tareas con incidencia directa en el aula y centro, utilizando estrategias de trabajo colaborativo.</text:span></text:p>
          </table:table-cell>
          <table:table-cell table:style-name="Table1.B13" office:value-type="string">
            <text:p text:style-name="P2"><text:span text:style-name="T6"><text:s/>X</text:span></text:p>
          </table:table-cell>
          <table:table-cell table:style-name="Table1.C13" office:value-type="string">
            <text:p text:style-name="P3"><text:span text:style-name="T6"><text:s/></text:span></text:p>
          </table:table-cell>
        </table:table-row>
        <table:table-row table:style-name="Table1.1">
          <table:table-cell table:style-name="Table1.A14" office:value-type="string">
            <text:p text:style-name="P9"><text:span text:style-name="T6">10. He incorporado técnicas evaluativas como parte de cualquier proceso formativo.</text:span></text:p>
          </table:table-cell>
          <table:table-cell table:style-name="Table1.B14" office:value-type="string">
            <text:p text:style-name="P2"><text:span text:style-name="T6"><text:s/>X</text:span></text:p>
          </table:table-cell>
          <table:table-cell table:style-name="Table1.C14" office:value-type="string">
            <text:p text:style-name="P3"><text:span text:style-name="T6"><text:s/></text:span></text:p>
          </table:table-cell>
        </table:table-row>
        <table:table-row table:style-name="Table1.1">
          <table:table-cell table:style-name="Table1.A15" office:value-type="string">
            <text:p text:style-name="P9"><text:span text:style-name="T6">11. Con la FC he favorecido la innovación educativa (actualizaciones didácticas, cambios en los procesos de enseñanza-aprendizaje, aplicaciones digitales, propuestas metodológicas innovadoras, procesos de investigación docente…)</text:span></text:p>
          </table:table-cell>
          <table:table-cell table:style-name="Table1.B15" office:value-type="string">
            <text:p text:style-name="P2"><text:span text:style-name="T6"><text:s/>X</text:span></text:p>
          </table:table-cell>
          <table:table-cell table:style-name="Table1.C15" office:value-type="string">
            <text:p text:style-name="P3"><text:span text:style-name="T6"><text:s/></text:span></text:p>
          </table:table-cell>
        </table:table-row>
        <table:table-row table:style-name="Table1.1">
          <table:table-cell table:style-name="Table1.A16" office:value-type="string">
            <text:p text:style-name="P9"><text:span text:style-name="T6">12. He utilizado recursos didácticos adaptados a vuestra FC (lectura opcionales, vídeos…).</text:span></text:p>
          </table:table-cell>
          <table:table-cell table:style-name="Table1.B16" office:value-type="string">
            <text:p text:style-name="P2"><text:span text:style-name="T6"><text:s/>X</text:span></text:p>
          </table:table-cell>
          <table:table-cell table:style-name="Table1.C16" office:value-type="string">
            <text:p text:style-name="P3"><text:span text:style-name="T6"><text:s/></text:span></text:p>
          </table:table-cell>
        </table:table-row>
      </table:table>
      <text:p text:style-name="P2"><text:soft-page-break/><text:span text:style-name="T3"><text:s/></text:span></text:p>
      <text:p text:style-name="P4"><text:span text:style-name="T3">Los colores representan tres variables: Celeste (obligatorio por el coordinador/a); verde (obligatorio por todos los participantes); rosa (son cuestiones pedagógicas que se deben tener en cuenta en las FC según las Instrucciones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0" meta:word-count="462" meta:character-count="2949" meta:non-whitespace-character-count="2487"/>
    <meta:generator>LibreOfficeDev/5.1.0.3$Linux_X86_64 LibreOffice_project/</meta:generator>
  </office:meta>
</office:document-meta>
</file>