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Heading_20_2">
      <style:paragraph-properties fo:text-align="center" style:justify-single-word="false"/>
      <style:text-properties fo:font-weight="bold"/>
    </style:style>
    <style:style style:name="P4"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style="italic"/>
    </style:style>
    <style:style style:name="T2" style:family="text">
      <style:text-properties fo:font-weight="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3" text:outline-level="2">PERCEPCIÓN: <text:span text:style-name="T1">El elefante y los seis sabios</text:span>.</text:h>
      <text:p text:style-name="P1"><text:span text:style-name="T2">Seminario de Educación para la paz. A.P.D.H.</text:span></text:p>
      <text:p text:style-name="Text_20_body"><text:line-break/>El conflicto es tan viejo como la historia misma. El ser humano siempre ha intentado conocer su mundo y comunicarse con los demás. Aunque esto no es fácil ya que no todas las personas ven los problemas de la misma forma. Si lees este viejo cuento de la India descubrirás una de las causas de la falta de entendimiento entre las personas.<text:line-break/><text:line-break/><text:span text:style-name="T1">Érase una vez seis hombres sabios que vivían en una pequeña aldea.<text:line-break/>Los seis sabios eran ciegos. Un día alguien llevó un elefante a la aldea. Los seis sabios buscaban la manera de saber cómo era un elefante, ya que no lo podían ver.<text:line-break/>"Ya lo sé", dijo uno de ellos. "¡Palpémoslo!". "Buena idea", dijeron los demás. "Ahora sabremos como es un elefante". Así, los seis sabios fueron a "ver" al elefante. El primero palpó una de las grandes orejas del elefante. La tocaba lentamente hacia adelante y hacia atrás. "El elefante es como un gran abanico", gritó el primer hombre. El segundo tanteó las patas del elefante. "Es como un árbol", exclamó. "Ambos estáis equivocados", dijo el tercer hombre. "El elefante es como una soga". Éste le había examinado la cola.<text:line-break/>Justamente entonces el cuarto hombre que examinaba los finos colmillos, habló: "El elefante es como una lanza".<text:line-break/>"No, no", gritó el quinto hombre. "Él es como un alto muro", había estado palpando el costado del elefante. El sexto hombre tenía cogida la trompa del elefante. "Estáis todos equivocados", dijo. "El elefante es como una serpiente".<text:line-break/>"No, no, como una soga".<text:line-break/>"Serpiente".<text:line-break/>"Un muro".<text:line-break/>"Estáis equivocados".<text:line-break/>"Estoy en lo cierto".<text:line-break/>Los seis hombres se ensalzaron en una interminable discusión durante horas sin ponerse de acuerdo sobre cómo era el elefante.</text:span><text:line-break/><text:line-break/>Probablemente esta historia te ha hecho sonreír, ya que, ¿Cuál es el problema?<text:line-break/>¡Eso es! Cada hombre podía "ver" en su mente sólo lo que podía sentir con sus manos. Como resultado cada uno se reafirmaba en que el elefante era como él lo sentía. Ninguno escuchaba a los demás.<text:line-break/>Esos hombres estaban inmersos en un conflicto basado en la percepción (lo que creían "ver").<text:line-break/>Afortunadamente su conflicto no tuvo un final violento. Aunque, desafortunadamente todavía no saben como son los elefantes.</text:p>
      <text:p text:style-name="P4"/>
      <text:p text:style-name="Text_20_body"><text:line-break/><text:tab/><text:span text:style-name="T2">PODÉIS AYUDARLES</text:span><text:line-break/></text:p>
      <text:list xml:id="list884652382" text:style-name="L1">
        <text:list-item>
          <text:p text:style-name="P2">¿De qué forma los hombres podrían descubrir como son los elefantes?. Aporta tu final. </text:p>
        </text:list-item>
        <text:list-item>
          <text:p text:style-name="P2">Pon algún ejemplo en que sólo hayas tenido una parte de la realidad.</text:p>
        </text:list-item>
        <text:list-item>
          <text:p text:style-name="P2">Pon un ejemplo en que alguien sólo haya tenido una parte de la información sobre ti y cómo te ha afecta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cardom262 </meta:initial-creator>
    <meta:creation-date>2012-03-02T10:05:18</meta:creation-date>
    <meta:document-statistic meta:table-count="0" meta:image-count="0" meta:object-count="0" meta:page-count="1" meta:paragraph-count="7" meta:word-count="430" meta:character-count="2518"/>
    <dc:date>2012-03-02T10:10:57</dc:date>
    <dc:creator>rcardom262 </dc:creator>
    <meta:editing-duration>PT00H05M47S</meta:editing-duration>
    <meta:editing-cycles>1</meta:editing-cycles>
    <meta:generator>OpenOffice.org/3.2$Linux OpenOffice.org_project/320m12$Build-9483</meta:generator>
  </office:meta>
</office:document-meta>
</file>