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RCER NIVEL</text:p>
      <text:p text:style-name="P1"/>
      <text:p text:style-name="P1">CRITERIOS DE PROMOCIÓN</text:p>
      <text:p text:style-name="P1"/>
      <text:p text:style-name="P1">ÁREA DE LENGUA</text:p>
      <text:p text:style-name="P1"/>
      <text:p text:style-name="P1">(contenidos mínimos)</text:p>
      <text:p text:style-name="P3"/>
      <text:p text:style-name="P3"/>
      <text:p text:style-name="P2">COMUNICACIÓN ORAL Y ESCRITA</text:p>
      <text:p text:style-name="P2"/>
      <text:list xml:id="list29598836" text:style-name="L1">
        <text:list-item>
          <text:p text:style-name="P7">Expresarse de forma oral y escrita de manera clara, ordenada y coherente.</text:p>
        </text:list-item>
        <text:list-item>
          <text:p text:style-name="P7">Leer con adecuada entonación y ritmo y comprender <text:s/>textos narrativos, divulgativos o expositivos, descriptivos, teatrales y poéticos.</text:p>
        </text:list-item>
        <text:list-item>
          <text:p text:style-name="P7">Reconocer la estructura (partes) y los elementos del texto narrativo ( personajes, suceso, <text:s/>lugar y tiempo).</text:p>
        </text:list-item>
        <text:list-item>
          <text:p text:style-name="P7">Reconocer las características fundamentales del texto dialogado.</text:p>
        </text:list-item>
        <text:list-item>
          <text:p text:style-name="P7">Conocer y poner en uso las fórmulas de cortesía en el diálogo oral.</text:p>
        </text:list-item>
        <text:list-item>
          <text:p text:style-name="P7">Describir personas, animales, objetos y paisajes o imágenes.</text:p>
        </text:list-item>
        <text:list-item>
          <text:p text:style-name="P7">Conocer y usar el subrayado y la realización de resumen como técnica de estudio.</text:p>
        </text:list-item>
        <text:list-item>
          <text:p text:style-name="P7">Conocer el uso del diccionario, realizando búsquedas de palabras.</text:p>
        </text:list-item>
      </text:list>
      <text:p text:style-name="P4"/>
      <text:p text:style-name="P2">CONOCIMIENTO DE LA LENGUA</text:p>
      <text:p text:style-name="P2"/>
      <text:list xml:id="list29594994" text:style-name="L2">
        <text:list-item>
          <text:p text:style-name="P8">Conocer el abecedario.</text:p>
        </text:list-item>
        <text:list-item>
          <text:p text:style-name="P8">Reconocer:</text:p>
        </text:list-item>
      </text:list>
      <text:p text:style-name="P4">- Palabras sinónimas, antónimas y polisémicas.</text:p>
      <text:p text:style-name="P4">- Diminutivos y aumentativos.</text:p>
      <text:p text:style-name="P4">- Palabras derivadas.</text:p>
      <text:p text:style-name="P4">- Palabras compuestas.</text:p>
      <text:p text:style-name="P4">- Familias de palabras.</text:p>
      <text:list xml:id="list29621606" text:continue-numbering="true" text:style-name="L2">
        <text:list-item>
          <text:p text:style-name="P8">Conocer y usar los signos de puntuación: el punto, la coma, los dos puntos, los puntos suspensivos y los signos de interrogación y exclamación.</text:p>
        </text:list-item>
        <text:list-item>
          <text:p text:style-name="P8">Reconocer la sílaba tónica en las palabras y distinguir entre palabras agudas, llanas y esdrújulas. <text:s text:c="3"/></text:p>
        </text:list-item>
        <text:list-item>
          <text:p text:style-name="P8">Conocer y aplicar la regla ortográfica elemental: uso de la letra mayúscula y uso de m antes de p y b.</text:p>
        </text:list-item>
        <text:list-item>
          <text:p text:style-name="P8">Utilizar un vocabulario adecuado a su edad.</text:p>
        </text:list-item>
        <text:list-item>
          <text:p text:style-name="P8">Escribir con una caligrafía, al menos, legible. </text:p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8-04-10T13:12:00Z</meta:creation-date>
    <dc:date>2018-05-08T09:42:24.45</dc:date>
    <meta:editing-cycles>8</meta:editing-cycles>
    <meta:editing-duration>PT01H56M23S</meta:editing-duration>
    <meta:document-statistic meta:table-count="0" meta:image-count="0" meta:object-count="0" meta:page-count="1" meta:paragraph-count="26" meta:word-count="227" meta:character-count="1397"/>
    <meta:template xlink:type="simple" xlink:actuate="onRequest" xlink:title="" xlink:href="../../conteniodos%20mínimos%20lengua%20tercer%20nivel.odt/Normal.dotm"/>
  </office:meta>
</office:document-meta>
</file>