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text-properties fo:font-size="14pt" style:font-size-asian="14pt" style:font-size-complex="14pt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UARTO <text:s/>NIVEL</text:p>
      <text:p text:style-name="P1"/>
      <text:p text:style-name="P1">CRITERIOS DE PROMOCIÓN</text:p>
      <text:p text:style-name="P1"/>
      <text:p text:style-name="P1">ÁREA DE MATEMÁTICAS</text:p>
      <text:p text:style-name="P1"/>
      <text:p text:style-name="P1">(contenidos mínimos)</text:p>
      <text:p text:style-name="P3"/>
      <text:p text:style-name="P3"/>
      <text:p text:style-name="P2">NÚMEROS Y OPERACIONES</text:p>
      <text:p text:style-name="P2"/>
      <text:list xml:id="list4544928148550250793" text:style-name="L1">
        <text:list-item>
          <text:p text:style-name="P9">Los números de hasta seis cifras. </text:p>
        </text:list-item>
        <text:list-item>
          <text:p text:style-name="P9">El valor de posición de las cifras de un número.</text:p>
        </text:list-item>
        <text:list-item>
          <text:p text:style-name="P9">Ordenación y comparación de números.</text:p>
        </text:list-item>
        <text:list-item>
          <text:p text:style-name="P9">Los números ordinales.</text:p>
        </text:list-item>
        <text:list-item>
          <text:p text:style-name="P9">La suma con llevadas. </text:p>
        </text:list-item>
        <text:list-item>
          <text:p text:style-name="P9">Términos de la suma.</text:p>
        </text:list-item>
        <text:list-item>
          <text:p text:style-name="P9">Propiedad conmutativa de la suma.</text:p>
        </text:list-item>
        <text:list-item>
          <text:p text:style-name="P9">La resta con llevadas.</text:p>
        </text:list-item>
        <text:list-item>
          <text:p text:style-name="P9">Términos de la resta.</text:p>
        </text:list-item>
        <text:list-item>
          <text:p text:style-name="P9">Prueba de la resta.</text:p>
        </text:list-item>
        <text:list-item>
          <text:p text:style-name="P9">La multiplicación por una cifra y por dos cifras.</text:p>
        </text:list-item>
        <text:list-item>
          <text:p text:style-name="P9">Términos de la multiplicación.</text:p>
        </text:list-item>
        <text:list-item>
          <text:p text:style-name="P9">Propiedades de la multiplicación.</text:p>
        </text:list-item>
        <text:list-item>
          <text:p text:style-name="P9">Las tablas de multiplicar.</text:p>
        </text:list-item>
        <text:list-item>
          <text:p text:style-name="P9">El doble y el triple.</text:p>
        </text:list-item>
        <text:list-item>
          <text:p text:style-name="P9">La división como reparto. </text:p>
        </text:list-item>
        <text:list-item>
          <text:p text:style-name="P9">Términos de la división.</text:p>
        </text:list-item>
        <text:list-item>
          <text:p text:style-name="P9">División por una y por dos cifras.</text:p>
        </text:list-item>
        <text:list-item>
          <text:p text:style-name="P9">División exacta y división inexacta.</text:p>
        </text:list-item>
        <text:list-item>
          <text:p text:style-name="P9">Prueba de la división.</text:p>
        </text:list-item>
        <text:list-item>
          <text:p text:style-name="P9">Concepto de mitad.</text:p>
        </text:list-item>
        <text:list-item>
          <text:p text:style-name="P9">El paréntesis.</text:p>
        </text:list-item>
        <text:list-item>
          <text:p text:style-name="P9">Uso de la calculadora.</text:p>
          <text:p text:style-name="P9"/>
        </text:list-item>
      </text:list>
      <text:p text:style-name="P5"/>
      <text:p text:style-name="P2"/>
      <text:p text:style-name="P2">MEDIDAS</text:p>
      <text:p text:style-name="P2"/>
      <text:list xml:id="list7972915310848812814" text:style-name="L2">
        <text:list-item>
          <text:p text:style-name="P10">Los euros y los céntimos.</text:p>
        </text:list-item>
        <text:list-item>
          <text:p text:style-name="P10">Monedas y billetes.</text:p>
        </text:list-item>
        <text:list-item>
          <text:p text:style-name="P10">Contar dinero y expresar cantidades.</text:p>
        </text:list-item>
        <text:list-item>
          <text:p text:style-name="P10"><text:soft-page-break/>Medida de la longitud.</text:p>
        </text:list-item>
        <text:list-item>
          <text:p text:style-name="P10">El metro como unidad universal.</text:p>
        </text:list-item>
        <text:list-item>
          <text:p text:style-name="P10">Múltiplos del metro: el decámetro, el hectómetro y el kilómetro.</text:p>
        </text:list-item>
        <text:list-item>
          <text:p text:style-name="P10">Submúltiplos del metro: el decímetro, el centímetro y el milímetro.</text:p>
        </text:list-item>
        <text:list-item>
          <text:p text:style-name="P10">Medida de la capacidad.</text:p>
        </text:list-item>
        <text:list-item>
          <text:p text:style-name="P10">El litro, el medio litro y el cuarto de litro.</text:p>
        </text:list-item>
        <text:list-item>
          <text:p text:style-name="P10">Múltiplos del litro: <text:s/>el decalitro, el hectolitro y el kilolitro.</text:p>
        </text:list-item>
        <text:list-item>
          <text:p text:style-name="P10">Submúltiplos del litro: el decilitro, el centilitro y el mililitro.</text:p>
        </text:list-item>
        <text:list-item>
          <text:p text:style-name="P10">Medida del peso.</text:p>
        </text:list-item>
        <text:list-item>
          <text:p text:style-name="P10">El kilo, el medio kilo y el cuarto de kilo.</text:p>
        </text:list-item>
        <text:list-item>
          <text:p text:style-name="P10">El hectogramo, el decagramo, el gramo, el decigramo y el miligramo.</text:p>
        </text:list-item>
        <text:list-item>
          <text:p text:style-name="P10">Medida del tiempo.</text:p>
        </text:list-item>
        <text:list-item>
          <text:p text:style-name="P10">El año, los meses, la semana y los días.</text:p>
        </text:list-item>
        <text:list-item>
          <text:p text:style-name="P10">El día, las horas, el minuto y el segundo.</text:p>
        </text:list-item>
        <text:list-item>
          <text:p text:style-name="P10">Uso del reloj.</text:p>
        </text:list-item>
      </text:list>
      <text:p text:style-name="P6"/>
      <text:p text:style-name="P4">GEOMETRÍA</text:p>
      <text:p text:style-name="P4"/>
      <text:list xml:id="list2438889366635567920" text:style-name="L3">
        <text:list-item>
          <text:p text:style-name="P11">Rectas, semirrectas, segmentos y ángulos.</text:p>
        </text:list-item>
        <text:list-item>
          <text:p text:style-name="P11">Rectas paralelas, secantes, perpendiculares y concurrentes.</text:p>
        </text:list-item>
        <text:list-item>
          <text:p text:style-name="P11">Los ángulos y sus elementos.</text:p>
        </text:list-item>
        <text:list-item>
          <text:p text:style-name="P11">Clasificación de los ángulos por su abertura y por su posición.</text:p>
        </text:list-item>
        <text:list-item>
          <text:p text:style-name="P11">Los polígonos.</text:p>
        </text:list-item>
        <text:list-item>
          <text:p text:style-name="P11">Clases de triángulos según sus lados y sus ángulos.</text:p>
        </text:list-item>
        <text:list-item>
          <text:p text:style-name="P11">Clases de cuadriláteros.</text:p>
        </text:list-item>
        <text:list-item>
          <text:p text:style-name="P11">Clases de paralelogramos.</text:p>
        </text:list-item>
        <text:list-item>
          <text:p text:style-name="P11">La circunferencia y el círculo.</text:p>
        </text:list-item>
        <text:list-item>
          <text:p text:style-name="P11">Las figuras con eje de simetría.</text:p>
        </text:list-item>
        <text:list-item>
          <text:p text:style-name="P11">Los poliedros y sus elementos.</text:p>
        </text:list-item>
        <text:list-item>
          <text:p text:style-name="P11">Los prismas y las pirámides.</text:p>
        </text:list-item>
        <text:list-item>
          <text:p text:style-name="P11">Los cuerpos redondos.</text:p>
        </text:list-item>
      </text:list>
      <text:p text:style-name="P7"/>
      <text:p text:style-name="P4">PROCESOS, MÉTODOS Y ACTITUDES MATEMÁTICAS</text:p>
      <text:p text:style-name="P4"/>
      <text:list xml:id="list1267237560218091767" text:style-name="L4">
        <text:list-item>
          <text:list>
            <text:list-item>
              <text:p text:style-name="P12">Estrategias de resolución de problemas:</text:p>
              <text:p text:style-name="P12"><text:s text:c="20"/>* Leo y comprendo el enunciado.</text:p>
              <text:p text:style-name="P12"><text:s text:c="20"/>* Localizo y escribo los datos.</text:p>
              <text:p text:style-name="P12"><text:s text:c="20"/>* Identifico la/s preguntas.</text:p>
              <text:p text:style-name="P12"><text:s text:c="20"/>* Selecciono los datos necesarios.</text:p>
              <text:p text:style-name="P12"><text:s text:c="20"/>* Aplico la operación/es adecuadas.</text:p>
            </text:list-item>
          </text:list>
        </text:list-item>
      </text:list>
      <text:p text:style-name="P7"><text:s text:c="36"/>* Escribo la solución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8-04-10T13:12:00Z</meta:creation-date>
    <dc:date>2018-05-23T12:59:45.91</dc:date>
    <meta:editing-cycles>17</meta:editing-cycles>
    <meta:editing-duration>PT3H22M3S</meta:editing-duration>
    <meta:document-statistic meta:table-count="0" meta:image-count="0" meta:object-count="0" meta:page-count="2" meta:paragraph-count="69" meta:word-count="415" meta:character-count="2352"/>
    <meta:template xlink:type="simple" xlink:actuate="onRequest" xlink:title="" xlink:href="file:///C:/Users/Pedagogía%20Terapéutic/Desktop/PROYECTO%20FORMACIÓN/rocio/conteniodos%20mínimos%20lengua%20tercer%20nivel.odt/Normal.dotm"/>
  </office:meta>
</office:document-meta>
</file>