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INTO NIVEL</text:p>
      <text:p text:style-name="P1"/>
      <text:p text:style-name="P1">CRITERIOS DE PROMOCIÓN</text:p>
      <text:p text:style-name="P1"/>
      <text:p text:style-name="P1">ÁREA DE MATEMÁTICAS</text:p>
      <text:p text:style-name="P1"/>
      <text:p text:style-name="P1"/>
      <text:p text:style-name="P2">NÚMEROS Y OPERACIONES</text:p>
      <text:p text:style-name="P2"/>
      <text:list xml:id="list37232176" text:style-name="L1">
        <text:list-item>
          <text:p text:style-name="P9">El sistema de numeración decimal.</text:p>
        </text:list-item>
        <text:list-item>
          <text:p text:style-name="P9">El valor de posición de las cifras de un número.</text:p>
        </text:list-item>
        <text:list-item>
          <text:p text:style-name="P9">Ordenación y comparación de números.</text:p>
        </text:list-item>
        <text:list-item>
          <text:p text:style-name="P9">Los números ordinales.</text:p>
        </text:list-item>
        <text:list-item>
          <text:p text:style-name="P9">La suma y resta con llevada y sus términos</text:p>
        </text:list-item>
        <text:list-item>
          <text:p text:style-name="P9">Propiedad conmutativa de la suma.</text:p>
        </text:list-item>
        <text:list-item>
          <text:p text:style-name="P9">La multiplicación: términos y propiedades</text:p>
        </text:list-item>
        <text:list-item>
          <text:p text:style-name="P9">La división exacta, inexacta y con divisores de dos cifras. Términos.</text:p>
        </text:list-item>
        <text:list-item>
          <text:p text:style-name="P9">Las décimas, centésimas y milésimas. Comparación.</text:p>
        </text:list-item>
        <text:list-item>
          <text:p text:style-name="P9">Suma, resta, multiplicación y división (con cociente decimal) con decimales.</text:p>
        </text:list-item>
        <text:list-item>
          <text:p text:style-name="P9">Fracción como reparto y como número decimal. Comparación y fraccciones equivalentes.</text:p>
        </text:list-item>
        <text:list-item>
          <text:p text:style-name="P9">Suma y resta de fracciones de igual denominador. Fracción de una cantidad.</text:p>
          <text:p text:style-name="P9"/>
        </text:list-item>
      </text:list>
      <text:p text:style-name="P4"/>
      <text:p text:style-name="P2"/>
      <text:p text:style-name="P2">MEDIDAS</text:p>
      <text:p text:style-name="P4"/>
      <text:list xml:id="list37229329" text:style-name="L2">
        <text:list-item>
          <text:p text:style-name="P10">Sistema métrico decimal: Medida de la longitud, capacidad y masa. </text:p>
        </text:list-item>
        <text:list-item>
          <text:p text:style-name="P10">Expresiones complejas e incomplejas. Sumas y restas.</text:p>
        </text:list-item>
        <text:list-item>
          <text:p text:style-name="P10">Medida del tiempo: el año, los meses, la semana, los días, horas, los minutos y los segundos.</text:p>
        </text:list-item>
        <text:list-item>
          <text:p text:style-name="P10">Expresiones complejas e incomplejas y operaciones con cantidades de tiempo.</text:p>
        </text:list-item>
      </text:list>
      <text:p text:style-name="P5"/>
      <text:p text:style-name="P3"/>
      <text:p text:style-name="P3">GEOMETRÍA</text:p>
      <text:p text:style-name="P6"/>
      <text:list xml:id="list37239544" text:style-name="L3">
        <text:list-item>
          <text:p text:style-name="P11">Clasificación y medida de los ángulos.</text:p>
        </text:list-item>
        <text:list-item>
          <text:p text:style-name="P11">Unidades de superficie del sistema métrico decimal.</text:p>
        </text:list-item>
        <text:list-item>
          <text:p text:style-name="P11">Expresiones complejas e incomplejas.</text:p>
        </text:list-item>
        <text:list-item>
          <text:p text:style-name="P11">Operaciones con unidades de superficie. </text:p>
        </text:list-item>
        <text:list-item>
          <text:p text:style-name="P11">Orientación espacial: mapas y planos. </text:p>
          <text:p text:style-name="P11"/>
          <text:p text:style-name="P11"><text:soft-page-break/></text:p>
        </text:list-item>
      </text:list>
      <text:p text:style-name="P6"/>
      <text:p text:style-name="P3">PROCESOS, MÉTODOS Y ACTITUDES MATEMÁTICAS</text:p>
      <text:p text:style-name="P3"/>
      <text:list xml:id="list37246816" text:style-name="L4">
        <text:list-item>
          <text:list>
            <text:list-item>
              <text:p text:style-name="P12">Estrategias de resolución de problemas:</text:p>
              <text:p text:style-name="P12"><text:s text:c="20"/>* Leo y comprendo el enunciado.</text:p>
              <text:p text:style-name="P12"><text:s text:c="20"/>* Localizo y escribo los datos.</text:p>
              <text:p text:style-name="P12"><text:s text:c="20"/>* Identifico la/as preguntas.</text:p>
              <text:p text:style-name="P12"><text:s text:c="20"/>* Selecciono los datos necesarios.</text:p>
              <text:p text:style-name="P12"><text:s text:c="20"/>* Aplico la operación/nes adecuadas.</text:p>
            </text:list-item>
          </text:list>
        </text:list-item>
      </text:list>
      <text:p text:style-name="P6"><text:s text:c="36"/>* Escribo la solución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8-04-10T13:12:00Z</meta:creation-date>
    <dc:date>2018-05-28T17:05:09.92</dc:date>
    <meta:editing-cycles>20</meta:editing-cycles>
    <meta:editing-duration>PT03H30M59S</meta:editing-duration>
    <meta:print-date>2018-05-09T13:14:05.71</meta:print-date>
    <meta:document-statistic meta:table-count="0" meta:image-count="0" meta:object-count="0" meta:page-count="2" meta:paragraph-count="35" meta:word-count="243" meta:character-count="1612"/>
    <meta:template xlink:type="simple" xlink:actuate="onRequest" xlink:title="" xlink:href="../../conteniodos%20mínimos%20lengua%20tercer%20nivel.odt/Normal.dotm"/>
  </office:meta>
</office:document-meta>
</file>