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XTO NIVEL</text:p>
      <text:p text:style-name="P3"/>
      <text:p text:style-name="P1"/>
      <text:p text:style-name="P1">CRITERIOS DE PROMOCIÓN</text:p>
      <text:p text:style-name="P1"/>
      <text:p text:style-name="P1">ÁREA DE MATEMÁTICAS</text:p>
      <text:p text:style-name="P1"/>
      <text:p text:style-name="P1"/>
      <text:p text:style-name="P2">NÚMEROS Y OPERACIONES</text:p>
      <text:p text:style-name="P2"/>
      <text:list xml:id="list37243847" text:style-name="L1">
        <text:list-item>
          <text:p text:style-name="P9">Sistema de numeración decimal. <text:s/></text:p>
        </text:list-item>
        <text:list-item>
          <text:p text:style-name="P9">El valor de posición de las cifras de un número.</text:p>
        </text:list-item>
        <text:list-item>
          <text:p text:style-name="P9">Ordenación y comparación de números.</text:p>
        </text:list-item>
        <text:list-item>
          <text:p text:style-name="P9">Propiedades de la multiplicación.</text:p>
        </text:list-item>
        <text:list-item>
          <text:p text:style-name="P9">Las potencias de base 10. Cuadrados y cubos.</text:p>
        </text:list-item>
        <text:list-item>
          <text:p text:style-name="P9">La división: múltiplicos, divisores y criterios de divisibilidad.</text:p>
        </text:list-item>
        <text:list-item>
          <text:p text:style-name="P9">Factores primos y descomposición factorial. </text:p>
        </text:list-item>
        <text:list-item>
          <text:p text:style-name="P9">Numeros positivos y negativos: ordenación, comparación y representación. </text:p>
        </text:list-item>
        <text:list-item>
          <text:p text:style-name="P9">Suma de números enteros <text:s/>de igual o distinto signo.</text:p>
        </text:list-item>
        <text:list-item>
          <text:p text:style-name="P9">Décimas, centésimas y milésimas, comparación. </text:p>
        </text:list-item>
        <text:list-item>
          <text:p text:style-name="P9">Operaciones con números decimales. </text:p>
        </text:list-item>
        <text:list-item>
          <text:p text:style-name="P9">Las fracciones y sus términos: fracción de una cantidad y fracciones equivalentes. </text:p>
        </text:list-item>
        <text:list-item>
          <text:p text:style-name="P9">Suma, resta, producto y cociente de fracciones.</text:p>
        </text:list-item>
        <text:list-item>
          <text:p text:style-name="P9">Regla de tres y porcentajes.</text:p>
        </text:list-item>
      </text:list>
      <text:p text:style-name="P5"/>
      <text:p text:style-name="P5">MEDIDAS</text:p>
      <text:p text:style-name="P2"/>
      <text:list xml:id="list37245460" text:style-name="L2">
        <text:list-item>
          <text:p text:style-name="P11">Horas, minutos y segundos: expresiones complejas e imcomplejas. </text:p>
        </text:list-item>
        <text:list-item>
          <text:p text:style-name="P11">Operaciones con cantidades de tiempo.</text:p>
          <text:p text:style-name="P11"/>
        </text:list-item>
      </text:list>
      <text:p text:style-name="P10">GEOMETRÍA</text:p>
      <text:p text:style-name="P6"/>
      <text:list xml:id="list37246788" text:style-name="L3">
        <text:list-item>
          <text:p text:style-name="P12">Los ángulos: medida y representación.</text:p>
        </text:list-item>
        <text:list-item>
          <text:p text:style-name="P12">Los polígonos: áreas y perímetros. </text:p>
        </text:list-item>
        <text:list-item>
          <text:p text:style-name="P12">La circunferencia y el círculo: longitud y área.</text:p>
        </text:list-item>
        <text:list-item>
          <text:p text:style-name="P12">Los poliedros y sus elementos</text:p>
        </text:list-item>
        <text:list-item>
          <text:p text:style-name="P12">Los cuerpos redondos.</text:p>
        </text:list-item>
        <text:list-item>
          <text:p text:style-name="P12">Medida del volumen. Unidades de volumen del SMD.</text:p>
        </text:list-item>
        <text:list-item>
          <text:p text:style-name="P12">Gráficos estadísticos: media aritmética. </text:p>
        </text:list-item>
      </text:list>
      <text:p text:style-name="P6"/>
      <text:p text:style-name="P4">PROCESOS, MÉTODOS Y ACTITUDES MATEMÁTICAS</text:p>
      <text:p text:style-name="P4"><text:soft-page-break/></text:p>
      <text:list xml:id="list37262184" text:style-name="L4">
        <text:list-item>
          <text:list>
            <text:list-item>
              <text:p text:style-name="P13">Estrategias de resolución de problemas:</text:p>
              <text:p text:style-name="P13"><text:s text:c="20"/>* Leo y comprendo el enunciado.</text:p>
              <text:p text:style-name="P13"><text:s text:c="20"/>* Localizo y escribo los datos.</text:p>
              <text:p text:style-name="P13"><text:s text:c="20"/>* Identifico la/s preguntas.</text:p>
              <text:p text:style-name="P13"><text:s text:c="20"/>* Selecciono los datos necesarios.</text:p>
              <text:p text:style-name="P13"><text:s text:c="20"/>* Aplico la operación/es adecuadas.</text:p>
            </text:list-item>
          </text:list>
        </text:list-item>
      </text:list>
      <text:p text:style-name="P6"><text:s text:c="36"/>* Escribo la solució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8-04-10T13:12:00Z</meta:creation-date>
    <dc:date>2018-05-28T17:05:58.97</dc:date>
    <meta:editing-cycles>21</meta:editing-cycles>
    <meta:editing-duration>PT03H32M34S</meta:editing-duration>
    <meta:document-statistic meta:table-count="0" meta:image-count="0" meta:object-count="0" meta:page-count="2" meta:paragraph-count="37" meta:word-count="227" meta:character-count="1540"/>
    <meta:template xlink:type="simple" xlink:actuate="onRequest" xlink:title="" xlink:href="../../conteniodos%20mínimos%20lengua%20tercer%20nivel.odt/Normal.dotm"/>
  </office:meta>
</office:document-meta>
</file>