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color="#000000"/>
    </style:style>
    <style:style style:name="T1"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Grado de consecución de los objetivos</text:span></text:p>
      <text:p text:style-name="Text_20_body">En la formación del profesorado implicado fantástico. Mucha participación, creatividad y desarrollo de actividades por áreas y niveles.</text:p>
      <text:p text:style-name="Text_20_body"> </text:p>
      <text:p text:style-name="Text_20_body"><text:span text:style-name="Strong_20_Emphasis">Nivel de interacción entre los participantes</text:span></text:p>
      <text:p text:style-name="Text_20_body">Muy bueno</text:p>
      <text:p text:style-name="Text_20_body"> </text:p>
      <text:p text:style-name="Text_20_body"><text:span text:style-name="Strong_20_Emphasis">Grado de aplicación en su contexto educativo</text:span></text:p>
      <text:p text:style-name="Text_20_body">Se han cumplido casi todas las expectativas en cuanto a la realización de actividades creadas para el dossier en diferentes grupos (en algunas áreas con un poco de retraso). Pero efectivamente hemos hecho una prueba de cada tipo de actividad por cada área y materia (salvo en bachillerato, más limitado a las asignaturas del área de humanidades).</text:p>
      <text:p text:style-name="Text_20_body"> </text:p>
      <text:p text:style-name="Text_20_body"> </text:p>
      <text:p text:style-name="Text_20_body"/>
      <text:p text:style-name="Text_20_body"><text:span text:style-name="Strong_20_Emphasis">Efectos producidos en el aula tras la transferencia de lo aprendido</text:span></text:p>
      <text:p text:style-name="Text_20_body">Cambio interesante en la perspectiva de género, revisión de los roles sociales y afectivo-sexuales. Toma de conciencia para profesorado y alumnado implicado. Mucha actividad extra y enorme implicación en torno a la huelga de mujeres del 8 de marzo.</text:p>
      <text:p text:style-name="Text_20_body"> </text:p>
      <text:p text:style-name="Text_20_body"><text:span text:style-name="Strong_20_Emphasis"><text:span text:style-name="T1">Productos, evidencias de aprendizaje que se han adquirido</text:span></text:span></text:p>
      <text:p text:style-name="P1">Cambian las preguntas y reflexiones bajo la visión de las "gafas violeta". Aparecen conclusiones diferentes en los comentarios de texto, son críticos con los gazapos sexistas del libro de texto, y el alumnado (obviamente aquellos estudiantes que más se implican, pero la respuesta es mayoritaria sin duda) se convierte en la voz de la conciencia que examina la actividad diaria y aporta sus propias ideas.</text:p>
      <text:p text:style-name="P1"> </text:p>
      <text:p text:style-name="Text_20_body"><text:span text:style-name="Strong_20_Emphasis"><text:span text:style-name="T1">Destacar aspectos que hayan resultado interesantes</text:span></text:span></text:p>
      <text:p text:style-name="P1">Es un desafío involucrar al claustro dada la sobrecarga de trabajo y burocracia, aún así es un placer encontrar siempre compañeros dispuestos a involucrarse. En otros casos genera desánimo el menosprecio a la actividad coeducadora en general. Interesante también la gestión de la transversalidad para la generación de actividades, porque aporta una perspectiva pedagógica unitaria donde las materias importan poco y se percibe claramente cómo toda la enseñanza está destinana a la formación en filantropía.</text:p>
      <text:p text:style-name="P1"> </text:p>
      <text:p text:style-name="Text_20_body"><text:soft-page-break/><text:span text:style-name="Strong_20_Emphasis"><text:span text:style-name="T1">Destacar aspectos susceptibles de mejora</text:span></text:span></text:p>
      <text:p text:style-name="P1">La gestión del tiempo. Complicado para coordinarse y redactar material, poner en común, aplicar en las clases y valorar conjuntamente por incompatibilidad de horario y saturación de burocracia y tutorías de los implicados y la coordinadora, todos con la carga lectiva completa.</text:p>
      <text:p text:style-name="P1">Aún así la valoración es positiva y el grupo partede la ilusión por aportar mejoras al centro en todo moment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30T10:59:38.546726864</meta:creation-date>
    <dc:date>2018-05-30T11:00:06.422196869</dc:date>
    <meta:editing-duration>PT28S</meta:editing-duration>
    <meta:editing-cycles>1</meta:editing-cycles>
    <meta:document-statistic meta:table-count="0" meta:image-count="0" meta:object-count="0" meta:page-count="2" meta:paragraph-count="22" meta:word-count="367" meta:character-count="2382" meta:non-whitespace-character-count="2023"/>
    <meta:generator>LibreOffice/5.1.4.2$Linux_x86 LibreOffice_project/10m0$Build-2</meta:generator>
  </office:meta>
</office:document-meta>
</file>