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T4" style:parent-style-name="Fuentedepárrafopredeter." style:family="text">
      <style:text-properties fo:color="#FF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Fuentedepárrafopredeter." style:family="text">
      <style:text-properties fo:color="#000000"/>
    </style:style>
    <style:style style:name="P13" style:parent-style-name="Textbody" style:family="paragraph">
      <style:paragraph-properties fo:text-align="justify"/>
      <style:text-properties fo:color="#000000"/>
    </style:style>
    <style:style style:name="P14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15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16" style:parent-style-name="Textbody" style:family="paragraph">
      <style:paragraph-properties fo:text-align="justify"/>
      <style:text-properties fo:font-weight="bold" style:font-weight-asian="bold"/>
    </style:style>
    <style:style style:name="P17" style:parent-style-name="Textbody" style:family="paragraph">
      <style:paragraph-properties fo:text-align="justify"/>
      <style:text-properties fo:color="#000000"/>
    </style:style>
    <style:style style:name="P18" style:parent-style-name="Textbody" style:family="paragraph">
      <style:paragraph-properties fo:text-align="justify"/>
      <style:text-properties fo:color="#000000"/>
    </style:style>
    <style:style style:name="P19" style:parent-style-name="Textbody" style:family="paragraph">
      <style:paragraph-properties fo:text-align="justify"/>
      <style:text-properties fo:color="#000000"/>
    </style:style>
    <style:style style:name="P20" style:parent-style-name="Textbody" style:family="paragraph">
      <style:paragraph-properties fo:text-align="justify"/>
      <style:text-properties fo:color="#000000"/>
    </style:style>
    <style:style style:name="P21" style:parent-style-name="Textbody" style:family="paragraph">
      <style:paragraph-properties fo:text-align="justify"/>
      <style:text-properties fo:color="#000000"/>
    </style:style>
    <style:style style:name="P22" style:parent-style-name="Textbody" style:family="paragraph">
      <style:paragraph-properties fo:text-align="justify"/>
      <style:text-properties fo:color="#000000"/>
    </style:style>
    <style:style style:name="P23" style:parent-style-name="Textbody" style:family="paragraph">
      <style:paragraph-properties fo:text-align="justify"/>
    </style:style>
    <style:style style:name="T24" style:parent-style-name="Fuentedepárrafopredeter." style:family="text">
      <style:text-properties fo:color="#000000"/>
    </style:style>
    <style:style style:name="P25" style:parent-style-name="Textbody" style:family="paragraph">
      <style:paragraph-properties fo:text-align="justify"/>
      <style:text-properties fo:font-weight="bold" style:font-weight-asian="bold" fo:color="#000000"/>
    </style:style>
    <style:style style:name="P26" style:parent-style-name="Textbody" style:family="paragraph">
      <style:paragraph-properties fo:text-align="justify"/>
      <style:text-properties fo:color="#000000"/>
    </style:style>
    <style:style style:name="P27" style:parent-style-name="Textbody" style:family="paragraph">
      <style:paragraph-properties fo:text-align="justify"/>
      <style:text-properties fo:color="#3D3D3D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  <style:text-properties fo:font-weight="bold" style:font-weight-asian="bold"/>
    </style:style>
    <style:style style:name="P31" style:parent-style-name="Textbody" style:family="paragraph">
      <style:paragraph-properties fo:text-align="justify"/>
      <style:text-properties fo:font-weight="bold" style:font-weight-asian="bold"/>
    </style:style>
    <style:style style:name="P32" style:parent-style-name="Textbody" style:family="paragraph">
      <style:paragraph-properties fo:text-align="justify"/>
      <style:text-properties fo:font-weight="bold" style:font-weight-asian="bold"/>
    </style:style>
    <style:style style:name="P33" style:parent-style-name="Textbody" style:family="paragraph">
      <style:paragraph-properties fo:text-align="justify"/>
      <style:text-properties fo:font-weight="bold" style:font-weight-asian="bold"/>
    </style:style>
    <style:style style:name="P34" style:parent-style-name="Textbody" style:family="paragraph">
      <style:paragraph-properties fo:text-align="justify"/>
      <style:text-properties fo:font-weight="bold" style:font-weight-asian="bold"/>
    </style:style>
    <style:style style:name="P35" style:parent-style-name="Textbody" style:list-style-name="LFO5" style:family="paragraph">
      <style:paragraph-properties fo:text-align="justify"/>
    </style:style>
    <style:style style:name="T36" style:parent-style-name="Fuentedepárrafopredeter." style:family="text">
      <style:text-properties style:font-name-complex="Times New Roman" fo:color="#333333" fo:background-color="#FFFFFF"/>
    </style:style>
    <style:style style:name="P37" style:parent-style-name="Textbody" style:list-style-name="LFO5" style:family="paragraph">
      <style:paragraph-properties fo:text-align="justify"/>
      <style:text-properties style:font-name-complex="Times New Roman"/>
    </style:style>
    <style:style style:name="P38" style:parent-style-name="Textbody" style:list-style-name="LFO5" style:family="paragraph">
      <style:paragraph-properties fo:text-align="justify"/>
    </style:style>
    <style:style style:name="T39" style:parent-style-name="Fuentedepárrafopredeter." style:family="text">
      <style:text-properties style:font-name-complex="Times New Roman" fo:color="#333333" fo:background-color="#FFFFFF"/>
    </style:style>
    <style:style style:name="P40" style:parent-style-name="Textbody" style:list-style-name="LFO5" style:family="paragraph">
      <style:paragraph-properties fo:text-align="justify"/>
      <style:text-properties style:font-name-complex="Times New Roman"/>
    </style:style>
    <style:style style:name="P41" style:parent-style-name="Textbody" style:list-style-name="LFO5" style:family="paragraph">
      <style:paragraph-properties fo:text-align="justify"/>
    </style:style>
    <style:style style:name="T42" style:parent-style-name="Fuentedepárrafopredeter." style:family="text">
      <style:text-properties style:font-name-complex="Times New Roman" fo:color="#333333" fo:background-color="#FFFFFF"/>
    </style:style>
    <style:style style:name="P43" style:parent-style-name="Textbody" style:list-style-name="LFO5" style:family="paragraph">
      <style:paragraph-properties fo:text-align="justify"/>
    </style:style>
    <style:style style:name="T44" style:parent-style-name="Fuentedepárrafopredeter." style:family="text">
      <style:text-properties style:font-name-complex="Times New Roman" fo:color="#333333" fo:background-color="#FFFFFF"/>
    </style:style>
    <style:style style:name="P45" style:parent-style-name="Textbody" style:list-style-name="LFO5" style:family="paragraph">
      <style:paragraph-properties fo:text-align="justify"/>
      <style:text-properties style:font-name-complex="Times New Roman"/>
    </style:style>
    <style:style style:name="P46" style:parent-style-name="Textbody" style:list-style-name="LFO5" style:family="paragraph">
      <style:paragraph-properties fo:text-align="justify"/>
      <style:text-properties style:font-name-complex="Times New Roman"/>
    </style:style>
    <style:style style:name="P47" style:parent-style-name="Textbody" style:family="paragraph">
      <style:paragraph-properties fo:text-align="justify"/>
      <style:text-properties fo:font-weight="bold" style:font-weight-asian="bold"/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P49" style:parent-style-name="Textbody" style:list-style-name="LFO1" style:family="paragraph">
      <style:paragraph-properties fo:text-align="justify"/>
      <style:text-properties fo:color="#000000"/>
    </style:style>
    <style:style style:name="P50" style:parent-style-name="Textbody" style:list-style-name="LFO1" style:family="paragraph">
      <style:paragraph-properties fo:text-align="justify"/>
      <style:text-properties fo:color="#000000"/>
    </style:style>
    <style:style style:name="P51" style:parent-style-name="Textbody" style:list-style-name="LFO1" style:family="paragraph">
      <style:paragraph-properties fo:text-align="justify"/>
      <style:text-properties fo:color="#000000"/>
    </style:style>
    <style:style style:name="P52" style:parent-style-name="Textbody" style:family="paragraph">
      <style:paragraph-properties fo:text-align="justify"/>
    </style:style>
    <style:style style:name="P53" style:parent-style-name="Textbody" style:master-page-name="MP1" style:family="paragraph">
      <style:paragraph-properties fo:break-before="page" fo:text-align="center"/>
    </style:style>
  </office:automatic-styles>
  <office:body>
    <office:text text:use-soft-page-breaks="true">
      <text:p text:style-name="P1">MEMORIA DE PROGRESO</text:p>
      <text:p text:style-name="P2">GRUPO DE TRABAJO</text:p>
      <text:p text:style-name="P3"><text:span text:style-name="T4">BENEFICIOS DEL HUERTO ECOLÓGICO PARA LA NUESTRA SALUD FÍSICA Y MENTAL.</text:span></text:p>
      <text:p text:style-name="P5"/>
      <text:p text:style-name="P6"><text:span text:style-name="T7">MEMORIA  DESDE LA COORDINACIÓN.</text:span></text:p>
      <text:p text:style-name="P8">1. Grado de consecución de los objetivos<text:s/>marcados en el proyecto.</text:p>
      <text:p text:style-name="P9">Considero que el grado<text:s/>de consecución de los objetivos es muy aceptable. Este es el quinto año que realizamos un proyecto cuyo<text:s/>principal recurso es el huerto.<text:s/>Hemos tenido<text:s/>más facilidad a la hora de programar los objetivos y elegir las actividades a realizar.</text:p>
      <text:p text:style-name="P10">Dichas actividades han sido hasta<text:s/>el día de hoy de muy adecuadas para lograr nuestros objetivos.</text:p>
      <text:p text:style-name="P11">El avance de los objetivos lo consideramos adecuado<text:s/><text:span text:style-name="T12">vamos consiguiendo aprender de la propia práctica, poniendo en funcionamiento las técnicas y dinámicas del aprendizaje cooperativo dentro del grupo de trabajo.<text:s/></text:span></text:p>
      <text:p text:style-name="P13">Ha sido fundamental este y<text:s/>los años anteriores el asesoramiento de Susana Cuadros.</text:p>
      <text:p text:style-name="P14">Los profesores implicados en el grupo vamos adquiriendo autonomía para realizar nuevas actividades con nuestros alumnos. Estas actividades basadas en la experiencia nos ayudan a realizar <text:s/>unidades didácticas con mayor carácter procedimental y más atractivas para nuestros alumnos/as.</text:p>
      <text:p text:style-name="P15"/>
      <text:p text:style-name="P16">2. Constatar el listado de los objetivos propuestos y comentar brevemente.</text:p>
      <text:p text:style-name="P17">Los objetivos propuestos en nuestro proyecto son:</text:p>
      <text:p text:style-name="P18">1-<text:s/>Favorecer el interés poniendo en funcionamiento las técnicas y dinámicas del aprendizaje cooperativo dentro del grupo de trabajo.</text:p>
      <text:p text:style-name="P19">2- Desarrollar en nuestro alumnado destrezas y habilidades que les sirvan para alcanzar las competencias relacionadas.</text:p>
      <text:p text:style-name="P20">3- Conocer los beneficios de huerto para gestionar el estrés y trasladarlos al aula.</text:p>
      <text:p text:style-name="P21">4- Documentarnos y reflexionar sobre la utilización de tareas y proyectos que se puedan trabajar contenidos de distintas áreas en el espacio físico.</text:p>
      <text:p text:style-name="P22">Vamos alcanzando todos los objetivos realizando actividades en el aula y en el huerto el Colón.</text:p>
      <text:p text:style-name="P23"><text:span text:style-name="T24">El objetivo 3 es el que tenemos más difícil de alcanzar en algunos grupos debido al perfil del alumnado.</text:span></text:p>
      <text:p text:style-name="P25">Hemos obtenido <text:s/>formación a través de una monitora de “ Ecologistas en Acción “ y hemos puesto en marcha el huerto del instituto, pero nos quedaría pendiente visitar otro IES que tenga huerto para poder compartir experiencias , metodologías.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3. Grado de consecución de las actividades propuestas</text:p>
      <text:p text:style-name="P34">- La lista siguiente lista de actuaciones se han realizado satisfactoriamente y respetando la temporalización</text:p>
      <text:list text:style-name="LFO5" text:continue-numbering="true">
        <text:list-item>
          <text:p text:style-name="P35"><text:span text:style-name="T36">Elaboración del proyecto y presentación.</text:span></text:p>
        </text:list-item>
        <text:list-item>
          <text:p text:style-name="P37">Búsqueda de bibliografía y documentos sobre el el tratamiento de las plantas con aportaciones a Colabor@</text:p>
        </text:list-item>
        <text:list-item>
          <text:p text:style-name="P38"><text:span text:style-name="T39">Contactar con personas y/o asociaciones que ya están trabajando en el tratamiento del las plantas para sus distintos usos.</text:span></text:p>
        </text:list-item>
        <text:list-item>
          <text:p text:style-name="P40">Sesión presencial para poner en común las actividades realizadas y próximas actuaciones</text:p>
        </text:list-item>
        <text:list-item>
          <text:p text:style-name="P41"><text:span text:style-name="T42">Autoformación sobre la competencia en interacción con el mundo físico</text:span></text:p>
        </text:list-item>
        <text:list-item>
          <text:p text:style-name="P43"><text:span text:style-name="T44">Preparación de actividades para realizar una visita complementaria al huerto con alumnos de 2º de ESO</text:span></text:p>
        </text:list-item>
        <text:list-item>
          <text:p text:style-name="P45">Preparación de actividades para realizar una visita complementaria al huerto con alumnos de 1º ESO</text:p>
        </text:list-item>
        <text:list-item>
          <text:p text:style-name="P46">Preparación de actividades para realizar una visita complementaria al huerto con alumnos de 1º ESO</text:p>
        </text:list-item>
      </text:list>
      <text:p text:style-name="P47"/>
      <text:p text:style-name="P48">Actividades en el Huerto</text:p>
      <text:list text:style-name="LFO1" text:continue-numbering="true">
        <text:list-item>
          <text:p text:style-name="P49">Las actividades de preparación del terreno, siembra, recogidas de productos... en el huerto de nuestro instituto se están realizando, a veces cambiamos las fechas, si está previsto que llueva. Alumnos 2º ESO</text:p>
        </text:list-item>
        <text:list-item>
          <text:p text:style-name="P50">Las actividades de siembra en el Huerto “ El Colón” y talleres, realizadas por los alumnos de 1º y 2º ESO ,<text:s/>a veces las tenemos que retrasar porque algunos alumnos se retrasan en la entrega de las autorizaciones.</text:p>
        </text:list-item>
        <text:list-item>
          <text:p text:style-name="P51">Los alumnos del ciclo formativos empiezan la semana del 14 de Marzo con la visita y taller en el Colón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olores</dc:creator>
    <meta:creation-date>2015-04-12T16:57:00Z</meta:creation-date>
    <dc:date>2018-02-28T15:49:00Z</dc:date>
    <meta:template xlink:href="Normal" xlink:type="simple"/>
    <meta:editing-cycles>26</meta:editing-cycles>
    <meta:editing-duration>PT11520S</meta:editing-duration>
    <meta:document-statistic meta:page-count="3" meta:paragraph-count="7" meta:word-count="561" meta:character-count="3643" meta:row-count="25" meta:non-whitespace-character-count="3089"/>
  </office:meta>
</office:document-meta>
</file>