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8%"/>
    </style:style>
    <style:style style:name="P2" style:family="paragraph" style:parent-style-name="Standard">
      <style:paragraph-properties fo:line-height="128%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line-height="128%" fo:text-align="center" style:justify-single-word="false" style:page-number="auto"/>
    </style:style>
    <style:style style:name="T1" style:family="text">
      <style:text-properties fo:color="#5b0f00" style:font-name="Courier New" fo:font-size="14pt" fo:font-weight="bold" fo:background-color="#ffffff" style:font-name-asian="Courier New1" style:font-size-asian="14pt" style:font-weight-asian="bold" style:font-name-complex="Courier New1" style:font-size-complex="14pt"/>
    </style:style>
    <style:style style:name="T2" style:family="text">
      <style:text-properties style:font-name="Courier New" fo:font-size="14pt" fo:font-weight="bold" fo:background-color="#ffffff" style:font-name-asian="Courier New1" style:font-size-asian="14pt" style:font-weight-asian="bold" style:font-name-complex="Courier New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ff" style:font-name="Courier New" fo:font-size="14pt" fo:font-weight="bold" fo:background-color="#ffffff" style:font-name-asian="Courier New1" style:font-size-asian="14pt" style:font-weight-asian="bold" style:font-name-complex="Courier New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uía de expresiones para un debate</text:span></text:p>
      <text:p text:style-name="P1"><text:span text:style-name="T4">Expresiones para expresar mis opiniones:</text:span><text:span text:style-name="T2"> </text:span></text:p>
      <text:p text:style-name="P1"><text:span text:style-name="T2">-En mi opinión... </text:span></text:p>
      <text:p text:style-name="P1"><text:span text:style-name="T2">-Yo creo/considero/encuentro/siento... </text:span></text:p>
      <text:p text:style-name="P1"><text:span text:style-name="T2">-Creo que... </text:span></text:p>
      <text:p text:style-name="P1"><text:span text:style-name="T2">-Desde mi punto de vista... </text:span></text:p>
      <text:p text:style-name="P1"><text:span text:style-name="T2">-No tengo ninguna duda de que... </text:span></text:p>
      <text:p text:style-name="P1"><text:span text:style-name="T2">-Tengo la impresión de que... </text:span></text:p>
      <text:p text:style-name="P1"><text:span text:style-name="T2">-Estoy seguro de que... </text:span></text:p>
      <text:p text:style-name="P2"/>
      <text:p text:style-name="P1"><text:span text:style-name="T4">Expresiones de acuerdo: </text:span></text:p>
      <text:p text:style-name="P1"><text:span text:style-name="T2">-Estoy de acuerdo con usted/él/ella ...</text:span></text:p>
      <text:p text:style-name="P1"><text:span text:style-name="T2">-Estoy muy de acuerdo ...</text:span></text:p>
      <text:p text:style-name="P1"><text:span text:style-name="T2">-Yo estoy de acuerdo en parte ...</text:span></text:p>
      <text:p text:style-name="P1"><text:span text:style-name="T2">-Creo que también ...</text:span></text:p>
      <text:p text:style-name="P1"><text:span text:style-name="T2">-Es un buen punto de vista.</text:span></text:p>
      <text:p text:style-name="P1"><text:span text:style-name="T2">-Comparto su visión. </text:span></text:p>
      <text:p text:style-name="P2"/>
      <text:p text:style-name="P1"><text:span text:style-name="T4">Expresiones de desacuerdo: </text:span></text:p>
      <text:p text:style-name="P1"><text:span text:style-name="T2">-No estoy de acuerdo con usted. </text:span></text:p>
      <text:p text:style-name="P1"><text:span text:style-name="T2">-Estoy totalmente en desacuerdo. </text:span></text:p>
      <text:p text:style-name="P1"><text:span text:style-name="T2">-En parte estoy en desacuerdo. </text:span></text:p>
      <text:p text:style-name="P1"><text:span text:style-name="T2">-Yo tampoco lo creo. </text:span></text:p>
      <text:p text:style-name="P1"><text:span text:style-name="T2">-Yo no estoy tan seguro de eso. </text:span></text:p>
      <text:p text:style-name="P1"><text:span text:style-name="T2">-Es injustificable decir que ...</text:span></text:p>
      <text:p text:style-name="P1"><text:span text:style-name="T2">-Por el contrario... </text:span></text:p>
      <text:p text:style-name="P1"><text:span text:style-name="T2">-Creo que de lo contrario </text:span></text:p>
      <text:p text:style-name="P2"/>
      <text:p text:style-name="P1"><text:span text:style-name="T4">Expresiones para intentar acercar posturas: </text:span></text:p>
      <text:p text:style-name="P1"><text:span text:style-name="T2">-Con el fin de resolver el problema... </text:span></text:p>
      <text:p text:style-name="P1"><text:span text:style-name="T2">-Hemos decidido que... </text:span></text:p>
      <text:p text:style-name="P1"><text:span text:style-name="T2">-Es necesario... </text:span></text:p>
      <text:p text:style-name="P1"><text:span text:style-name="T2">-Una solución a este tema/el problema es... </text:span></text:p>
      <text:p text:style-name="P1"><text:span text:style-name="T2">-En la resolución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fo:color="#000000" fo:font-size="11pt" style:font-name-asian="Arial1" style:font-size-asian="11pt" style:language-asian="es" style:country-asian="ES" style:font-name-complex="Arial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fo:line-height="100%" fo:text-align="justify" style:justify-single-word="false" fo:keep-with-next="always"/>
      <style:text-properties fo:color="#00000a" fo:font-size="12pt" fo:language="es" fo:country="ES" fo:font-weight="bold" style:font-name-asian="Times New Roman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ize="12pt" fo:font-style="italic" fo:font-weight="bold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fo:font-size="12pt" style:font-name-asian="Times New Roman" style:font-size-asian="12pt" style:language-asian="en" style:country-asian="US" style:font-name-complex="Times New Roman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ize="12pt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ize="12pt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center" style:justify-single-word="false"/>
      <style:text-properties fo:color="#00000a" fo:font-size="20pt" fo:language="en" fo:country="GB" fo:font-weight="bold" style:font-name-asian="Times New Roman" style:font-size-asian="20pt" style:language-asian="zh" style:country-asian="CN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  <style:text-properties fo:color="#00000a" fo:font-size="12pt" style:font-name-asian="Calibri" style:font-size-asian="12pt" style:language-asian="en" style:country-asian="US" style:font-name-complex="Times New Roman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language="es" fo:country="ES" fo:font-weight="bold" style:font-name-asian="Times New Roman" style:language-asian="es" style:country-asian="ES" style:font-weight-asian="bold" style:font-name-complex="Arial1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mbria" fo:font-weight="bold" style:font-name-asian="Times New Roman" style:font-weight-asian="bold" style:font-weight-complex="bold"/>
    </style:style>
    <style:style style:name="Título_20_4_20_Car" style:display-name="Título 4 Car" style:family="text" style:parent-style-name="Default_20_Paragraph_20_Font">
      <style:text-properties fo:color="#4f81bd" style:font-name="Cambria" fo:font-style="italic" fo:font-weight="bold" style:font-name-asian="Times New Roman" style:font-style-asian="italic" style:font-weight-asian="bold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style:font-name="Cambria" style:font-name-asian="Times New Roman"/>
    </style:style>
    <style:style style:name="Título_20_6_20_Car" style:display-name="Título 6 Car" style:family="text" style:parent-style-name="Default_20_Paragraph_20_Font">
      <style:text-properties fo:color="#243f60" style:font-name="Cambria" fo:font-style="italic" style:font-name-asian="Times New Roman" style:font-style-asian="italic" style:font-style-complex="italic"/>
    </style:style>
    <style:style style:name="Título_20_7_20_Car" style:display-name="Título 7 Car" style:family="text" style:parent-style-name="Default_20_Paragraph_20_Font">
      <style:text-properties fo:color="#404040" style:font-name="Cambria" fo:font-style="italic" style:font-name-asian="Times New Roman" style:font-style-asian="italic" style:font-style-complex="italic"/>
    </style:style>
    <style:style style:name="Título_20_Car" style:display-name="Título Car" style:family="text" style:parent-style-name="Default_20_Paragraph_20_Font">
      <style:text-properties fo:font-size="20pt" fo:language="en" fo:country="GB" style:font-name-asian="Times New Roman" style:font-size-asian="20pt" style:language-asian="zh" style:country-asian="CN" style:font-name-complex="Arial1" style:font-size-complex="2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79cm solid #4472c4" fo:padding="1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79cm solid #4472c4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istina9@hotmail.com</meta:initial-creator>
    <dc:creator>iristina9@hotmail.com</dc:creator>
    <meta:editing-cycles>2</meta:editing-cycles>
    <meta:creation-date>2017-05-07T00:09:00</meta:creation-date>
    <dc:date>2017-05-07T00:09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31" meta:word-count="141" meta:character-count="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