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101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101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349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font-weight-asian="bold"/>
    </style:style>
    <style:style style:name="T4" style:family="text">
      <style:text-properties fo:font-weight="bold" style:font-name-asian="Calibri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2pt" fo:font-weight="bold" style:font-name-asian="Calibri" style:font-size-asian="12pt" style:font-weight-asian="bold" style:font-size-complex="12pt"/>
    </style:style>
    <style:style style:name="T8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9" style:family="text">
      <style:text-properties fo:font-variant="small-caps" fo:font-size="12pt" fo:font-weight="bold" style:font-name-asian="Calibri" style:font-size-asian="12pt" style:font-weight-asian="bold" style:font-size-complex="12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DI: VIA LATINA</text:p>
      <text:p text:style-name="P2"/>
      <text:p text:style-name="P3"><text:s/>(<text:span text:style-name="T1">No es una guía de autopistas, es un mapa de calzadas</text:span>, El país.com)</text:p>
      <text:p text:style-name="P3"/>
      <text:p text:style-name="P2">Criterios de evaluación</text:p>
      <text:p text:style-name="P1">BL4.4. Describir las características fundamentales y las manifestaciones más importantes del arte y el urbanismo romanos para evidenciar su influencia en modelos artísticos y urbanísticos posteriores, y señalar su presencia en el patrimonio histórico de nuestro país.</text:p>
      <text:p text:style-name="P1"/>
      <text:p text:style-name="P1"><text:span text:style-name="T2"><text:tab/>Estándares de aprendizaje</text:span></text:p>
      <text:p text:style-name="P6">BL4.4.1. Describe las principales manifestaciones escultóricas y pictóricas del arte romano identificando a partir de elementos concretos su estilo y cronología aproximada.</text:p>
      <text:p text:style-name="P6">BL4.4.2. Describe las características, los principales elementos y la función de las grandes obras públicas romanas, explicando e ilustrando con ejemplos su importancia para el desarrollo del Imperio y su influencia en modelos urbanísticos posteriores.</text:p>
      <text:p text:style-name="P6">BL4.4.3. Localiza en un mapa los principales ejemplos de edificaciones públicas romanas que forman parte del patrimonio español, identificando a partir de elementos concretos su estilo y cronología aproximada.</text:p>
      <text:p text:style-name="P6"/>
      <text:p text:style-name="P1">BL5.1. Realizar la lectura comprensiva de textos en latín, sencillos y de dificultad graduada, utilizando los conocimientos morfológicos, sintácticos y léxicos adquiridos o mecanismos de inferencia lógica, para captar el sentido global del texto y profundizar en su interpretación o traducción.</text:p>
      <text:p text:style-name="P1"/>
      <text:p text:style-name="P1"><text:span text:style-name="T2">Competencias clave:</text:span><text:span text:style-name="T4"> </text:span><text:span text:style-name="T3">CCL, CAA, CEC, CD, SIEE, CSC.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REA: Creación de un mapa de Hispania indicando las principales calzadas de época imperia indicando las provincias y las ciudades romanas más importantes.</text:p>
      <text:p text:style-name="P2"/>
      <text:p text:style-name="P2">ACTIVIDAD 1: Las calzadas como muestra de ingeniería romana.</text:p>
      <text:p text:style-name="P2">Ejercicios:</text:p>
      <text:p text:style-name="P4">a) Indicar la estructura y técnicas de construcción de una calzada romana.</text:p>
      <text:p text:style-name="P4"/>
      <text:p text:style-name="P4">b) Buscar información sobre las principales vias de comunicación en el Imperio Romao y buscar el actual mapa de carreteras y autopistas en España.</text:p>
      <text:p text:style-name="P4"/>
      <text:p text:style-name="P4">c)Traducción un texto latino original o adpatado sobre las calzadas romanas. (Texto extraído del libro <text:span text:style-name="T1">Lingua Latina per se illustrata. Pars I: Familia Romana, </text:span><text:span text:style-name="T5">capítulo VI).</text:span></text:p>
      <text:p text:style-name="P4"><text:span text:style-name="T5"/></text:p>
      <text:p text:style-name="P2"><text:span text:style-name="T5">ACTIVIDAD 2: Debate en clase sobre la evolución de las calzadas desde la Hispania en época imperial con la actual red de carrteras y comparar las antiguas vías latinas con el Camino de Santiago.</text:span></text:p>
      <text:p text:style-name="P2"><text:span text:style-name="T5"/></text:p>
      <text:p text:style-name="P2"><text:span text:style-name="T5">Ejercicios:</text:span></text:p>
      <text:p text:style-name="P4"><text:span text:style-name="T5">a) Exposición de los diferentes caminos que conducen a los peregrinos hacia Santiago. La utilización de las mismas.</text:span></text:p>
      <text:p text:style-name="P4"><text:span text:style-name="T5"/></text:p>
      <text:p text:style-name="P4"><text:span text:style-name="T5">b) Debate de la evolución de las calzadas y reflexión sobre el cuidado del patrimonio que nos han dejado los romanos. </text:span></text:p>
      <text:p text:style-name="P4"><text:span text:style-name="T5"/></text:p>
      <text:p text:style-name="P2"><text:span text:style-name="T5">TEMPORALIZACIÓN: </text:span><text:span text:style-name="T6">ocho ses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3-09T10:43:00</meta:creation-date>
    <dc:date>2018-03-09T11:10:31</dc:date>
    <dc:creator>usuario </dc:creator>
    <meta:editing-duration>PT11M10S</meta:editing-duration>
    <meta:editing-cycles>1</meta:editing-cycles>
    <meta:document-statistic meta:table-count="0" meta:image-count="0" meta:object-count="0" meta:page-count="2" meta:paragraph-count="21" meta:word-count="366" meta:character-count="2463" meta:non-whitespace-character-count="2115"/>
    <meta:generator>LibreOffice/3.5$Linux_X86_64 LibreOffice_project/350m1$Build-2</meta:generator>
  </office:meta>
</office:document-meta>
</file>