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rebuchetMS-Bold" svg:font-family="TrebuchetMS-Bold"/>
    <style:font-face style:name="TrebuchetMS-Italic" svg:font-family="TrebuchetMS-Italic" style:font-family-generic="script"/>
    <style:font-face style:name="Arial Unicode MS1" svg:font-family="'Arial Unicode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rebuchetMS" style:font-size-asian="12pt" style:font-name-complex="TrebuchetMS" style:font-size-complex="12pt"/>
    </style:style>
    <style:style style:name="P4" style:family="paragraph" style:parent-style-name="Standard">
      <style:paragraph-properties style:text-autospace="none"/>
      <style:text-properties fo:color="#000000" style:font-name="Arial" fo:font-size="12pt" style:font-name-asian="TrebuchetMS" style:font-size-asian="12pt" style:font-name-complex="TrebuchetMS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5pt" style:font-name-asian="TrebuchetMS" style:font-size-asian="15pt" style:font-name-complex="TrebuchetMS" style:font-size-complex="15pt"/>
    </style:style>
    <style:style style:name="P6" style:family="paragraph" style:parent-style-name="Standard">
      <style:paragraph-properties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7" style:family="paragraph" style:parent-style-name="Standard">
      <style:paragraph-properties style:text-autospace="none"/>
      <style:text-properties fo:color="#787878" style:font-name="Arial" fo:font-size="15pt" fo:font-weight="bold" style:font-name-asian="TrebuchetMS-Bold" style:font-size-asian="15pt" style:font-weight-asian="bold" style:font-name-complex="TrebuchetMS-Bold" style:font-size-complex="1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12" style:family="paragraph" style:parent-style-name="Standard" style:master-page-name="">
      <style:paragraph-properties fo:margin-left="0.291cm" fo:margin-right="0cm" fo:text-align="start" style:justify-single-word="false" fo:text-indent="0cm" style:auto-text-indent="false" style:page-number="auto"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13" style:family="paragraph" style:parent-style-name="Standard" style:master-page-name="">
      <style:paragraph-properties fo:margin-left="0.265cm" fo:margin-right="0cm" fo:text-align="start" style:justify-single-word="false" fo:text-indent="0cm" style:auto-text-indent="false" style:page-number="auto"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14" style:family="paragraph" style:parent-style-name="Standard">
      <style:paragraph-properties fo:margin-left="0.265cm" fo:margin-right="0cm" fo:text-align="start" style:justify-single-word="false" fo:text-indent="0cm" style:auto-text-indent="false"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TrebuchetMS" fo:font-size="7pt" fo:font-weight="normal" style:font-name-asian="TrebuchetMS" style:font-size-asian="7pt" style:font-weight-asian="normal" style:font-name-complex="TrebuchetMS" style:font-size-complex="7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787878" style:font-name="Arial" fo:font-size="15pt" fo:font-weight="bold" style:font-name-asian="TrebuchetMS" style:font-size-asian="15pt" style:font-weight-asian="bold" style:font-name-complex="TrebuchetMS" style:font-size-complex="15pt" style:font-weight-complex="bold"/>
    </style:style>
    <style:style style:name="P21" style:family="paragraph" style:parent-style-name="Standard">
      <style:paragraph-properties style:text-autospace="none"/>
      <style:text-properties fo:color="#787878" style:font-name="Arial" fo:font-size="15pt" fo:font-weight="bold" style:font-name-asian="TrebuchetMS" style:font-size-asian="15pt" style:font-weight-asian="bold" style:font-name-complex="TrebuchetMS" style:font-size-complex="15pt" style:font-weight-complex="bold"/>
    </style:style>
    <style:style style:name="P22" style:family="paragraph" style:parent-style-name="Standard">
      <style:paragraph-properties style:text-autospace="none"/>
      <style:text-properties fo:color="#787878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3" style:family="paragraph" style:parent-style-name="Standard">
      <style:paragraph-properties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333333" style:font-name="Arial" fo:font-size="12pt" style:font-name-asian="TrebuchetMS" style:font-size-asian="12pt" style:font-name-complex="TrebuchetMS" style:font-size-complex="12pt"/>
    </style:style>
    <style:style style:name="P25" style:family="paragraph" style:parent-style-name="Standard">
      <style:paragraph-properties style:text-autospace="none"/>
      <style:text-properties fo:color="#333333" style:font-name="TrebuchetMS" fo:font-size="7pt" fo:font-weight="bold" style:font-name-asian="TrebuchetMS" style:font-size-asian="7pt" style:font-weight-asian="bold" style:font-name-complex="TrebuchetMS" style:font-size-complex="7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TrebuchetMS" fo:font-size="15pt" fo:font-weight="bold" style:font-name-asian="TrebuchetMS" style:font-size-asian="15pt" style:font-weight-asian="bold" style:font-name-complex="TrebuchetMS" style:font-size-complex="15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rebuchetMS" style:font-size-asian="12pt" style:font-name-complex="TrebuchetMS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name-asian="TrebuchetMS" style:font-weight-asian="normal" style:font-name-complex="TrebuchetMS" style:font-weight-complex="normal"/>
    </style:style>
    <style:style style:name="T4" style:family="text">
      <style:text-properties fo:color="#000000" style:font-name-asian="TrebuchetMS" style:font-name-complex="TrebuchetMS"/>
    </style:style>
    <style:style style:name="T5" style:family="text">
      <style:text-properties fo:color="#000000" fo:font-weight="bold" style:font-name-asian="TrebuchetMS" style:font-weight-asian="bold" style:font-name-complex="TrebuchetMS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333333"/>
    </style:style>
    <style:style style:name="T8" style:family="text">
      <style:text-properties fo:color="#333333" fo:font-weight="normal" style:font-name-asian="TrebuchetMS" style:font-weight-asian="normal" style:font-name-complex="TrebuchetMS" style:font-weight-complex="normal"/>
    </style:style>
    <style:style style:name="T9" style:family="text">
      <style:text-properties fo:color="#333333" fo:font-style="italic" style:font-name-asian="TrebuchetMS-Italic" style:font-style-asian="italic" style:font-name-complex="TrebuchetMS-Italic" style:font-style-complex="italic"/>
    </style:style>
    <style:style style:name="T10" style:family="text">
      <style:text-properties fo:color="#df0009"/>
    </style:style>
    <style:style style:name="T11" style:family="text">
      <style:text-properties fo:color="#df0009" style:font-name-asian="TrebuchetMS" style:font-name-complex="TrebuchetMS"/>
    </style:style>
    <style:style style:name="T12" style:family="text">
      <style:text-properties fo:color="#df0009" fo:font-weight="normal" style:font-name-asian="TrebuchetMS" style:font-weight-asian="normal" style:font-name-complex="TrebuchetMS" style:font-weight-complex="normal"/>
    </style:style>
    <style:style style:name="T13" style:family="text">
      <style:text-properties fo:color="#787878"/>
    </style:style>
    <style:style style:name="T14" style:family="text">
      <style:text-properties fo:color="#787878" fo:font-weight="bold" style:font-name-asian="TrebuchetMS-Bold" style:font-weight-asian="bold" style:font-name-complex="TrebuchetMS-Bold" style:font-weight-complex="bold"/>
    </style:style>
    <style:style style:name="T15" style:family="text">
      <style:text-properties fo:color="#787878" fo:font-weight="bold" style:font-name-asian="TrebuchetMS" style:font-weight-asian="bold" style:font-name-complex="TrebuchetMS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rebuchetMS" style:font-name-complex="Trebuchet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</text:p>
      <text:p text:style-name="P1"/>
      <text:p text:style-name="P15">Cuadernos de Pedagogía nº 472</text:p>
      <text:p text:style-name="P3"><text:span text:style-name="T13">Noviembre 2016, Editorial </text:span><text:span text:style-name="T14">Wolters Kluwer</text:span><text:span text:style-name="T13">, ISBN‐ISSN: 2386‐6322</text:span></text:p>
      <text:p text:style-name="P17"/>
      <text:p text:style-name="P17"/>
      <text:p text:style-name="P9"><text:span text:style-name="T3">- </text:span><text:span text:style-name="T5">Trabajo por proyectos: ¿filosofía o metodología? </text:span><text:span text:style-name="T11">Neus Sanmartí</text:span></text:p>
      <text:p text:style-name="P17"><text:s text:c="3"/>Profesora de Didáctica de las Matemáticas y las Ciencias Experimentales en la </text:p>
      <text:p text:style-name="P17"><text:s text:c="3"/>Universitat Autònoma de Barcelona</text:p>
      <text:p text:style-name="P16"/>
      <text:p text:style-name="P8"><text:span text:style-name="T1">- </text:span><text:span text:style-name="T5">Un modo de trabajar distinto, una evaluación diferente. </text:span><text:span text:style-name="T11">Rosa Liarte</text:span></text:p>
      <text:p text:style-name="P18"><text:s text:c="3"/>Profesora de Ciencias Sociales en el IES Cartima (Granada)</text:p>
      <text:p text:style-name="P18"/>
      <text:p text:style-name="P19"/>
      <text:p text:style-name="P10">- <text:span text:style-name="T4">¿Solo en la bolera? <text:s/></text:span><text:span text:style-name="T12">Aitor Lázpita</text:span></text:p>
      <text:p text:style-name="P8"><text:span text:style-name="T8"><text:s text:c="3"/>Profesor de Lengua y Literatura en Educación Secundaria, Granada</text:span><text:span text:style-name="T1"> </text:span></text:p>
      <text:p text:style-name="P16"/>
      <text:p text:style-name="P8"><text:span text:style-name="T16">- </text:span><text:span text:style-name="T5">Apuntes topográficos para el viaje hacia el ABP</text:span><text:span text:style-name="T3">. </text:span><text:span text:style-name="T11">Jordi Domènech‐Casal</text:span></text:p>
      <text:p text:style-name="P12">Profesor de Biología y Geología. Institut de Granollers (Barcelona).Grup LIEC, <text:s text:c="17"/>Departamento de Didáctica de las Matemáticas y las Ciencias Experimentales, </text:p>
      <text:p text:style-name="P13">Universitat Autònoma de Barcelona</text:p>
      <text:p text:style-name="P14"/>
      <text:p text:style-name="P11"><text:span text:style-name="T16">- </text:span><text:span text:style-name="T6">Cuando aprender es un reto.</text:span><text:span text:style-name="T2"> </text:span><text:span text:style-name="T10">Marta Guillaumes</text:span></text:p>
      <text:p text:style-name="P6"><text:s text:c="2"/>Profesora de Biología y Geología en el Institut de Sils (Girona)</text:p>
      <text:p text:style-name="P6"/>
      <text:p text:style-name="P6"><text:span text:style-name="T16">- </text:span><text:span text:style-name="T6">Del conocimiento al aprendizaje, un camino sin retorno.</text:span><text:span text:style-name="T2"> </text:span><text:span text:style-name="T10">Sergi del Moral</text:span></text:p>
      <text:p text:style-name="P6"><text:s text:c="2"/>Profesor de Matemáticas en el Institut‐Escola Les Vinyes, Castellbisbal (Barcelona)</text:p>
      <text:p text:style-name="P6"/>
      <text:p text:style-name="P6"><text:span text:style-name="T16">- </text:span><text:span text:style-name="T6">El diseño de proyectos y el currículo.</text:span><text:span text:style-name="T2"> </text:span><text:span text:style-name="T10">Fernando Trujillo Sáez</text:span></text:p>
      <text:p text:style-name="P6"><text:s text:c="2"/>Facultad de Educación, Economía y Tecnología de Ceuta. Universidad de Granada</text:p>
      <text:p text:style-name="P6"/>
      <text:p text:style-name="P6"/>
      <text:p text:style-name="P7">Cuadernos de Pedagogía<text:span text:style-name="T17">, Nº 471</text:span></text:p>
      <text:p text:style-name="P7"><text:span text:style-name="T17">Octubre 2016, Editorial </text:span>Wolters Kluwer<text:span text:style-name="T17">, ISBN‐ISSN: 2386‐6322</text:span></text:p>
      <text:p text:style-name="P20"/>
      <text:p text:style-name="P20"/>
      <text:p text:style-name="P2"><text:span text:style-name="T15">- </text:span><text:span text:style-name="T5">Debates en clase, ¿son útiles para aprender ciencia?</text:span><text:span text:style-name="T4"> </text:span><text:span text:style-name="T11">Jorge Rodán Muñoz</text:span></text:p>
      <text:p text:style-name="P6"><text:s text:c="2"/>Departamento de Biología y Geología del Institut de San Quirze del Vallès (Barcelona)</text:p>
      <text:p text:style-name="P21"/>
      <text:p text:style-name="P21"/>
      <text:p text:style-name="P5"><text:span text:style-name="T14">Cuadernos de Pedagogía</text:span><text:span text:style-name="T13">, Nº 473</text:span></text:p>
      <text:p text:style-name="P5"><text:span text:style-name="T13">Diciembre 2016, Editorial </text:span><text:span text:style-name="T14">Wolters Kluwer</text:span><text:span text:style-name="T13">, ISBN‐ISSN: 2386‐6322</text:span></text:p>
      <text:p text:style-name="P26"/>
      <text:p text:style-name="P4"><text:span text:style-name="T16">- TIC, TAC, TEP: Internet como escuela de vida. </text:span><text:span text:style-name="T10">Dolors Reig Hernández</text:span></text:p>
      <text:p text:style-name="P24"><text:s text:c="3"/>Profesora en diversas universidades. Conferenciante sobre redes sociales. </text:p>
      <text:p text:style-name="P3"><text:span text:style-name="T7"><text:s text:c="3"/>Autora de </text:span><text:span text:style-name="T9">Socionomía</text:span></text:p>
      <text:p text:style-name="P3"/>
      <text:p text:style-name="P22"/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rebuchetMS-Bold" svg:font-family="TrebuchetMS-Bold"/>
    <style:font-face style:name="TrebuchetMS-Italic" svg:font-family="TrebuchetMS-Italic" style:font-family-generic="script"/>
    <style:font-face style:name="Arial Unicode MS1" svg:font-family="'Arial Unicode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3:18:36.74</meta:creation-date>
    <dc:date>2017-01-29T20:27:52</dc:date>
    <meta:editing-duration>PT3M1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8" meta:word-count="244" meta:character-count="1716"/>
  </office:meta>
</office:document-meta>
</file>