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A0001052C00001A261C2F64A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63cm" fo:margin-left="0.09cm" fo:margin-top="0cm" fo:margin-bottom="0cm" table:align="left" style:writing-mode="lr-tb"/>
    </style:style>
    <style:style style:name="Tabla1.A" style:family="table-column">
      <style:table-column-properties style:column-width="7.16cm"/>
    </style:style>
    <style:style style:name="Tabla1.B" style:family="table-column">
      <style:table-column-properties style:column-width="4.748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2.753cm"/>
    </style:style>
    <style:style style:name="Tabla1.1" style:family="table-row">
      <style:table-row-properties style:min-row-height="0.22cm" fo:keep-together="auto"/>
    </style:style>
    <style:style style:name="Tabla1.A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C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A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B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C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D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A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B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C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D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A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D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1.028cm" fo:keep-together="auto"/>
    </style:style>
    <style:style style:name="Tabla1.A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D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A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1.D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color="#008000" style:font-name="Tahoma" fo:font-size="8pt" fo:font-weight="bold" style:font-size-asian="8pt" style:font-weight-asian="bold" style:font-name-complex="Tahoma1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officeooo:rsid="00112cb2" officeooo:paragraph-rsid="00112cb2" style:font-size-asian="11pt" style:font-name-complex="Calibri2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officeooo:rsid="00112cb2" officeooo:paragraph-rsid="001262fe" style:font-size-asian="11pt" style:font-name-complex="Calibri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officeooo:rsid="00112cb2" officeooo:paragraph-rsid="00134aa4" style:font-size-asian="11pt" style:font-name-complex="Calibri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rsid="00112cb2" officeooo:paragraph-rsid="0013b86d" style:font-size-asian="11pt" style:font-name-complex="Calibri2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officeooo:rsid="0011b517" officeooo:paragraph-rsid="001262fe" style:font-size-asian="11pt" style:font-name-complex="Calibri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officeooo:rsid="0011b517" officeooo:paragraph-rsid="0011b517" style:font-size-asian="11pt" style:font-name-complex="Calibri2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officeooo:rsid="0011b517" officeooo:paragraph-rsid="00134aa4" style:font-size-asian="11pt" style:font-name-complex="Calibri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officeooo:rsid="00134aa4" officeooo:paragraph-rsid="00134aa4" style:font-size-asian="11pt" style:font-name-complex="Calibri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officeooo:rsid="00134aa4" officeooo:paragraph-rsid="0013b86d" style:font-size-asian="11pt" style:font-name-complex="Calibri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officeooo:rsid="0013b86d" officeooo:paragraph-rsid="0013b86d" style:font-size-asian="11pt" style:font-name-complex="Calibri2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2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style:font-name-complex="Calibri2"/>
    </style:style>
    <style:style style:name="P16" style:family="paragraph" style:parent-style-name="Body">
      <style:paragraph-properties fo:margin-left="0cm" fo:margin-right="0.079cm" fo:margin-top="0.016cm" fo:margin-bottom="0cm" style:contextual-spacing="false" fo:line-height="0.3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fo:font-size="11pt" fo:language="es" fo:country="ES" style:font-size-asian="11pt" style:font-size-complex="11pt"/>
    </style:style>
    <style:style style:name="P17" style:family="paragraph" style:parent-style-name="Body">
      <style:paragraph-properties fo:margin-left="0cm" fo:margin-right="-0.035cm" fo:margin-top="0.051cm" fo:margin-bottom="0cm" style:contextual-spacing="false" fo:text-indent="0cm" style:auto-text-indent="false"/>
    </style:style>
    <style:style style:name="P18" style:family="paragraph" style:parent-style-name="List_20_Paragraph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9" style:family="paragraph" style:parent-style-name="List_20_Paragraph">
      <style:paragraph-properties fo:margin-left="0.049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0" style:family="paragraph" style:parent-style-name="List_20_Paragraph">
      <style:paragraph-properties fo:margin-left="0.344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262fe" style:font-size-asian="11pt" style:font-name-complex="Calibri2" style:font-size-complex="11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3b86d" style:font-size-asian="11pt" style:font-name-complex="Calibri2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6" style:list-style-name="WWNum1">
      <style:paragraph-properties fo:text-align="center" style:justify-single-word="false"/>
      <style:text-properties fo:font-size="8pt" style:font-size-asian="8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officeooo:rsid="001262fe" style:font-size-asian="11pt" style:font-name-complex="Calibri2" style:font-size-complex="11pt"/>
    </style:style>
    <style:style style:name="P26" style:family="paragraph" style:parent-style-name="List_20_Paragraph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27" style:family="paragraph" style:parent-style-name="List_20_Paragraph">
      <style:paragraph-properties fo:margin-left="0.049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8" style:family="paragraph" style:parent-style-name="List_20_Paragraph">
      <style:paragraph-properties fo:margin-left="0.049cm" fo:margin-right="0cm" fo:text-align="justify" style:justify-single-word="false" fo:text-indent="0cm" style:auto-text-indent="false"/>
      <style:text-properties style:font-name="Calibri" fo:font-size="11pt" officeooo:paragraph-rsid="0015a120" style:font-size-asian="11pt" style:font-name-complex="Calibri2" style:font-size-complex="11pt"/>
    </style:style>
    <style:style style:name="P29" style:family="paragraph">
      <style:paragraph-properties fo:text-align="center"/>
    </style:style>
    <style:style style:name="T1" style:family="text">
      <style:text-properties style:font-name="NewsGotT" fo:font-size="11pt" fo:font-style="italic" style:font-size-asian="11pt" style:font-style-asian="italic" style:font-name-complex="NewsGotT1" style:font-size-complex="11pt" style:font-style-complex="italic"/>
    </style:style>
    <style:style style:name="T2" style:family="text">
      <style:text-properties style:font-name="Times New Roman" fo:font-size="12pt" fo:language="es" fo:country="ES" fo:font-style="italic" style:font-size-asian="12pt" style:font-style-asian="italic" style:font-size-complex="12pt" style:font-style-complex="italic"/>
    </style:style>
    <style:style style:name="T3" style:family="text">
      <style:text-properties style:font-name="Arial1" fo:font-size="14pt" fo:language="en" fo:country="US" fo:font-weight="bold" style:letter-kerning="false" style:font-name-asian="Times New Roman1" style:font-size-asian="14pt" style:language-asian="es" style:country-asian="ES" style:font-weight-asian="bold" style:font-name-complex="Arial2" style:font-size-complex="14pt" style:language-complex="ar" style:country-complex="SA" style:font-weight-complex="bold"/>
    </style:style>
    <style:style style:name="T4" style:family="text">
      <style:text-properties style:font-name="Arial1" style:font-name-complex="Times New Roman1"/>
    </style:style>
    <style:style style:name="T5" style:family="text">
      <style:text-properties style:font-name="Calibri" fo:font-weight="bold" style:font-weight-asian="bold" style:font-name-complex="Calibri2"/>
    </style:style>
    <style:style style:name="T6" style:family="text">
      <style:text-properties style:font-name="Calibri" fo:font-weight="bold" officeooo:rsid="000df2b2" style:font-weight-asian="bold" style:font-name-complex="Calibri2" style:font-weight-complex="bold"/>
    </style:style>
    <style:style style:name="T7" style:family="text">
      <style:text-properties style:font-name="Calibri" fo:font-weight="bold" officeooo:rsid="00134aa4" style:font-weight-asian="bold" style:font-name-complex="Calibri2" style:font-weight-complex="bold"/>
    </style:style>
    <style:style style:name="T8" style:family="text">
      <style:text-properties style:font-name="Calibri" fo:font-weight="normal" officeooo:rsid="000df2b2" style:font-weight-asian="normal" style:font-name-complex="Calibri2" style:font-weight-complex="normal"/>
    </style:style>
    <style:style style:name="T9" style:family="text">
      <style:text-properties style:font-name="Calibri" fo:font-weight="normal" officeooo:rsid="00134aa4" style:font-weight-asian="normal" style:font-name-complex="Calibri2" style:font-weight-complex="normal"/>
    </style:style>
    <style:style style:name="T10" style:family="text">
      <style:text-properties style:font-name="Calibri" fo:font-weight="normal" officeooo:rsid="0013b86d" style:font-weight-asian="normal" style:font-name-complex="Calibri2" style:font-weight-complex="normal"/>
    </style:style>
    <style:style style:name="T11" style:family="text">
      <style:text-properties style:font-name="Calibri" fo:font-weight="normal" officeooo:rsid="0015a120" style:font-weight-asian="normal" style:font-name-complex="Calibri2" style:font-weight-complex="normal"/>
    </style:style>
    <style:style style:name="T12" style:family="text">
      <style:text-properties officeooo:rsid="00112cb2"/>
    </style:style>
    <style:style style:name="T13" style:family="text">
      <style:text-properties officeooo:rsid="0011b517"/>
    </style:style>
    <style:style style:name="T14" style:family="text">
      <style:text-properties officeooo:rsid="00120ad5"/>
    </style:style>
    <style:style style:name="T15" style:family="text">
      <style:text-properties style:font-name="Calibri1" officeooo:rsid="00120ad5" style:font-name-asian="SimSun"/>
    </style:style>
    <style:style style:name="T16" style:family="text">
      <style:text-properties style:font-name="Calibri1" officeooo:rsid="001262fe" style:font-name-asian="SimSun"/>
    </style:style>
    <style:style style:name="T17" style:family="text">
      <style:text-properties style:font-name="Calibri1" officeooo:rsid="0013b86d" style:font-name-asian="SimSun"/>
    </style:style>
    <style:style style:name="T18" style:family="text">
      <style:text-properties officeooo:rsid="001262fe"/>
    </style:style>
    <style:style style:name="T19" style:family="text">
      <style:text-properties officeooo:rsid="00134aa4"/>
    </style:style>
    <style:style style:name="T20" style:family="text">
      <style:text-properties officeooo:rsid="001262fe" style:font-name-asian="SimSun"/>
    </style:style>
    <style:style style:name="T21" style:family="text">
      <style:text-properties officeooo:rsid="0013b86d"/>
    </style:style>
    <style:style style:name="T22" style:family="text">
      <style:text-properties officeooo:rsid="0015a12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dddddd" draw:opacity="50%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MÓDULO 2, Actividad 5</text:span><text:span text:style-name="Fuente_20_de_20_párrafo_20_predeter.1"><text:span text:style-name="T4"> Estructura de una tarea</text:span>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4">TAREA:</text:p>
            <text:p text:style-name="P3"><text:span text:style-name="T5">Título: </text:span><text:span text:style-name="T6">Determinar el material del qué está fabricado un objeto </text:span><text:span text:style-name="T7">metálico </text:span><text:span text:style-name="T6">irregular utilizando la densidad</text:span></text:p>
            <text:p text:style-name="P3"><text:span text:style-name="T5">Descripción: </text:span><text:span text:style-name="T8">se trata de que en grupos de cuatro investiguen </text:span><text:span text:style-name="T11">y averigüen </text:span><text:span text:style-name="T10">los alumnos de 3º ESO </text:span><text:span text:style-name="T8">de qué material está hecho un objeto </text:span><text:span text:style-name="T9">metálico </text:span><text:span text:style-name="T8">que les entrega el profesor (tuerca, tornillo, arandela, pieza industrial de pequeño tamaño, </text:span><text:span text:style-name="T9">pequeño juguete,...</text:span><text:span text:style-name="T8">) utilizando el concepto de densidad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Ejercicios</text:p>
          </table:table-cell>
          <table:table-cell table:style-name="Tabla1.A1" office:value-type="string">
            <text:p text:style-name="P15">Actividades</text:p>
          </table:table-cell>
          <table:table-cell table:style-name="Tabla1.C2" office:value-type="string">
            <text:p text:style-name="P15">Procesos cognitivos</text:p>
          </table:table-cell>
          <table:table-cell table:style-name="Tabla1.A1" office:value-type="string">
            <text:p text:style-name="P15">Contextos</text:p>
          </table:table-cell>
        </table:table-row>
        <table:table-row table:style-name="Tabla1.1">
          <table:table-cell table:style-name="Tabla1.A3" office:value-type="string">
            <text:p text:style-name="P18">- <text:span text:style-name="T12">Calibrado por cada miembro del grupo de la balanza analógica y digital.</text:span></text:p>
            <text:p text:style-name="P18">- <text:span text:style-name="T12">Practicar individualmente el cálculo de masas de objetos conocidos con ambas balanzas.</text:span></text:p>
            <text:p text:style-name="P18">- <text:span text:style-name="T13">Conversión de diferentes unidades de masa.</text:span></text:p>
            <text:p text:style-name="P18">- <text:span text:style-name="T13">Conocimiento de las normas de seguridad e higiene en un laboratorio.</text:span></text:p>
            <text:p text:style-name="P18">- <text:span text:style-name="T21">Nombrar un secretario por grupo</text:span></text:p>
            <text:p text:style-name="P18"/>
          </table:table-cell>
          <table:table-cell table:style-name="Tabla1.B3" office:value-type="string">
            <text:p text:style-name="P18">- <text:span text:style-name="T12">Determinar la masa del objeto entregado por el profesor en una balanza </text:span></text:p>
          </table:table-cell>
          <table:table-cell table:style-name="Tabla1.C3" office:value-type="string">
            <text:p text:style-name="P4">Pensamiento práctico.</text:p>
            <text:p text:style-name="P9">Pensamiento lógico.</text:p>
            <text:p text:style-name="P13">Pensamiento deliberativo.</text:p>
            <text:p text:style-name="P4"/>
          </table:table-cell>
          <table:table-cell table:style-name="Tabla1.D3" office:value-type="string">
            <text:p text:style-name="P4">Primario (individual)</text:p>
            <text:p text:style-name="P4">Secundario (escolar)</text:p>
          </table:table-cell>
        </table:table-row>
        <table:table-row table:style-name="Tabla1.1">
          <table:table-cell table:style-name="Tabla1.A4" office:value-type="string">
            <text:p text:style-name="P18">- <text:span text:style-name="T13">Mediciones de volúmenes de agua en diferentes probetas.</text:span></text:p>
            <text:p text:style-name="P18">- <text:span text:style-name="T13">Mediciones, de nuevo, del volumen de agua al introducir un objeto sólido en la probeta con cuidado.</text:span></text:p>
            <text:p text:style-name="P18">- <text:span text:style-name="T13">Elegir la probeta adecuada para el tamaño de cada objeto.</text:span></text:p>
            <text:p text:style-name="P18">- <text:span text:style-name="T13">Calcular el volumen del objeto irregular.</text:span></text:p>
            <text:p text:style-name="P18">- <text:span text:style-name="T13">Conversión de diferentes unidades de medida de volúmenes y capacidades</text:span></text:p>
            <text:p text:style-name="P18"/>
          </table:table-cell>
          <table:table-cell table:style-name="Tabla1.B4" office:value-type="string">
            <text:p text:style-name="P19">- <text:span text:style-name="T12">Determinar el volumen del objeto entregado por el profesor utilizando una probeta con agua.</text:span></text:p>
          </table:table-cell>
          <table:table-cell table:style-name="Tabla1.C4" office:value-type="string">
            <text:p text:style-name="P4">Pensamiento práctico.</text:p>
            <text:p text:style-name="P4">Pensamiento analítico</text:p>
          </table:table-cell>
          <table:table-cell table:style-name="Tabla1.D4" office:value-type="string">
            <text:p text:style-name="P4">Primario (individual)</text:p>
            <text:p text:style-name="P4">Secundario (escolar)</text:p>
          </table:table-cell>
        </table:table-row>
        <table:table-row table:style-name="Tabla1.1">
          <table:table-cell table:style-name="Tabla1.A5" office:value-type="string">
            <text:p text:style-name="P25">- Cálculos de densidades de diferentes sustancias conocidas las masas y los volúmenes aplicando la fórmula d = m/v</text:p>
            <text:p text:style-name="P21">- <text:span text:style-name="T18">Conversión de Kg/m</text:span><text:span text:style-name="T15">³ </text:span><text:span text:style-name="T16">a g/cm³ y vicebersa</text:span></text:p>
            <text:p text:style-name="P22"><text:span text:style-name="T16">- </text:span><text:span text:style-name="T17">Búsqueda de esa pieza en su hogar.</text:span></text:p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</table:table-cell>
          <table:table-cell table:style-name="Tabla1.B5" office:value-type="string">
            <text:p text:style-name="P19">- <text:span text:style-name="T14">Determinar la densidad del objeto entregado por el profesor en Kg/m</text:span><text:span text:style-name="T15">³</text:span></text:p>
          </table:table-cell>
          <table:table-cell table:style-name="Tabla1.C5" office:value-type="string">
            <text:p text:style-name="P5">Pensamiento analítico.</text:p>
            <text:p text:style-name="P8">Pensamiento lógico.</text:p>
            <text:p text:style-name="P8"/>
          </table:table-cell>
          <table:table-cell table:style-name="Tabla1.D5" office:value-type="string">
            <text:p text:style-name="P4">Primario (individual <text:span text:style-name="T21">y familiar</text:span>)</text:p>
            <text:p text:style-name="P4">Secundario (escolar)</text:p>
          </table:table-cell>
        </table:table-row>
        <table:table-row table:style-name="Tabla1.6">
          <table:table-cell table:style-name="Tabla1.A6" office:value-type="string">
            <text:p text:style-name="P18">- <text:span text:style-name="T18">Utilización de palabras clave en el navegador.</text:span></text:p>
            <text:p text:style-name="P18">- <text:span text:style-name="T19">Utilización de la Wikipedia.</text:span></text:p>
            <text:p text:style-name="P18">- <text:span text:style-name="T19">Consulta del libro de texto. Búsqueda de tablas.</text:span></text:p>
            <text:p text:style-name="P18">- <text:span text:style-name="T19">Síntesis y resumen organizado de los datos recogidos.</text:span></text:p>
            <text:p text:style-name="P18"/>
            <text:p text:style-name="P18"/>
            <text:p text:style-name="P18"/>
          </table:table-cell>
          <table:table-cell table:style-name="Tabla1.B6" office:value-type="string">
            <text:p text:style-name="P19">- <text:span text:style-name="T18">Buscar información en internet o en libros acerca de las densidades de los metales más utilizados por el ser humano en la industria y en la vida cotidiana, en Kg/m</text:span><text:span text:style-name="T16">³</text:span><text:span text:style-name="T20">, </text:span><text:span text:style-name="T18">concretamente: Fe, Ag, Au, Sn, Hg, W, Pb y Al.</text:span></text:p>
            <text:p text:style-name="P19"/>
            <text:p text:style-name="P19">- <text:span text:style-name="T19">Recopilar los datos en una tabla de menor a mayor densidad</text:span></text:p>
          </table:table-cell>
          <table:table-cell table:style-name="Tabla1.C6" office:value-type="string">
            <text:p text:style-name="P6">Pensamiento analítico.</text:p>
            <text:p text:style-name="P10">Pensamiento lógico.</text:p>
            <text:p text:style-name="P11">Pensamiento reflexivo.</text:p>
            <text:p text:style-name="P11">Pensamiento analógico.</text:p>
            <text:p text:style-name="P11"/>
          </table:table-cell>
          <table:table-cell table:style-name="Tabla1.D6" office:value-type="string">
            <text:p text:style-name="P6">Primario (individual <text:span text:style-name="T19">y familiar</text:span>)</text:p>
            <text:p text:style-name="P6">Secundario (escolar)</text:p>
          </table:table-cell>
        </table:table-row>
        <table:table-row table:style-name="Tabla1.1">
          <table:table-cell table:style-name="Tabla1.A7" office:value-type="string">
            <text:p text:style-name="P18">- <text:s/><text:span text:style-name="T21">Coloquio y toma de decisiones dentro del grupo.</text:span></text:p>
            <text:p text:style-name="P18">- <text:span text:style-name="T21">Exposición ante el grupo clase por cada secretario.</text:span></text:p>
            <text:p text:style-name="P18">- <text:span text:style-name="T22">Coloquio en gran grupo y conclusiones finales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path text:anchor-type="paragraph" draw:z-index="4" draw:style-name="gr1" draw:text-style-name="P29" svg:width="2.523cm" svg:height="4.552cm" svg:x="-2.133cm" svg:y="0.311cm" svg:viewBox="0 0 2524 4553" svg:d="M982 1604l-58-22 9-35 62 21zM974 1688l47-111 57 32-18 35-21-14-30 71zM951 1715l44 17-13 34-44-21zM1825 2976h-88l12 30h58zM1955 2623l-26-53 35-17 18 44 9-9 14-12 8-15 4-8 4-13-4-14-4-12-14-13-17-14-9-9h-9-3l-9 6-18 3-44 9-9 5v16 14l-5 13-7 5-5 9h-13l-9 3h-23l-17 6-18 3-21 6h-9l-5-6-12-3-6-9v-9l6-5 12-30-21 9-21 3h-23l-21-3-36-22-35-17-18-6h-12l-14 6-9 9-9 3-3 9-14 18v8 9l8 18 15 18 12 12 9-21 35 12-21 58-14 30-9 36 123 229 39 3h18l17-3 4-14h-42l-15-245h-56v-41h92l9 180h79l9-175h104v36h-69l-9 245h-62v14l13 3h53-9 44l97-215zM1740 2847v32h76v-32zM0 4082l30-18 23-17 21-16 5-9 4-9 9-17 14-18-5-53v-14l-4-12-9-15-9-12-40-62-39-56zM0 4267l53 9 30 5 14 4 9 5 9 7 8 9 22 26 8 15 9 17 9 13 12 14-12 79-56-5 30 76 3 12 41-65 17-36 4-14v-17-21l-9-18-9-23-3-21-6-14-3-9-5-12-4-6-9-7-9-5-17-9-21-9-23-9-18-3-21-9-32-23-21-9zM0 4391l9 21v9 9h56l-3-18-6-18-12-30 30-17 23 44 4 12v14 13h40v-30l-23-36-21-32-9-8-9-4-14-5-17-4-48-8zM0 3740l26-13 36 53 44 66 17 17 9 21 4 18 5 23v26l16-8h18l79-120-71-4-65-5 65-74 18-13 23-14 21-12 18-14 23-18 7-9 9-8 23-13 26-14 26-12 53-23 52-18 35 35 14 23 18 30 17 36 16-30 53-76h14l18 5 21 4 35 8-9-21-12-40-14-30-4-13-8-14-15-17-12-13-18-17-17-14-9-9-9-4h-14-12-9l-9-5-18-9-12-9-14-12-21-27-14-14-4-3h-9l-38-9-41-5-79-13-52-8-70-9-118-9-14-5-18 5-12 3-18 9zM0 910l39-61 49-59 44-56 51-48 53-49 57-48 62-40 31-18 30-21 66-32 67-30 68-26 71-22 39-8 35-9 76-14 77-4 36-5h40 60l62 5 57 9 59 12 56 9 56 18 53 17 53 23 53 22 27 12 26 14 48 30 47 32 44 30 45 35 44 35 38 41 41 39 34 44 35 44 35 44 32 48 25 47 26 53 23 53 21 53 18 53 17 56 13 59 9 56 9 58 4 62v56h-179v-47l-4-53-5-50-9-47-12-50-14-47-13-44-17-44-23-44-21-45-22-44-26-38-32-39-26-36-30-35-36-35-35-35-35-32-35-27-39-30-44-21-39-26-44-23-44-18-44-17-48-18-44-12-48-9-47-9-54-9-50-5h-51-49l-53 5-48 9-47 9-50 9-47 12-44 18-48 17-44 18-44 23-39 26-41 21-38 30-39 27-35 32-36 35-30 35-31 35-30 36-27 39-26 38-27 44-21 45-18 44-17 44-18 44-14 47-9 50-9 47-8 50v26l-4 27v47zM0 369l53-44 53-39 51-36 58-35 57-35 61-30 62-27 60-22 62-22 65-23 67-17 65-13 71-8 65-9 71-5 70-4 78 4 80 5 74 9 80 17 70 13 74 23 71 26 69 26 70 30 67 32 60 39 62 39 62 44 56 44 57 49 26 27 26 21 53 53 47 56 44 59 44 61 41 60 33 67 36 66 31 67 27 69 24 70 18 71 18 75 9 39 5 36 9 79 8 74v79h-179v-65l-6-70-9-67-12-71-12-60-23-67-18-62-26-61-27-60-30-59-17-30-13-26-34-53-41-53-38-53-44-48-45-49-47-44-48-44-26-18-23-21-57-35-53-35-56-36-56-26-62-30-62-23-62-21-65-18-65-14-67-12-65-9-72-4-69-5-70 5-74 4-71 9-70 12-71 18-65 22-66 22-61 26-62 32-30 12-32 18-30 18-26 17-57 41-58 39-51 44-49 47-48 50zM1009 3309v-105l-27 79-35-124-14-79-78 138-22-133-13 101-58-83v9 83 88 30 35l5 35v36l-5 79 5 32 4 33 23 62 12 9 14 14 9 9 9 9 12 17 35 44 36 45 26 38v-44l4-83 5-53 4-70v-9l5-14 12-21 14-21 4-23 5-66zM557 4228v27h78v-27zM635 4188v-136h92v39h-51v203h-59v47 6l6 3 8 5h75l56-118 5-5 4-12 17-41 6-26 3-18-12-74-14-27-4-12v-14-9l4-12 5-6h9l9 6 9 3h3 9l18-3 8-27 6-14v-9l-6-26-3-9-9-12-14-9-18-5h-12-9l-14 5-4 9-14 21-17 18-4 5-12 3h-9l-14-3-92 21-109 32 83-103-30 9-23 14-35 18-18 4h-12-18l-4-4-5-5-9-13-9-8-12-9-14-6-18-3-12-5h-9l-9 5-8 9-6 12-3 14v13 8l3 14 9 9 5 4 44 26-8 53-9 30-9 14-9 13v8 15 8l4 4 5 9 18 17 17 23 27 48 77 118h76 4l5-3 4-6v-47h-62v-203h-65v-39h105v136zM504 4391l13 12 23 18 9 5h17 101l9-14 12-21zM753 3652l-30-4-70-18-39 53-57 101-17-48-23-58-18-26-9-18-17-18-43 14-44 18-44 21-17 14-15 13-24 23-27 12-14 9-12 9-23 17-12 14 61 4 60 3-118 182-39 71-17 42-9 18v5 3h9l12-3 9-5h5 12l9 8 9 9 5 14 9 27 9 21 12 32 9 30 9 32 14 30 18 26 12 30 9 26 9 32 9-26 8-9 4-5 9-4 9-5h14l12 5 5 4h4 5l39 5h35l-9-14-79-118-21-36-18-26-17-18-9-12-6-9-3-14-5-9v-12-14l5-9 9-13 3-14 9-17 9-39-21-9-18-12-9-18-3-9-6-9v-22-22-8l6-9 7-23 14-13 18-14h21 23l17 6 21 8 18 13 18 14 9 12 21-9 17-3 36-23 150-44-89 106 106-27 4 6h5 4 5l3-9 6-9 7-14 9-9 14-12 3-6h14l9-3h12l15 3h12l26 9 9 9 9 9 9 9 3 8 6 23 3 18v18 17l-9 18-12 35-35 13-13 5 9 21 9 62 4 17v18l-4 21-5 18-4 17-9 18-17 32-58 118 5 12 3 15 9 21 5 9 18-36 21-30 50-67 8-12 9-4 7-5h6l3 5 9 4 5 18 13 38 5 18v9l3 5 6 9 3 12 23-39 13-31 5-21 3-22v-17l-3-23-9-71v-26-39l9-92 3-44v-40-18-18l-3-9-5-8-36-39-17-23-18-21-12-21-18-23-39-45-23-26-9-9-8-3-13-6-9-3zM2026 3124l-118 138-53-88-18 12-74 32 4-106-30 70-48 122-109-65-27-53-5-71-80 59-26-159-48 35v48l-3 23v21l-9 44-5 58-9 92v35l-4 30-5 35-3 18-6 14-30 62-14 30-7 35 83-44 69-26 14 100 39-26 44 35 23 23 51 39 18 14 14 12 26 32 27 30 12 12 18 14 17 13 13 14 26 35 26 39 18 18 14 17 13 14 12 21 14 23 9 18 21 60 18 49 8 36v-111l50 88 21-9 18-104 38 51 45-48-36-70-17-35-13-18-14-12-17-9-13-9-9-14-8-9-18-26-18-30-30-45-17-26-18-30-14-14-12-9-30-18-18-8-14-13-4-14v-3l-5-6v-12-14l-4-13v-8l-31-9 5-35h92 9l8 5 13 7 14 9 17 14 9 3 9 9 12 18 9 9 9 5 14 3h4l9-3 30-18 35-26-4-9-9-9v-9l4-12 9-14 14-9 21-12 135-124 40-35 30-23 30-21 41-18 18-3 17 3 21-3h9l9-6 18-8 12-13-42-58 60-35-36-71-12 5-9 9h-74l27-44 3-14-9 5-35 13-51 14-9 3-9 6-9 21-8 23-9 17-5 13v14 9l-4 9-14 21-18 17-12 18-144 106-91 65-23-30 114-79 4-141zM1294 3639v36l-4 38-8 36-9 14-9 17-5 13v9l-4 21v26l-5 27-4 26v23l4 21v23l-4 18-5 21-12 35-6 18-3 21-6 26-8 23-13 27-5 26-9 27-3 17v9l26 21 12 9 15 14 26 22 48 26 47 26 18 4 18 5 23 4 26 9 21 8 18 18h3v-9l-3-12-6-18 36-9 5 9 12 21 9 15 6 12 3-4 5-5-23-44 32-21 9 12 9 23 9 12h3l9 6 26 3 4-3h5v-6-3l-9-18-17-26-6-9-3-5-12-9-15-9-12-3-26-9-14-4-18-9-95-23-127-30-9-146 48-42 38-32 23-12 13-9 8-6 9-3 9-14 5-13v-17l4-41v-56l-4-32-5-25-3-23-15-12-26-23-27-26-29-30zM1069 3271l26 139 18 102 5 21v22 26l-9 79-5 41-3 18-9 12-23 65-30 85-9 18-5 21-4 44 4 58 5 18v12l12 26 9 45 6 35-6 35v30 32 12l-3 14-6 9-8 7-4 9-9 14v12l-5 18v18 14l5 9 9 9h18l17 3 30 9 33 9 4-4 5-5h12l9 5h4 5 9 9 21l23 9 21 9 44 17 18 4 17 5 21-5h23l21-4 18-5h14l9-3 21-9-5-5-9-4-21-14-21-9h-14l-22-3-23-9-26-14-25-13-31-17-22-15-23-17-12-9-14-12-12-13-21-14-9-9-6-12v-14l6-21 3-23 6-21 7-23 8-21 6-9 3-14 6-27 3-26 5-7 4-14 5-9 4-9 5-18v-17-18-39l3-35 6-27v-31-21l3-18 6-12 3-9 9-23 5-13 4-23 5-17 4-18-4-39v-14l4-17 5-27 9-26 12-25 14-32 13-30 8-31 9-30 4-67 8-92 6-62 3-44 9-30 5-35v-41-39l-65 18-9 44-49 92-30-66-18-26-31 30 8 129zM1364 2949l-5-17-3-35-6-36v-26l-3-23-14-39v-9l-4-9v-17l-26-21-71 44-86 47-14 30-37-12 6-18-18 9-23 4-44 5-21-5-21-4-41-9-53-8-42-9-41-14-39-13-14 27-3 9-5 12-4 14-5 12-13 32 53-14-23 53-8 35-4 23v18 17l4 9 5 4 9 12 12 14 32 44 17-127h39l21 148 44-74 50 18 17 101v8l27-74 33 9v150l90-58-9-118 74-71 23 27 12 12 14 23 9-18 9-62zM794 2655l-6 9-3 9-5 8-4 9-5 18-9 21 44 14 41 9 38 12 57 9 18 4 22 5 18 3h16l14 6 18-6-14-3zM797 2614l254 138 81 21 82-48 62-35-21-32-9-17-9-13-14-35-3-32-6-21v-109-32l-3-39-9-76-5-47-39 26-21-26 65-48 9-70 3-71h36v44l-9 65-4 41v35 34l4 32 9 61v36 35 109l5 18 4 26 14 27 12 26 21 36 27 21v-9l8-21 15-23 12-21v-9-6-12-9l5-8 4-9 9-9 8-5 9-4 18-5 5-13-17-5h-15l-30-12 27-36-32-70-18-35-17-30-12-18-9-32-9-35-4-34-5-40v-35-30-18l5-26v-41-39l-5-21-3-18-15-14-12-9h-18-14l-26-3-21-9-27-14-21-9-15-3-18-9-12-9-18-5-31-9-48 26-53-12 53-32-65-12 100-53 9-5 9-13 9-23 12-30 9-21 40-106-35-61-26 44-44-80-39 39-50-39-12 18-35 56-18 27-17 23-13-14-14-9-9-9-3 5v9l-6 27v3l6 5 9 4 3 9 5 9 4 8 14 45 4 22v22l5 8v9l-5 27v17l-9 13-4 9-14 14-21 21-27 23-56 35-26 18-15 3-8 9-22 18-14 8-17 9-25 9-9 4-9 14v17 13 9 23 21l-5 44-3 40v44l-6 69-3 32-6 26-8 27-9 30-13 32-17 30-9 23-5 21-13 53-8 47-6 50-3 30-9 23-9 17-9 13-9 8-8 9-4 9-5 12-4 9v14 27 47l-5 62-4 67-5 25-3 23-6 17-8 18-22 35-23 36-12 21-12 26-18 32v12 9l65 9 36-65 26-44 21-44 27-41 21-44 58-92 4-9 5-8 9-18 3-21 6-18 3-40 9-39 5-18v-18-30-17-14l4-18 9-12 21-50 23-47 17-50 18-47 9-48 3-49 6-27 3-26-3-113 3-5 5-4 9-5 9-4 21-9 13-5 17-3 14-15 21 32-17 13-18 8 44 32-21 30-35-26-27-9v97l13 17 35 48 18 27 5 14 3 17 15 51v23 30zM1109 1674h9l14-12 8-14 15-36 12-35 12-30-12-9-21-23-23-26-5-12-5-4v-5-13l10-8-36-27-13-18-17-17-6-6-3-8-18-13-30-23-23 6-17 3-30 14-41 13-42 8-14 9-13 14-17 22-15 23-30 51-22 35-34 49 25 4 31-12 4-9 9-14 23-18 30 26 44-65 39-65 58 48 51-48 35 60 27-39 71 127zM771 1656l-9-8-4-9-5-13v-8l-30 12-9 41 6 3 3 5 21 13 23 14 13 9 14 3-6-26-8-21-4-9zM1781 2531l21-5h17 15l8-3v-22l4-8v-9l5-9 4-5 26-9 62-13 9-5h12 14l9 5 12 4 14 9 8 9 8 14 18 21 5 12v14l4 18-4 12-5 15-9 12-17 26-25 23 30 88-115 251h-42l-41 69h-104l-32-74-44-4-135-259 5-18 3-26 15-41-15-9-12-12-9-14-14-18-3-12-6-18v-17l6-15 17-33 13-9 8-9 15-9 8-5 27-3 12 3h12l27 14 26 13 27 17 17 6h15l8-6h9l13-9 26-8 48-13zM2038 3854l14 9 9 4 21 23 9 17 14 18 21 39 17 40 18 36-88 104-17-27-9 41-60 47v195h533l4-1235-4 35-5 18v8l-9 22-12 17-9 9-9 4-8 5-18 9-12 3-15 6h-8-22-8l-14 3-18 5-12 9-32 21-30 27-27 23-138 127-9 5-23 12 9 13 5 14v9l-5 8-3 4-50 35-51 27v137zM1987 2246l21 8 9 4 9 9 12 14 14 18 21 35 9 12 6 9 8 9 4 9 5 8v9 9l-5 9-4 9-8 5 21 30 14 14 9 18 16 30 16 26 18 30 9 14 5 21 9 23 3 13 9 17 5 23 13 27 9 26 14 27-71 12-23 12 14 53 9 23 4 21 5 23 3 22 6 49v21l3 27 9 35-83-41-16-12-36 44-26 35 5 18 35 35-5 124 78-62 9-5 13-13 8-17 6-6 3-3v-23l6-12 8-15 4-17 9-27 9-17 8-4 9-9 18-8 23-9 21-4 39-9 17-8 14-6 13 6 9 3 5 9 3 12v14l-3 18 12-9 9-5 12-4h15 3 5l9 9 9 18 12 26 14 39v-1392h-533zM2017 3071l39-44 53-69 43 30 12 6v-9l-3-41v-35-12l-4-18-9-14-5-13-17-88 52-26 27-4-9-17-9-27-5-23-9-12-4-18-8-23-4-17-9-13-14-31-16-22-18-30-9-14-9-12-26-27-4-17-5-14v-4-9l5-5 9-3 9-6-9-12-14-14-12-27-14-21-8-14-14-9-8-9-9-3h-9l-9 3-18 9-17 9h-13l-17 5h-14l-16-5-58-18h-201l-30 9 38 27-158 141-18 14-7 9-5 9h12l9 3 14 5 9 7 3 6v9l-3 12-14 9v5l-4 4-5 8-4 9-5 6-7 3h-14l-12 9-6 5 6 9v9l-6 12-3 14-9 18-9 12-5 18-9 14-4 18v17 13 5l4 9 9 16 5 26 4 32 5 26v36l9 35 3 30v17 18l65-53 27 162 88-65 4 136 17 35 67 36 30-83 48-103 58 36-5 61 17-8 50-36 42 85z"><text:p/></draw:path></text:p>
          </table:table-cell>
          <table:table-cell table:style-name="Tabla1.B7" office:value-type="string">
            <text:p text:style-name="P19">- <text:span text:style-name="T19">Determinar de qué material es la pieza entregada por el profesor mediante comparación del dato obtenido en la tercera actividad y la tabla de la cuarta actividad.</text:span></text:p>
            <text:p text:style-name="P19"/>
            <text:p text:style-name="P19"/>
            <text:p text:style-name="P19"/>
            <text:p text:style-name="P28">- <text:span text:style-name="T21">Presentación de la mejor exposición de los alumnos en un curso inferior como por ejemplo 2º ESO.</text:span></text:p>
          </table:table-cell>
          <table:table-cell table:style-name="Tabla1.C7" office:value-type="string">
            <text:p text:style-name="P12">Pensamiento reflexivo.</text:p>
            <text:p text:style-name="P13">Pensamiento analítico.</text:p>
            <text:p text:style-name="P13">Pensamiento lógico.</text:p>
            <text:p text:style-name="P13">Pensamiento crítico.</text:p>
            <text:p text:style-name="P13">Pensamiento analógico.</text:p>
            <text:p text:style-name="P13">Pensamiento sistémico.</text:p>
            <text:p text:style-name="P13">Pensamiento deliberativo.</text:p>
            <text:p text:style-name="P13">Pensamiento creativo</text:p>
            <text:p text:style-name="P13"/>
            <text:p text:style-name="P12"/>
          </table:table-cell>
          <table:table-cell table:style-name="Tabla1.D7" office:value-type="string">
            <text:p text:style-name="P7">Primario (individual)</text:p>
            <text:p text:style-name="P7">Secundario (escolar <text:span text:style-name="T21">y comunitario</text:span>)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fo:color="#008000"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tiquet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ítulo_20_71" style:display-name="Título 71" style:family="paragraph" style:parent-style-name="Standard" style:default-outline-level="">
      <style:paragraph-properties fo:margin-top="0.353cm" fo:margin-bottom="0cm" style:contextual-spacing="false" fo:keep-together="always" fo:keep-with-next="always"/>
      <style:text-properties style:font-name="Cambria" fo:font-family="Cambria" style:font-family-generic="roman" style:font-pitch="variable" fo:font-style="italic" style:font-style-asian="italic" style:font-name-complex="Cambria1" style:font-family-complex="Cambria" style:font-family-generic-complex="system" style:font-pitch-complex="variable" style:font-style-complex="italic"/>
    </style:style>
    <style:style style:name="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" style:family="paragraph" style:parent-style-name="Standard" style:default-outline-level="">
      <style:text-properties style:font-name="Arial1" fo:font-family="Arial" style:font-family-generic="roman" style:font-pitch="variable" fo:font-size="8.5pt" fo:language="en" fo:country="US" style:font-size-asian="8.5pt" style:font-name-complex="Arial2" style:font-family-complex="Arial" style:font-family-generic-complex="system" style:font-pitch-complex="variable" style:font-size-complex="8.5pt"/>
    </style:style>
    <style:style style:name="Medium_20_Grid_20_1_20_Accent_20_2" style:display-name="Medium Grid 1 Acc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cm" fo:margin-bottom="0.25cm" style:contextual-spacing="false"/>
      <style:text-properties style:font-name="Times" fo:font-family="Times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_5f_CharLFO13LVL1" style:display-name="WW_CharLFO13LVL1" style:family="text">
      <style:text-properties fo:font-size="12pt" fo:letter-spacing="0.002cm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WW_5f_CharLFO17LVL1" style:display-name="WW_CharLFO1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3" style:display-name="WW_CharLFO1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4" style:display-name="WW_CharLFO1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5" style:display-name="WW_CharLFO1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6" style:display-name="WW_CharLFO1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7" style:display-name="WW_CharLFO1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8" style:display-name="WW_CharLFO1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9" style:display-name="WW_CharLFO1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1" style:display-name="WW_CharLFO14LVL1" style:family="text">
      <style:text-properties fo:font-size="9pt" fo:letter-spacing="-0.004cm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6" style:list-style-name="WWNum1">
      <style:paragraph-properties fo:text-align="center" style:justify-single-word="false"/>
      <style:text-properties fo:font-size="8pt" style:font-size-asian="8pt"/>
    </style:style>
    <style:style style:name="MP2" style:family="paragraph" style:parent-style-name="Frame_20_contents">
      <style:paragraph-properties fo:text-align="center" style:justify-single-word="false"/>
      <style:text-properties fo:color="#008000" style:font-name="Tahoma" fo:font-size="8pt" fo:font-weight="bold" style:font-size-asian="8pt" style:font-weight-asian="bold" style:font-name-complex="Tahoma1"/>
    </style:style>
    <style:style style:name="M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font-name="NewsGotT" fo:font-size="11pt" fo:font-style="italic" style:font-size-asian="11pt" style:font-style-asian="italic" style:font-name-complex="NewsGotT1" style:font-size-complex="11pt" style:font-style-complex="italic"/>
    </style:style>
    <style:style style:name="MT2" style:family="text">
      <style:text-properties style:font-name="Times New Roman" fo:font-size="12pt" fo:language="es" fo:country="ES" fo:font-style="italic" style:font-size-asian="12pt" style:font-style-asian="italic" style:font-size-complex="12pt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fo:background-color="#ffffff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9.414cm" svg:y="0.034cm" svg:width="7.581cm" svg:height="0.813cm" draw:z-index="3"><draw:text-box><text:list xml:id="list616443299748453941" text:style-name="WWNum1"><text:list-item><text:list><text:list-item><text:list><text:list-item><text:list><text:list-item><text:list><text:list-item><text:list><text:list-item><text:h text:style-name="MP1" text:outline-level="6">CONSEJERÍA DE EDUCACIÓN </text:h></text:list-item></text:list></text:list-item></text:list></text:list-item></text:list></text:list-item></text:list></text:list-item></text:list></text:list-item></text:list><text:p text:style-name="MP2">Dirección General de Ordenación Educativa</text:p></draw:text-box></draw:frame><draw:frame draw:style-name="Mfr2" draw:name="Imagen 3" text:anchor-type="char" svg:x="0.002cm" svg:y="0.159cm" svg:width="5.969cm" svg:height="0.462cm" draw:z-index="1"><draw:image xlink:href="Pictures/2000001A0001052C00001A261C2F64AB.wmf" xlink:type="simple" xlink:show="embed" xlink:actuate="onLoad"/></draw:frame></text:p>
      </style:header>
      <style:footer>
        <text:p text:style-name="MP3"><text:span text:style-name="MT1">Módulo 2: </text:span><text:span text:style-name="MT2">Metodologías. Enfoques más adecuados para el desarrollo de las competencias clave. Realización de una tarea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Urain</meta:initial-creator>
    <meta:editing-cycles>7</meta:editing-cycles>
    <meta:print-date>1601-01-01T00:00:00</meta:print-date>
    <meta:creation-date>2017-01-16T10:45:00</meta:creation-date>
    <dc:date>2017-03-23T20:22:28.784000000</dc:date>
    <meta:editing-duration>PT2M40S</meta:editing-duration>
    <meta:generator>LibreOffice/4.2.3.3$Windows_x86 LibreOffice_project/882f8a0a489bc99a9e60c7905a60226254cb6ff0</meta:generator>
    <meta:document-statistic meta:table-count="1" meta:image-count="1" meta:object-count="0" meta:page-count="2" meta:paragraph-count="67" meta:word-count="506" meta:character-count="3261" meta:non-whitespace-character-count="2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