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1de2" officeooo:paragraph-rsid="00131de2"/>
    </style:style>
    <style:style style:name="P2" style:family="paragraph" style:parent-style-name="Standard">
      <style:text-properties officeooo:rsid="0019058f" officeooo:paragraph-rsid="0019058f"/>
    </style:style>
    <style:style style:name="P3" style:family="paragraph" style:parent-style-name="Standard">
      <style:text-properties officeooo:rsid="00131de2" officeooo:paragraph-rsid="00131de2"/>
    </style:style>
    <style:style style:name="P4" style:family="paragraph" style:parent-style-name="Standard">
      <style:text-properties officeooo:rsid="0019058f" officeooo:paragraph-rsid="00131de2"/>
    </style:style>
    <style:style style:name="P5" style:family="paragraph" style:parent-style-name="Standard">
      <style:text-properties officeooo:rsid="0019058f" officeooo:paragraph-rsid="00190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UTA DEL ENLACE PARA VER EL TRABAJO ES:</text:p>
      <text:p text:style-name="P1"><text:a xlink:type="simple" xlink:href="https://www.genial.ly/590c44247224e726847a859a/canvas-proyecto-mapa-de-ph-y-dureza"/></text:p>
      <text:p text:style-name="P1"><text:a xlink:type="simple" xlink:href="https://www.genial.ly/590c44247224e726847a859a/canvas-proyecto-mapa-de-ph-y-dureza">https://www.genial.ly/590c44247224e726847a859a/canvas-proyecto-mapa-de-ph-y-dureza</text:a></text:p>
      <text:p text:style-name="P1"/>
      <text:p text:style-name="P1"/>
      <text:p text:style-name="P1">EL TRABAJO HA SIDO COLABORATIVO A TRAVÉS DE LA PLATAFORMA GENIALY POR LO QUE TODOS LOS COMPAÑEROS DE FÍSICA Y QUÍMICA PRESENTES EN EL CURSO HEMOS PRESENTADO EL MISMO CANVA</text:p>
      <text:p text:style-name="P1"/>
      <text:p text:style-name="P4">Los integrantes del grupo hemos sido:</text:p>
      <text:p text:style-name="P2">Mari Cruz Ramos</text:p>
      <text:p text:style-name="P2">Ana Clavero</text:p>
      <text:p text:style-name="P2">Teresa Lupión</text:p>
      <text:p text:style-name="P2">Miguel Ángel Calvo</text:p>
      <text:p text:style-name="P2">Juan Carlos Romero</text:p>
      <text:p text:style-name="P2">José Antonio Morgado.</text:p>
      <text:p text:style-name="P1"/>
      <text:p text:style-name="P1">SALUDO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7-05-15T19:52:47.360000000</dc:date>
    <meta:document-statistic meta:table-count="0" meta:image-count="0" meta:object-count="0" meta:page-count="1" meta:paragraph-count="11" meta:word-count="63" meta:character-count="435" meta:non-whitespace-character-count="383"/>
    <meta:user-defined meta:name="Info 1"/>
    <meta:user-defined meta:name="Info 2"/>
    <meta:user-defined meta:name="Info 3"/>
    <meta:user-defined meta:name="Info 4"/>
  </office:meta>
</office:document-meta>
</file>