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6pt" fo:font-weight="bold" fo:background-color="#ffffff" style:font-size-asian="16pt" style:font-weight-asian="bold" style:font-name-complex="Calibri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4pt" fo:background-color="#ffffff" style:font-size-asian="14pt" style:font-name-complex="Calibri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 style:font-name="Calibri" fo:font-size="14pt" fo:background-color="#ffffff" style:font-size-asian="14pt" style:font-name-complex="Calibri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" fo:font-weight="bold" fo:background-color="#ffffff" style:font-weight-asian="bold" style:font-name-complex="Calibri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6pt" fo:font-weight="bold" fo:background-color="#ffffff" style:font-size-asian="16pt" style:font-weight-asian="bold" style:font-name-complex="Calibri" style:font-size-complex="16pt"/>
    </style:style>
    <style:style style:name="T1" style:family="text">
      <style:text-properties fo:color="#333333" style:font-name="Calibri" fo:font-weight="bold" style:font-weight-asian="bold" style:font-name-complex="Calibri"/>
    </style:style>
    <style:style style:name="T2" style:family="text">
      <style:text-properties fo:color="#333333" style:font-name="Calibri" fo:font-weight="bold" fo:background-color="#ffffff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A DE REUNIÓN DEL GRUPO DE TRABAJO</text:p>
      <text:p text:style-name="P1">"LA ATENCIÓN CENTRADA EN LA PERSONA"</text:p>
      <text:p text:style-name="P2"/>
      <text:p text:style-name="P2"/>
      <text:p text:style-name="P2">REUNIÓN 7 DE MARZO 2018 <text:s text:c="2"/>11:15</text:p>
      <text:p text:style-name="P2">ASISTENTES:</text:p>
      <text:p text:style-name="P2">Amparo Mogollo</text:p>
      <text:p text:style-name="P2">Ana Mª López</text:p>
      <text:p text:style-name="P2">Leticia Sedano</text:p>
      <text:p text:style-name="P2">Francisco Bermúdez </text:p>
      <text:p text:style-name="P2">Antonia López</text:p>
      <text:p text:style-name="P2"/>
      <text:p text:style-name="P2">Puntos a tratar:</text:p>
      <text:list xml:id="list4253082724882917539" text:style-name="WW8Num1">
        <text:list-item>
          <text:p text:style-name="P3">Valoración del progreso del grupo de trabajo consistente en los siguientes puntos:</text:p>
        </text:list-item>
      </text:list>
      <text:p text:style-name="P2"/>
      <text:p text:style-name="P4"><text:span text:style-name="T2">1. ¿Qué hemos hecho hasta ahora: lecturas, investigaciones, actuaciones, programaciones, producción de materiales y aplicación en el aula, etc.?</text:span><text:span text:style-name="T1"><text:line-break/></text:span><text:span text:style-name="T2"> </text:span><text:span text:style-name="T1"><text:line-break/></text:span><text:span text:style-name="T2">2. ¿Qué dificultades estamos encontrando en el contenido y la organización del grupo? Y analiza el nivel de consecución de los objetivos propuestos.</text:span><text:span text:style-name="T1"><text:line-break/></text:span><text:span text:style-name="T2"> </text:span><text:span text:style-name="T1"><text:line-break/></text:span><text:span text:style-name="T2">3. ¿Qué propuestas podemos hacer entre todos y todas para mejorarlo?</text:span></text:p>
      <text:p text:style-name="P5"/>
      <text:p text:style-name="P2">Vamos recabando información de lo que se ha elaborado hasta ahora y añadiendo las actividades concretas de cada módulo.</text:p>
      <text:p text:style-name="P2"/>
      <text:p text:style-name="P2">Posteriormente enumeramos las dificultades que vamos encontrado y como podemos mejorarlo en el último tramo y de cara al año que viene. Adjunto se encuentra el documento colgado en colabora en el que se especifica las respuestas a las preguntas anterior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REUNIÓN DEL GRUPO DE TRABAJO</dc:title>
    <meta:initial-creator>Toñi</meta:initial-creator>
    <meta:creation-date>2018-03-08T20:07:00</meta:creation-date>
    <dc:creator>Toñi</dc:creator>
    <dc:date>2018-03-08T20:07:00</dc:date>
    <meta:editing-cycles>1</meta:editing-cycles>
    <meta:editing-duration>P15824DT17H31M44S</meta:editing-duration>
    <meta:document-statistic meta:table-count="0" meta:image-count="0" meta:object-count="0" meta:page-count="1" meta:paragraph-count="14" meta:word-count="160" meta:character-count="1026"/>
    <meta:generator>OpenOffice/4.1.5$Unix OpenOffice.org_project/415m1$Build-9789</meta:generator>
  </office:meta>
</office:document-meta>
</file>