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 Gothic" svg:font-family="'News Gothic',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6.873cm" fo:margin-left="-0.199cm" table:align="left" style:writing-mode="lr-tb"/>
    </style:style>
    <style:style style:name="Tabla1.A" style:family="table-column">
      <style:table-column-properties style:column-width="3.018cm"/>
    </style:style>
    <style:style style:name="Tabla1.B" style:family="table-column">
      <style:table-column-properties style:column-width="3.722cm"/>
    </style:style>
    <style:style style:name="Tabla1.C" style:family="table-column">
      <style:table-column-properties style:column-width="3.769cm"/>
    </style:style>
    <style:style style:name="Tabla1.D" style:family="table-column">
      <style:table-column-properties style:column-width="3.129cm"/>
    </style:style>
    <style:style style:name="Tabla1.E" style:family="table-column">
      <style:table-column-properties style:column-width="3.235cm"/>
    </style:style>
    <style:style style:name="Tabla1.1" style:family="table-row">
      <style:table-row-properties style:min-row-height="1.169cm"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E1" style:family="table-cell">
      <style:table-cell-properties style:vertical-align="top" fo:padding-left="0.191cm" fo:padding-right="0.191cm" fo:padding-top="0cm" fo:padding-bottom="0cm" fo:border="0.018cm solid #000000" style:writing-mode="lr-tb"/>
    </style:style>
    <style:style style:name="Tabla1.6" style:family="table-row">
      <style:table-row-properties style:min-row-height="1.24cm" style:keep-together="true" fo:keep-together="auto"/>
    </style:style>
    <style:style style:name="P1" style:family="paragraph" style:parent-style-name="Standard">
      <style:text-properties fo:font-size="16pt" fo:font-weight="bold" style:font-size-asian="16pt" style:font-weight-asian="bold" style:font-name-complex="Calibri"/>
    </style:style>
    <style:style style:name="P2" style:family="paragraph" style:parent-style-name="Standard" style:list-style-name="WW8Num2">
      <style:text-properties fo:font-size="16pt" fo:font-weight="bold" style:font-size-asian="16pt" style:font-weight-asian="bold" style:font-name-complex="Calibri"/>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fo:text-align="justify" style:justify-single-word="false" style:text-autospace="none"/>
      <style:text-properties style:font-name="Arial" fo:font-size="12pt" style:font-size-asian="12pt" style:language-asian="es" style:country-asian="ES" style:font-name-complex="Arial" style:font-size-complex="12pt"/>
    </style:style>
    <style:style style:name="P5" style:family="paragraph" style:parent-style-name="Standard">
      <style:paragraph-properties fo:margin-top="0cm" fo:margin-bottom="0cm" fo:line-height="100%" fo:text-align="justify" style:justify-single-word="false" style:text-autospace="none"/>
      <style:text-properties style:font-name="Arial" fo:font-size="12pt" style:font-size-asian="12pt" style:language-asian="es" style:country-asian="ES" style:font-name-complex="Arial" style:font-size-complex="9pt"/>
    </style:style>
    <style:style style:name="P6" style:family="paragraph" style:parent-style-name="Standard" style:master-page-name="First_20_Page">
      <style:paragraph-properties style:page-number="auto"/>
      <style:text-properties fo:language="none" fo:country="none" style:language-asian="none" style:country-asian="none"/>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text-align="justify" style:justify-single-word="false"/>
      <style:text-properties style:font-name="Arial" style:font-name-complex="Arial"/>
    </style:style>
    <style:style style:name="P9" style:family="paragraph" style:parent-style-name="Normal_20__28_Web_29_" style:list-style-name="">
      <style:paragraph-properties fo:text-align="justify" style:justify-single-word="false"/>
      <style:text-properties style:font-name="Arial" style:font-name-complex="Arial"/>
    </style:style>
    <style:style style:name="P10" style:family="paragraph" style:parent-style-name="Normal_20__28_Web_29_">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1" style:family="paragraph" style:parent-style-name="Normal_20__28_Web_29_">
      <style:paragraph-properties fo:text-align="justify" style:justify-single-word="false"/>
      <style:text-properties style:font-name="Arial" fo:font-weight="bold" style:font-weight-asian="bold" style:font-name-complex="Arial"/>
    </style:style>
    <style:style style:name="P12" style:family="paragraph" style:parent-style-name="Normal_20__28_Web_29_">
      <style:paragraph-properties fo:text-align="justify" style:justify-single-word="false" fo:break-before="page"/>
      <style:text-properties style:font-name="Arial" style:font-name-complex="Arial"/>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Normal_20__28_Web_29_" style:list-style-name="WW8Num1">
      <style:paragraph-properties fo:margin-top="0cm" fo:margin-bottom="0cm" fo:text-align="justify" style:justify-single-word="false"/>
    </style:style>
    <style:style style:name="P15" style:family="paragraph" style:parent-style-name="Normal_20__28_Web_29_" style:list-style-name="WW8Num3">
      <style:paragraph-properties fo:margin-top="0cm" fo:margin-bottom="0cm" fo:text-align="justify" style:justify-single-word="false"/>
    </style:style>
    <style:style style:name="P16" style:family="paragraph" style:parent-style-name="Normal_20__28_Web_29_">
      <style:paragraph-properties fo:margin-top="0cm" fo:margin-bottom="0cm" fo:text-align="justify" style:justify-single-word="false"/>
      <style:text-properties style:font-name="Arial" fo:font-weight="bold" style:font-weight-asian="bold" style:font-name-complex="Arial"/>
    </style:style>
    <style:style style:name="P17" style:family="paragraph" style:parent-style-name="Normal_20__28_Web_29_">
      <style:paragraph-properties fo:margin-top="0cm" fo:margin-bottom="0cm" fo:text-align="justify" style:justify-single-word="false"/>
      <style:text-properties style:font-name="Arial" style:font-name-complex="Arial"/>
    </style:style>
    <style:style style:name="P18" style:family="paragraph" style:parent-style-name="Normal_20__28_Web_29_">
      <style:paragraph-properties fo:margin-left="0cm" fo:margin-right="0.049cm" fo:margin-top="0cm" fo:margin-bottom="0.293cm" fo:text-align="justify" style:justify-single-word="false" fo:text-indent="1.27cm" style:auto-text-indent="false" fo:background-color="#ffffff">
        <style:background-image/>
      </style:paragraph-properties>
    </style:style>
    <style:style style:name="P19" style:family="paragraph" style:parent-style-name="Normal_20__28_Web_29_">
      <style:paragraph-properties fo:margin-left="0cm" fo:margin-right="0.049cm" fo:margin-top="0cm" fo:margin-bottom="0.293cm" fo:text-align="justify" style:justify-single-word="false" fo:text-indent="1.27cm" style:auto-text-indent="false" fo:background-color="#ffffff">
        <style:background-image/>
      </style:paragraph-properties>
      <style:text-properties style:font-name="Arial" style:font-name-complex="Arial"/>
    </style:style>
    <style:style style:name="P20" style:family="paragraph" style:parent-style-name="Normal_20__28_Web_29_">
      <style:paragraph-properties fo:margin-left="0.635cm" fo:margin-right="0cm" fo:margin-top="0cm" fo:margin-bottom="0cm" fo:text-align="justify" style:justify-single-word="false" fo:text-indent="0cm" style:auto-text-indent="false"/>
      <style:text-properties style:font-name="Arial" style:font-name-complex="Arial"/>
    </style:style>
    <style:style style:name="P21" style:family="paragraph">
      <style:paragraph-properties style:writing-mode="lr-tb"/>
    </style:style>
    <style:style style:name="P22" style:family="paragraph">
      <style:paragraph-properties fo:margin-top="0cm" fo:margin-bottom="0.353cm" fo:line-height="115%" style:writing-mode="lr-tb"/>
    </style:style>
    <style:style style:name="P23" style:family="paragraph">
      <style:paragraph-properties fo:margin-top="0cm" fo:margin-bottom="0.353cm" fo:line-height="115%" fo:text-align="end" style:writing-mode="lr-tb"/>
    </style:style>
    <style:style style:name="P24" style:family="paragraph">
      <style:paragraph-properties fo:margin-top="0cm" fo:margin-bottom="0cm" fo:line-height="115%" style:writing-mode="lr-tb"/>
    </style:style>
    <style:style style:name="T1" style:family="text">
      <style:text-properties fo:font-size="14pt" fo:font-weight="bold" style:font-size-asian="14pt" style:font-weight-asian="bold" style:font-name-complex="Calibri"/>
    </style:style>
    <style:style style:name="T2" style:family="text">
      <style:text-properties style:font-name="Arial" fo:font-size="12pt" style:font-size-asian="12pt" style:language-asian="es" style:country-asian="ES" style:font-name-complex="Arial" style:font-size-complex="12pt"/>
    </style:style>
    <style:style style:name="T3" style:family="text">
      <style:text-properties style:font-name="Arial" fo:font-size="12pt" style:font-size-asian="12pt" style:language-asian="es" style:country-asian="ES" style:font-name-complex="Arial" style:font-size-complex="9pt"/>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fo:font-style="normal" style:font-style-asian="normal" style:font-name-complex="Arial" style:font-style-complex="normal"/>
    </style:style>
    <style:style style:name="T7" style:family="text">
      <style:text-properties style:font-name="Arial" fo:font-size="11.5pt" style:font-size-asian="11.5pt" style:font-name-complex="Arial" style:font-size-complex="11.5pt"/>
    </style:style>
    <style:style style:name="T8" style:family="text">
      <style:text-properties style:font-name="News Gothic" style:font-name-complex="News Gothic"/>
    </style:style>
    <style:style style:name="T9" style:family="text">
      <style:text-properties style:font-name="News Gothic" fo:font-size="11.5pt" style:font-size-asian="11.5pt" style:font-name-complex="News Gothic" style:font-size-complex="11.5pt"/>
    </style:style>
    <style:style style:name="T10" style:family="text">
      <style:text-properties style:use-window-font-color="true" style:font-name="Calibri" fo:font-size="28pt" fo:language="es" fo:country="ES" fo:font-weight="bold" style:font-name-asian="Calibri" style:font-size-asian="28pt" style:font-weight-asian="bold" style:font-name-complex="Times New Roman" style:font-size-complex="48pt" style:language-complex="ar" style:country-complex="SA"/>
    </style:style>
    <style:style style:name="T11" style:family="text">
      <style:text-properties fo:color="#943634" style:font-name="Calibri" fo:font-size="42pt" fo:language="es" fo:country="ES" fo:font-weight="bold" style:font-name-asian="Calibri" style:font-size-asian="42pt" style:font-weight-asian="bold" style:font-name-complex="Times New Roman" style:font-size-complex="42pt" style:language-complex="ar" style:country-complex="SA" style:font-weight-complex="bold"/>
    </style:style>
    <style:style style:name="T12" style:family="text">
      <style:text-properties style:use-window-font-color="true" style:font-name="Calibri" fo:font-size="20pt" fo:language="es" fo:country="ES" fo:font-weight="bold" style:font-name-asian="Calibri" style:font-size-asian="20pt" style:font-weight-asian="bold" style:font-name-complex="Times New Roman" style:font-size-complex="20pt" style:language-complex="ar" style:country-complex="SA" style:font-weight-complex="bold"/>
    </style:style>
    <style:style style:name="T13" style:family="text">
      <style:text-properties fo:color="#808080" style:font-name="Calibri" fo:font-size="16pt" fo:language="es" fo:country="ES" fo:font-weight="bold" style:font-name-asian="Calibri" style:font-size-asian="16pt" style:font-weight-asian="bold" style:font-name-complex="Times New Roman" style:font-size-complex="16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35cm solid #d99594" style:shadow="#622423 0.305cm 0.305cm"/>
    </style:style>
    <style:style style:name="gr1" style:family="graphic">
      <style:graphic-properties fo:margin-left="0.319cm" fo:margin-right="0.319cm" style:run-through="foreground" style:wrap="run-through" style:number-wrapped-paragraphs="no-limit" style:vertical-pos="from-top" style:vertical-rel="page-content" style:horizontal-pos="from-left" style:horizontal-rel="page"/>
    </style:style>
    <style:style style:name="gr2" style:family="graphic">
      <style:graphic-properties style:run-through="foreground"/>
    </style:style>
    <style:style style:name="gr3" style:family="graphic">
      <style:graphic-properties draw:stroke="none" draw:fill="solid" draw:fill-color="#a7bfde" draw:opacity="5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d3dfee" draw:opacity="50%"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d8d8d8"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solid" draw:fill-color="#bfbfb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solid" draw:fill-color="#d3dfee" draw:opacity="70%"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solid" draw:fill-color="#a7bfde" draw:opacity="70%"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true" fo:min-height="0.896cm" fo:min-width="14.31cm" fo:padding-top="0.127cm" fo:padding-bottom="0.127cm" fo:padding-left="0.254cm" fo:padding-right="0.254cm" fo:wrap-option="wrap" draw:shadow-color="#808080" style:run-through="foreground"/>
    </style:style>
    <style:style style:name="gr10" style:family="graphic">
      <style:graphic-properties draw:stroke="none" draw:fill="none" draw:fill-color="#ffffff" draw:textarea-horizontal-align="justify" draw:textarea-vertical-align="top" draw:auto-grow-height="true" fo:min-height="1.739cm" fo:min-width="8.066cm" fo:padding-top="0.127cm" fo:padding-bottom="0.127cm" fo:padding-left="0.254cm" fo:padding-right="0.254cm" fo:wrap-option="wrap" draw:shadow-color="#808080" style:run-through="foreground"/>
    </style:style>
    <style:style style:name="gr11" style:family="graphic">
      <style:graphic-properties draw:stroke="none" draw:fill="none" draw:fill-color="#ffffff" draw:textarea-horizontal-align="justify" draw:textarea-vertical-align="bottom"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g text:anchor-type="char" draw:z-index="0" draw:style-name="gr1"><draw:g draw:style-name="gr2"><draw:g draw:style-name="gr2"><draw:custom-shape draw:style-name="gr3" draw:text-style-name="P21" svg:width="12.277cm" svg:height="6.077cm" svg:x="0.263cm" svg:y="17.832cm"><text:p/><draw:enhanced-geometry svg:viewBox="0 0 7132 2863" draw:type="non-primitive" draw:enhanced-path="M 0 0  L 17 2863 7132 2578 7132 200 0 0  Z N"/></draw:custom-shape><draw:custom-shape draw:style-name="gr4" draw:text-style-name="P21" svg:width="5.966cm" svg:height="7.536cm" svg:x="12.54cm" svg:y="17.048cm"><text:p/><draw:enhanced-geometry svg:viewBox="0 0 3466 3550" draw:type="non-primitive" draw:enhanced-path="M 0 569  L 0 2930 3466 3550 3466 0 0 569  Z N"/></draw:custom-shape><draw:custom-shape draw:style-name="gr3" draw:text-style-name="P21" svg:width="2.738cm" svg:height="7.536cm" svg:x="18.507cm" svg:y="17.048cm"><text:p/><draw:enhanced-geometry svg:viewBox="0 0 1591 3550" draw:type="non-primitive" draw:enhanced-path="M 0 0  L 0 3550 1591 2746 1591 737 0 0  Z N"/></draw:custom-shape></draw:g><draw:custom-shape draw:style-name="gr5" draw:text-style-name="P21" svg:width="7.093cm" svg:height="6.185cm" svg:x="14.166cm" svg:y="17.796cm"><text:p/><draw:enhanced-geometry svg:viewBox="0 0 4120 2913" draw:type="non-primitive" draw:enhanced-path="M 1 251  L 0 2662 4120 2913 4120 0 1 251  Z N"/></draw:custom-shape><draw:custom-shape draw:style-name="gr6" draw:text-style-name="P21" svg:width="6.861cm" svg:height="8.995cm" svg:x="7.338cm" svg:y="16.375cm"><text:p/><draw:enhanced-geometry svg:viewBox="0 0 3985 4236" draw:type="non-primitive" draw:enhanced-path="M 0 0  L 0 4236 3985 3349 3985 921 0 0  Z N"/></draw:custom-shape><draw:custom-shape draw:style-name="gr5" draw:text-style-name="P21" svg:width="7.033cm" svg:height="9.03cm" svg:x="0.304cm" svg:y="16.375cm"><text:p/><draw:enhanced-geometry svg:viewBox="0 0 4086 4253" draw:type="non-primitive" draw:enhanced-path="M 4086 0  L 4084 4253 0 3198 0 1072 4086 0  Z N"/></draw:custom-shape><draw:custom-shape draw:style-name="gr7" draw:text-style-name="P21" svg:width="3.574cm" svg:height="8.176cm" svg:x="0.302cm" svg:y="16.837cm"><text:p/><draw:enhanced-geometry svg:viewBox="0 0 2076 3851" draw:type="non-primitive" draw:enhanced-path="M 0 921  L 2060 0 2076 3851 0 2981 0 921  Z N"/></draw:custom-shape><draw:custom-shape draw:style-name="gr8" draw:text-style-name="P21" svg:width="10.348cm" svg:height="8.143cm" svg:x="3.847cm" svg:y="16.837cm"><text:p/><draw:enhanced-geometry svg:viewBox="0 0 6011 3835" draw:type="non-primitive" draw:enhanced-path="M 0 0  L 17 3835 6011 2629 6011 1239 0 0  Z N"/></draw:custom-shape><draw:custom-shape draw:style-name="gr7" draw:text-style-name="P21" svg:width="7.062cm" svg:height="7.287cm" svg:x="14.196cm" svg:y="17.299cm"><text:p/><draw:enhanced-geometry svg:viewBox="0 0 4102 3432" draw:type="non-primitive" draw:enhanced-path="M 0 1038  L 0 2411 4102 3432 4102 0 0 1038  Z N"/></draw:custom-shape></draw:g><draw:frame draw:style-name="gr9" draw:text-style-name="P22" svg:width="14.819cm" svg:height="1.151cm" svg:x="3.348cm" svg:y="0.706cm"><draw:text-box><text:p text:style-name="P22"/></draw:text-box></draw:frame><draw:frame draw:style-name="gr10" draw:text-style-name="P23" svg:width="8.575cm" svg:height="1.994cm" svg:x="11.402cm" svg:y="19.23cm"><draw:text-box><text:p text:style-name="P23"><text:span text:style-name="T10">CURSO 2016/17</text:span></text:p></draw:text-box></draw:frame><draw:frame draw:style-name="gr11" draw:text-style-name="P24" svg:width="14.819cm" svg:height="13.853cm" svg:x="3.348cm" svg:y="2.331cm"><draw:text-box><text:p text:style-name="P24"><text:span text:style-name="T11">ARTISTAS EN LA PISTA</text:span></text:p><text:p text:style-name="P22"><text:span text:style-name="T12">Grupo de Trabajo </text:span></text:p><text:p text:style-name="P22"><text:span text:style-name="T13"/></text:p><text:p text:style-name="P24"><text:span text:style-name="T13"/></text:p><text:p text:style-name="P22"><text:span text:style-name="T13"/></text:p></draw:text-box></draw:frame></draw:g></text:p>
      <text:p text:style-name="Standard"/>
      <text:p text:style-name="P9"><draw:frame draw:style-name="fr1" draw:name="Marco1" text:anchor-type="char" svg:x="-1.365cm" svg:y="9.738cm" svg:width="10.167cm" svg:height="7.627cm" draw:z-index="1"><draw:text-box><text:p text:style-name="P1">COMPONENTES:</text:p><text:list xml:id="list1070419555513370763" text:style-name="WW8Num2"><text:list-item><text:p text:style-name="P2">Ana Mª Ferrer Higueras <text:s/></text:p></text:list-item><text:list-item><text:p text:style-name="P2">Mercedes Granado Díaz</text:p></text:list-item><text:list-item><text:p text:style-name="P2">Mª Cruz Revaliente Velasco </text:p></text:list-item><text:list-item><text:p text:style-name="P2">Azahara Castro Márquez</text:p></text:list-item><text:list-item><text:p text:style-name="P2">María Rodríguez Orozco </text:p></text:list-item></text:list></draw:text-box></draw:frame></text:p>
      <text:p text:style-name="P12"/>
      <text:p text:style-name="P10">PROYECTO DE GRUPO DE TRABAJO</text:p>
      <text:p text:style-name="P11">1. SITUACIÓN DE PARTIDA</text:p>
      <text:p text:style-name="P3"><text:span text:style-name="T2">Nuestro Grupo de trabajo parte de una de las propuestas de mejora establecidas para este curso escolar 2016/2017, destinada a fomentar la Expresión Artística en Educación Infantil, con la colaboración y participación de todo el alumnado del Centro (Educación Primaria, Aula de apoyo a la integración y Aula Específica).</text:span></text:p>
      <text:p text:style-name="P4"/>
      <text:p text:style-name="P3"><text:span text:style-name="T2">En años anteriores se ha detectado la necesidad de potenciar la Expresión Artística, siendo fundamental para desarrollar la capacidad creativa, imaginativa, autoestima e inteligencia emocional de nuestro alumnado, fomentando con ello las relaciones entre iguales y el respeto por la diversidad de capacidades, gustos e ideas. Es por ello que nos hemos propuesto este Proyecto para este curso, siendo necesarios y haciendo partícipes a los diferentes miembros de la Comunidad Educativa, especialmente a nuestros niños y niñas.</text:span></text:p>
      <text:p text:style-name="P4"/>
      <text:p text:style-name="P3"><text:span text:style-name="T2">Partimos de la necesidad de recaudar el material necesario para poner en marcha una parte de nuestro Proyecto que consiste en hacer de nuestros patios, paredes, zonas de Infantil, aulas, escaleras, lugares personalizados con la creatividad y participación de todos. Es por ello, que solicitaremos la colaboración de nuestra AMPA y Ayuntamiento, así como plantearemos actividades con el fin de recaudar fondos para obtener pinturas. A su vez, desarrollaremos tareas artísticas en las aulas aprovechando cada una de las celebraciones y efemérides que tenemos previstas a lo largo del curso escolar empleando todo tipo de materiales que fomenten la capacidad artística y creativa de nuestros alumnos/as.</text:span></text:p>
      <text:p text:style-name="P7"><text:span text:style-name="T4">2. OBJETIVOS DE LOGRO</text:span></text:p>
      <text:p text:style-name="P8">Los principales objetivos que nos proponemos en nuestro Grupo de Trabajo para este curso escolar, son los siguientes:</text:p>
      <text:p text:style-name="P3"><text:span text:style-name="T2">- Potenciar la creatividad y Habilidades Sociales de nuestros alumnos y alumnas, a través de la decoración y pintura de diversas zonas de Educación infantil.</text:span></text:p>
      <text:p text:style-name="P3"><text:span text:style-name="T2">- Fomentar el trabajo cooperativo y la participación intergrupal para personalizar los espacios interiores y exteriores del edificio de Educación Infantil y Educación Primaria.</text:span></text:p>
      <text:p text:style-name="P4">- Implicar a toda la Comunidad Educativa en las actividades y tareas plásticas programadas.</text:p>
      <text:p text:style-name="P4">- Desarrollar el gusto artístico e interés del alumnado por el diseño y la composición de diversas obras de arte.</text:p>
      <text:p text:style-name="P4"><text:soft-page-break/>- Descubrir y aceptar las diferentes capacidades, ideas y logros de los compañeros/as, creando un ambiente que acepte la diversidad en todos sus ámbitos.</text:p>
      <text:p text:style-name="P3"><text:span text:style-name="T2">- Integrar el arte en las diversas tareas llevadas a cabo en nuestras aulas.</text:span></text:p>
      <text:p text:style-name="P11">3. REPERCUSIÓN EN EL AULA O EL CENTRO</text:p>
      <text:p text:style-name="P3"><text:span text:style-name="T3">Con este proyecto pretendemos que nuestro alumnado descubra la importancia de la Expresión Artística en su día a día, que sean partícipes de personalizar su entorno educativo (pasillos, patio, escaleras) convirtiéndolo en un contexto motivador, descubriendo sus habilidades creativas, potenciando el trabajo en equipo, y valorando las diversas capacidades de sus compañeros y compañeras. </text:span></text:p>
      <text:p text:style-name="P5"/>
      <text:p text:style-name="P3"><text:span text:style-name="T3">Pretendemos hacer partícipes a cada uno de los miembros de la Comunidad Educativa (Familia, profesorado y alumnado) para emprender con éxito este proyecto. Nuestras actuaciones van a repercutir tanto en el aula ordinaria como en el Centro a través de:</text:span></text:p>
      <text:p text:style-name="P5">- La decoración de zonas, aulas y pasillos, atendiendo a diversas temáticas trabajadas a lo largo del curso.</text:p>
      <text:p text:style-name="P5">- Implicación del alumnado en las propuestas de mejora de nuestro Centro.</text:p>
      <text:p text:style-name="P5">- Estimular y potenciar el interés de nuestros niños y niñas hacia la escuela, siendo protagonistas con su capacidad artística, de crear un ambiente divertido y acogedor.</text:p>
      <text:p text:style-name="P5">- Implicación de la familia en la decoración de nuestro Centro, fomentando su participación en la vida educativa de sus hijos, cooperación y trabajo en equipo.</text:p>
      <text:p text:style-name="P11">4. ACTUACIÓNES</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6">Profesor/a</text:p>
          </table:table-cell>
          <table:table-cell table:style-name="Tabla1.A1" office:value-type="string">
            <text:p text:style-name="P16">Tarea/Actuación</text:p>
          </table:table-cell>
          <table:table-cell table:style-name="Tabla1.A1" office:value-type="string">
            <text:p text:style-name="P16">Temporalización</text:p>
          </table:table-cell>
          <table:table-cell table:style-name="Tabla1.A1" office:value-type="string">
            <text:p text:style-name="P16">Metodología</text:p>
          </table:table-cell>
          <table:table-cell table:style-name="Tabla1.E1" office:value-type="string">
            <text:p text:style-name="P16">Competencia profesional</text:p>
          </table:table-cell>
        </table:table-row>
        <table:table-row table:style-name="Tabla1.1">
          <table:table-cell table:style-name="Tabla1.A1" office:value-type="string">
            <text:p text:style-name="P17">Componentes del Grupo de Trabajo</text:p>
          </table:table-cell>
          <table:table-cell table:style-name="Tabla1.A1" office:value-type="string">
            <text:p text:style-name="P17">Constitución del Grupo de Trabajo y elaboración del Proyecto.</text:p>
          </table:table-cell>
          <table:table-cell table:style-name="Tabla1.A1" office:value-type="string">
            <text:p text:style-name="P17">Octubre y Noviembre</text:p>
          </table:table-cell>
          <table:table-cell table:style-name="Tabla1.A1" office:value-type="string">
            <text:p text:style-name="P17">Elaboración de documentos y reuniones para la recopilación de ideas.</text:p>
          </table:table-cell>
          <table:table-cell table:style-name="Tabla1.E1" office:value-type="string">
            <text:p text:style-name="P17">Competencia en innovación y mejora.</text:p>
            <text:p text:style-name="P17">Competencia didáctica y organizativa.</text:p>
            <text:p text:style-name="P17">Competencia en trabajo en equipo.</text:p>
          </table:table-cell>
        </table:table-row>
        <table:table-row table:style-name="Tabla1.1">
          <table:table-cell table:style-name="Tabla1.A1" office:value-type="string">
            <text:p text:style-name="P17">Componentes del Grupo de Trabajo.</text:p>
          </table:table-cell>
          <table:table-cell table:style-name="Tabla1.A1" office:value-type="string">
            <text:p text:style-name="P17">Comentarios en Colabora, foros y subida de documentos y fotos de las actuaciones llevadas a cabo.</text:p>
          </table:table-cell>
          <table:table-cell table:style-name="Tabla1.A1" office:value-type="string">
            <text:p text:style-name="P17">De Noviembre a Mayo.</text:p>
          </table:table-cell>
          <table:table-cell table:style-name="Tabla1.A1" office:value-type="string">
            <text:p text:style-name="P17">Participación activa en la plataforma Colabora.</text:p>
          </table:table-cell>
          <table:table-cell table:style-name="Tabla1.E1" office:value-type="string">
            <text:p text:style-name="P17">Competencia en innovación y mejora.</text:p>
            <text:p text:style-name="P17">Competencia didáctica y organizativa.</text:p>
            <text:p text:style-name="P17">Competencia en trabajo en equipo.</text:p>
          </table:table-cell>
        </table:table-row>
        <text:soft-page-break/>
        <table:table-row table:style-name="Tabla1.1">
          <table:table-cell table:style-name="Tabla1.A1" office:value-type="string">
            <text:p text:style-name="P17">Componentes del Grupo de Trabajo, maestros/as y alumnos/as Educación Infantil, Primaria, Aula de apoyo y Aula Específica.</text:p>
          </table:table-cell>
          <table:table-cell table:style-name="Tabla1.A1" office:value-type="string">
            <text:p text:style-name="P17">Decoración de pasillos interiores, paneles y aulas, <text:s/>aludiendo a las distintas celebraciones del curso escolares 2016/2017.</text:p>
          </table:table-cell>
          <table:table-cell table:style-name="Tabla1.A1" office:value-type="string">
            <text:p text:style-name="P17">De Noviembre a Mayo.</text:p>
          </table:table-cell>
          <table:table-cell table:style-name="Tabla1.A1" office:value-type="string">
            <text:p text:style-name="P13"><text:span text:style-name="T5">Activa y participativa: Realización de actividades plásticas.</text:span></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able:table-row table:style-name="Tabla1.1">
          <table:table-cell table:style-name="Tabla1.A1" office:value-type="string">
            <text:p text:style-name="P17">Componentes del Grupo de Trabajo, maestros/as y alumnos/as Educación Infantil</text:p>
          </table:table-cell>
          <table:table-cell table:style-name="Tabla1.A1" office:value-type="string">
            <text:p text:style-name="P17">Decoración de los espacios interiores del Edificio de Educación Infantil.</text:p>
          </table:table-cell>
          <table:table-cell table:style-name="Tabla1.A1" office:value-type="string">
            <text:p text:style-name="P17">De Noviembre a Mayo.</text:p>
          </table:table-cell>
          <table:table-cell table:style-name="Tabla1.A1" office:value-type="string">
            <text:p text:style-name="P17">Activa y participativa: Realización de actividades plásticas.</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able:table-row table:style-name="Tabla1.6">
          <table:table-cell table:style-name="Tabla1.A1" office:value-type="string">
            <text:p text:style-name="P17">Componentes del Grupo de Trabajo, maestros/as, famillias y alumnos/as Aula de apoyo, audición y lenguaje y Aula Específica.</text:p>
          </table:table-cell>
          <table:table-cell table:style-name="Tabla1.A1" office:value-type="string">
            <text:p text:style-name="P13"><text:span text:style-name="T5">Decoración de los espacios exteriores del Centro (Educación Infantil, escaleras y patios).</text:span></text:p>
          </table:table-cell>
          <table:table-cell table:style-name="Tabla1.A1" office:value-type="string">
            <text:p text:style-name="P17">De Noviembre a Mayo.</text:p>
          </table:table-cell>
          <table:table-cell table:style-name="Tabla1.A1" office:value-type="string">
            <text:p text:style-name="P17">Activa y participativa: Realización de actividades plásticas.</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able:table-row table:style-name="Tabla1.1">
          <table:table-cell table:style-name="Tabla1.A1" office:value-type="string">
            <text:p text:style-name="P17">Componentes del Grupo de Trabajo, maestros/as y alumnos/as Educación Infantil</text:p>
          </table:table-cell>
          <table:table-cell table:style-name="Tabla1.A1" office:value-type="string">
            <text:p text:style-name="P17">Creación de un jardín con las manos de los alumnos/as en la rampa del edificio de Educación Infantil.</text:p>
          </table:table-cell>
          <table:table-cell table:style-name="Tabla1.A1" office:value-type="string">
            <text:p text:style-name="P13"><text:span text:style-name="T5">1er Trimestre y 2º Trimestre.</text:span></text:p>
          </table:table-cell>
          <table:table-cell table:style-name="Tabla1.A1" office:value-type="string">
            <text:p text:style-name="P17">Activa y participativa: Realización de actividades plásticas.</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able:table-row table:style-name="Tabla1.6">
          <table:table-cell table:style-name="Tabla1.A1" office:value-type="string">
            <text:p text:style-name="P17">Componentes del Grupo de Trabajo, maestros/as, familias y <text:soft-page-break/>alumnos/as Educación Infantil</text:p>
          </table:table-cell>
          <table:table-cell table:style-name="Tabla1.A1" office:value-type="string">
            <text:p text:style-name="P17">Escritura de frase motivadora en la pared de entrada de Educación Infantil y pintado <text:soft-page-break/>de colores de los ladrillos.</text:p>
          </table:table-cell>
          <table:table-cell table:style-name="Tabla1.A1" office:value-type="string">
            <text:p text:style-name="P17">1º y 2º Trimestre.</text:p>
          </table:table-cell>
          <table:table-cell table:style-name="Tabla1.A1" office:value-type="string">
            <text:p text:style-name="P17">Activa y participativa: Realización de actividades plásticas.</text:p>
            <text:p text:style-name="P17"><text:soft-page-break/>Trabajo en Equipo.</text:p>
          </table:table-cell>
          <table:table-cell table:style-name="Tabla1.E1" office:value-type="string">
            <text:p text:style-name="P17">Competencia en innovación y mejora.</text:p>
            <text:p text:style-name="P17">Competencia didáctica y <text:soft-page-break/>organizativa.</text:p>
            <text:p text:style-name="P17">Competencia en trabajo en equipo y gestión de la convivencia.</text:p>
          </table:table-cell>
        </table:table-row>
        <table:table-row table:style-name="Tabla1.6">
          <table:table-cell table:style-name="Tabla1.A1" office:value-type="string">
            <text:p text:style-name="P17">Componentes del Grupo de Trabajo, maestros/as y alumnos/as Educación Infantil</text:p>
          </table:table-cell>
          <table:table-cell table:style-name="Tabla1.A1" office:value-type="string">
            <text:p text:style-name="P17">Decorado de la entrada del edificio de Educación Infantil con una sábana</text:p>
          </table:table-cell>
          <table:table-cell table:style-name="Tabla1.A1" office:value-type="string">
            <text:p text:style-name="P17">3er Trimestre.</text:p>
          </table:table-cell>
          <table:table-cell table:style-name="Tabla1.A1" office:value-type="string">
            <text:p text:style-name="P17">Activa y participativa: Realización de actividades plásticas.</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able:table-row table:style-name="Tabla1.6">
          <table:table-cell table:style-name="Tabla1.A1" office:value-type="string">
            <text:p text:style-name="P17">Componentes del Grupo de Trabajo, maestros/as y alumnos/as Aula de apoyo, audición y lenguaje y Aula Específica.</text:p>
          </table:table-cell>
          <table:table-cell table:style-name="Tabla1.A1" office:value-type="string">
            <text:p text:style-name="P17">Decoramos las escaleras que unen los edificios de Educación Primaria e Infantil (de colores)</text:p>
          </table:table-cell>
          <table:table-cell table:style-name="Tabla1.A1" office:value-type="string">
            <text:p text:style-name="P17">2º y 3er Trimestres.</text:p>
          </table:table-cell>
          <table:table-cell table:style-name="Tabla1.A1" office:value-type="string">
            <text:p text:style-name="P17">Activa y participativa: Realización de actividades plásticas.</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able:table-row table:style-name="Tabla1.6">
          <table:table-cell table:style-name="Tabla1.A1" office:value-type="string">
            <text:p text:style-name="P17">Componentes del Grupo de Trabajo, maestros/as y alumnos/as Aula de apoyo, audición y lenguaje y Aula Específica.</text:p>
          </table:table-cell>
          <table:table-cell table:style-name="Tabla1.A1" office:value-type="string">
            <text:p text:style-name="P17">Decoramos la pared lateral de las escaleras con palabras de emociones y valores)</text:p>
          </table:table-cell>
          <table:table-cell table:style-name="Tabla1.A1" office:value-type="string">
            <text:p text:style-name="P17">2º y 3er Trimestres.</text:p>
          </table:table-cell>
          <table:table-cell table:style-name="Tabla1.A1" office:value-type="string">
            <text:p text:style-name="P17">Activa y participativa: Realización de actividades plásticas.</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able:table-row table:style-name="Tabla1.6">
          <table:table-cell table:style-name="Tabla1.A1" office:value-type="string">
            <text:p text:style-name="P17">Componentes del Grupo de Trabajo, maestros/as y alumnos/as Aula de apoyo, audición y lenguaje y Aula Específica.</text:p>
          </table:table-cell>
          <table:table-cell table:style-name="Tabla1.A1" office:value-type="string">
            <text:p text:style-name="P17">Pintamos la pared frontal del patio de Infantil con imágenes de cuentos populares.</text:p>
          </table:table-cell>
          <table:table-cell table:style-name="Tabla1.A1" office:value-type="string">
            <text:p text:style-name="P17">2º y 3er Trimestres.</text:p>
          </table:table-cell>
          <table:table-cell table:style-name="Tabla1.A1" office:value-type="string">
            <text:p text:style-name="P17">Activa y participativa: Realización de actividades plásticas.</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ext:soft-page-break/>
        <table:table-row table:style-name="Tabla1.6">
          <table:table-cell table:style-name="Tabla1.A1" office:value-type="string">
            <text:p text:style-name="P17">Componentes del Grupo de Trabajo, maestros/as y alumnos/as Aula de apoyo, audición y lenguaje y Aula Específica.</text:p>
          </table:table-cell>
          <table:table-cell table:style-name="Tabla1.A1" office:value-type="string">
            <text:p text:style-name="P17">Creación de un rincón de relajación en el aula de apoyo a la integración, decorando y pintando la pared.</text:p>
          </table:table-cell>
          <table:table-cell table:style-name="Tabla1.A1" office:value-type="string">
            <text:p text:style-name="P17">1º y 2º Trimestre.</text:p>
          </table:table-cell>
          <table:table-cell table:style-name="Tabla1.A1" office:value-type="string">
            <text:p text:style-name="P17">Activa y participativa: Realización de actividades plásticas.</text:p>
            <text:p text:style-name="P17">Trabajo en Equipo.</text:p>
          </table:table-cell>
          <table:table-cell table:style-name="Tabla1.E1" office:value-type="string">
            <text:p text:style-name="P17">Competencia en innovación y mejora.</text:p>
            <text:p text:style-name="P17">Competencia didáctica y organizativa.</text:p>
            <text:p text:style-name="P17">Competencia en trabajo en equipo y gestión de la convivencia.</text:p>
          </table:table-cell>
        </table:table-row>
        <table:table-row table:style-name="Tabla1.6">
          <table:table-cell table:style-name="Tabla1.A1" office:value-type="string">
            <text:p text:style-name="P17">Componentes del Grupo de Trabajo</text:p>
          </table:table-cell>
          <table:table-cell table:style-name="Tabla1.A1" office:value-type="string">
            <text:p text:style-name="P17">Valoración del proceso y avances del Grupo de Trabajo y elaboración de la Memoria.</text:p>
          </table:table-cell>
          <table:table-cell table:style-name="Tabla1.A1" office:value-type="string">
            <text:p text:style-name="P17">Abril y Mayo</text:p>
          </table:table-cell>
          <table:table-cell table:style-name="Tabla1.A1" office:value-type="string">
            <text:p text:style-name="P17">Elaboración de documentos y reuniones para la recopilación de ideas.</text:p>
          </table:table-cell>
          <table:table-cell table:style-name="Tabla1.E1" office:value-type="string">
            <text:p text:style-name="P17">Competencia en innovación y mejora.</text:p>
            <text:p text:style-name="P17">Competencia didáctica y organizativa.</text:p>
            <text:p text:style-name="P17">Competencia en trabajo en equipo.</text:p>
          </table:table-cell>
        </table:table-row>
      </table:table>
      <text:p text:style-name="P16"/>
      <text:p text:style-name="P16">5. EVALUACIÓN DEL TRABAJO</text:p>
      <text:p text:style-name="P18"><text:span text:style-name="T5">El procedimiento que vamos a utilizar para realizar el seguimiento y la valoración de nuestro Grupo de Trabajo será, por un lado mediante la</text:span><text:span text:style-name="apple-converted-space"><text:span text:style-name="T5"> </text:span></text:span><text:span text:style-name="Emphasis"><text:span text:style-name="T6">plataforma colabora</text:span></text:span><text:span text:style-name="T5">, a través de los comentarios que a nivel individual iremos realizando en los que valoraremos las diferentes fases del trabajo y por otro, las reuniones periódicas que realizaremos en las que expondremos los avances realizados, nos coordinaremos y compartiremos las experiencias y dificultades con las que nos hemos encontrado, esta evaluación del proceso de trabajo nos aportará una información valiosa, para poder modificar alguna de las actuaciones que han sido diseñadas si fuese necesario.</text:span></text:p>
      <text:p text:style-name="P18"><text:span text:style-name="T5">Para la</text:span><text:span text:style-name="apple-converted-space"><text:span text:style-name="T5"> </text:span></text:span><text:span text:style-name="Emphasis"><text:span text:style-name="T6">evaluación</text:span></text:span><text:span text:style-name="apple-converted-space"><text:span text:style-name="T5"> </text:span></text:span><text:span text:style-name="T5">consideramos como punto de partida los objetivos que nos proponemos, estableciendo los siguientes indicadores que nos van a permitir valorar el trabajo realizado y a su vez, adecuar las actuaciones previstas a la realidad de nuestras labor diaria:</text:span></text:p>
      <text:p text:style-name="P19">- Grado de participación de la Comunidad Educativa (alumnado, familia y profesorado).</text:p>
      <text:p text:style-name="P19">- Interés y motivación de nuestros alumnos y alumnas en la ejecución de cada tarea prevista.</text:p>
      <text:p text:style-name="P18"><text:span text:style-name="T5">- Capacidad de nuestro alumnado para crear y exponer de ideas artísticas.</text:span></text:p>
      <text:p text:style-name="P19">- Grado de consecución de los objetivos propuestos.</text:p>
      <text:p text:style-name="P19">- Grado de responsabilidad, respeto de normas y uso adecuado del material.</text:p>
      <text:p text:style-name="P19">- Implicación y colaboración de cada uno de los miembros de nuestro Grupo de Trabajo.</text:p>
      <text:p text:style-name="P18"><text:soft-page-break/><text:span text:style-name="T5">Para conseguir evaluarlos utilizaremos diferentes</text:span><text:span text:style-name="apple-converted-space"><text:span text:style-name="T5"> </text:span></text:span><text:span text:style-name="Emphasis"><text:span text:style-name="T6">instrumentos</text:span></text:span><text:span text:style-name="T5">, principalmente, el</text:span><text:span text:style-name="apple-converted-space"><text:span text:style-name="T5"> </text:span></text:span><text:span text:style-name="T5">análisis</text:span><text:span text:style-name="apple-converted-space"><text:span text:style-name="T5"> </text:span></text:span><text:span text:style-name="T5">que realizaremos en el proceso de reuniones grupales de puesta en común y en las que, como resultado de la retroalimentación y la</text:span><text:span text:style-name="apple-converted-space"><text:span text:style-name="T5"> </text:span></text:span><text:span text:style-name="T5">reflexión mejoraremos nuestra práctica formativa</text:span><text:span text:style-name="T8">.</text:span></text:p>
      <text:p text:style-name="P11">6. RECURSOS</text:p>
      <text:p text:style-name="P8">Durante el desarrollo de nuestro Proyecto vamos a necesitar diversos tipos de recursos materiales:</text:p>
      <text:p text:style-name="P8">- Pinturas para exteriores e interiores de diversos colores (negro, blanco, amarillo, rojo, azul y verde), posibles de utilizar por nuestro alumnado.</text:p>
      <text:p text:style-name="P8">- Pintura para interiores.</text:p>
      <text:p text:style-name="P8">- Brochas y pinceles de diversos grosores.</text:p>
      <text:p text:style-name="P8">- Bolsas y fundas plásticas para cubrir la ropa de nuestro alumnos/as y determinadas zonas.</text:p>
      <text:p text:style-name="P8">- Rotuladores, ceras, colores, pintura de manos.</text:p>
      <text:p text:style-name="P8">- Cartulinas, papel continuo, sábanas.</text:p>
      <text:p text:style-name="P8">- Materiales para poder emplear diversas técnicas artísticas (esponjas, tijeras, pegamento, papel de seda, papel pinocho, cartón,...).</text:p>
      <text:p text:style-name="P8"/>
      <text:p text:style-name="P8">La metodología y el procedimiento que vamos a poner en práctica en las diversas actuaciones propuestas son:</text:p>
      <text:list xml:id="list3043034405314169720" text:style-name="WW8Num1">
        <text:list-item>
          <text:p text:style-name="P14"><text:span text:style-name="T5">Partir del conocimiento previo de nuestro alumnado: </text:span></text:p>
        </text:list-item>
      </text:list>
      <text:p text:style-name="P20">- características del arte infantil </text:p>
      <text:p text:style-name="P20">- procesos creativos en artes plásticas y visuales, materiales y técnicas</text:p>
      <text:p text:style-name="P20">- diferentes materiales y recursos existentes en el ámbito de las artes plásticas </text:p>
      <text:p text:style-name="P20"/>
      <text:list xml:id="list215878022" text:continue-numbering="true" text:style-name="WW8Num1">
        <text:list-item>
          <text:p text:style-name="P14"><text:span text:style-name="T5">Determinación de las habilidades y destrezas a desarrollar con la propuesta y las tareas a desarrollar.</text:span></text:p>
        </text:list-item>
      </text:list>
      <text:p text:style-name="P20"/>
      <text:list xml:id="list2602258120669223283" text:style-name="WW8Num3">
        <text:list-item>
          <text:p text:style-name="P15"><text:span text:style-name="T5">Selección del tipo de material, y de las técnicas y estrategias que se emplearán en su utilización.</text:span></text:p>
        </text:list-item>
      </text:list>
      <text:p text:style-name="P20"/>
      <text:list xml:id="list1819249809" text:continue-numbering="true" text:style-name="WW8Num3">
        <text:list-item>
          <text:p text:style-name="P15"><text:span text:style-name="T5">Elaboración del material: utilización de materiales y técnicas de creación plástica </text:span></text:p>
        </text:list-item>
      </text:list>
      <text:p text:style-name="P20"/>
      <text:list xml:id="list675280314" text:continue-numbering="true" text:style-name="WW8Num3">
        <text:list-item>
          <text:p text:style-name="P15"><text:span text:style-name="T5">Exposición del trabajo en las aulas y Centr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 Gothic" svg:font-family="'News Gothic',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TISTAS EN LA PISTA</dc:title>
    <dc:subject>Grupo de Trabajo </dc:subject>
    <meta:initial-creator>María Rodríguez Orozco1. (30964586-P)2. (80153655-N)3. (30812168-B)4. (45737537-J)5. (77801525-T</meta:initial-creator>
    <meta:creation-date>2016-11-30T21:19:00</meta:creation-date>
    <dc:creator>María Rodríguez Orozco</dc:creator>
    <dc:date>2016-11-30T21:26:00</dc:date>
    <meta:editing-cycles>3</meta:editing-cycles>
    <meta:editing-duration>PT7M</meta:editing-duration>
    <meta:document-statistic meta:table-count="1" meta:image-count="0" meta:object-count="0" meta:page-count="7" meta:paragraph-count="161" meta:word-count="1811" meta:character-count="12051"/>
    <meta:generator>OpenOffice/4.1.5$Unix OpenOffice.org_project/415m1$Build-9789</meta:generator>
  </office:meta>
</office:document-meta>
</file>