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US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WRITTEN TASK B1</text:span></text:p>
      <text:p text:style-name="Standard"><text:span text:style-name="T1">WRITE AN ARTICLE FOR A MAGAZINE TALKING ABOUT YOUR DREAM JOB.</text:span></text:p>
      <text:p text:style-name="P1"/>
      <text:p text:style-name="P1"/>
      <text:p text:style-name="Standard"><text:span text:style-name="T1">WRITTEN TASK B2</text:span></text:p>
      <text:p text:style-name="P2"><text:span text:style-name="T1">YOU HAVE HAD SOME PROBLEMS DURING YOUR LAST HOLIDAYS. WRITE A COMPLAINT LETTER TO THE TRAVEL AGENCY TELLING THEM ABOUT THE PROBLEMS YOU HAD AND THE COMPESANTION YOU WOULD LIKE TO RECEIV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</meta:editing-cycles>
    <meta:creation-date>2017-05-02T11:27:00</meta:creation-date>
    <dc:date>2017-05-18T13:18:54.23</dc:date>
    <meta:editing-duration>PT4S</meta:editing-duration>
    <meta:generator>OpenOffice.org/3.4.1$Win32 OpenOffice.org_project/341m1$Build-9593</meta:generator>
    <meta:document-statistic meta:table-count="0" meta:image-count="0" meta:object-count="0" meta:page-count="1" meta:paragraph-count="4" meta:word-count="49" meta:character-count="278"/>
    <meta:user-defined meta:name="AppVersion">12.0000</meta:user-defined>
    <meta:user-defined meta:name="Company">Revolucion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