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1.084cm" style:rel-column-width="42728*"/>
    </style:style>
    <style:style style:name="Tabla3.B" style:family="table-column">
      <style:table-column-properties style:column-width="2.503cm" style:rel-column-width="9648*"/>
    </style:style>
    <style:style style:name="Tabla3.C" style:family="table-column">
      <style:table-column-properties style:column-width="3.413cm" style:rel-column-width="1315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202cm" style:rel-column-width="31618*"/>
    </style:style>
    <style:style style:name="Tabla1.B" style:family="table-column">
      <style:table-column-properties style:column-width="3.487cm" style:rel-column-width="13442*"/>
    </style:style>
    <style:style style:name="Tabla1.C" style:family="table-column">
      <style:table-column-properties style:column-width="5.311cm" style:rel-column-width="204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202cm" style:rel-column-width="31618*"/>
    </style:style>
    <style:style style:name="Tabla4.B" style:family="table-column">
      <style:table-column-properties style:column-width="3.487cm" style:rel-column-width="13442*"/>
    </style:style>
    <style:style style:name="Tabla4.C" style:family="table-column">
      <style:table-column-properties style:column-width="5.311cm" style:rel-column-width="2047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6.981cm" table:align="right"/>
    </style:style>
    <style:style style:name="Tabla2.A" style:family="table-column">
      <style:table-column-properties style:column-width="8.177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5.315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1cm" table:align="right"/>
    </style:style>
    <style:style style:name="Tabla5.A" style:family="table-column">
      <style:table-column-properties style:column-width="8.177cm"/>
    </style:style>
    <style:style style:name="Tabla5.B" style:family="table-column">
      <style:table-column-properties style:column-width="3.489cm"/>
    </style:style>
    <style:style style:name="Tabla5.C" style:family="table-column">
      <style:table-column-properties style:column-width="5.315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202cm" style:rel-column-width="31618*"/>
    </style:style>
    <style:style style:name="Tabla6.B" style:family="table-column">
      <style:table-column-properties style:column-width="3.487cm" style:rel-column-width="13442*"/>
    </style:style>
    <style:style style:name="Tabla6.C" style:family="table-column">
      <style:table-column-properties style:column-width="5.311cm" style:rel-column-width="2047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33e5a" officeooo:paragraph-rsid="00133e5a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80"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9.5pt" style:font-size-asian="9.5pt" style:font-size-complex="9.5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9.5pt" style:font-size-asian="9.5pt" style:font-name-complex="Arial2" style:font-size-complex="9.5pt"/>
    </style:style>
    <style:style style:name="P14" style:family="paragraph" style:parent-style-name="Tabla_20_criterios">
      <style:text-properties style:font-name="Arial" fo:font-size="9.5pt" style:font-size-asian="9.5pt" style:font-size-complex="9.5pt"/>
    </style:style>
    <style:style style:name="P15" style:family="paragraph" style:parent-style-name="Tabla_20_criterios">
      <style:text-properties style:font-name="Arial" fo:font-size="9.5pt" style:font-size-asian="9.5pt" style:font-name-complex="Arial2" style:font-size-complex="9.5pt"/>
    </style:style>
    <style:style style:name="P16" style:family="paragraph" style:parent-style-name="Tabla_20_criterios">
      <style:text-properties fo:font-size="9.5pt" style:font-size-asian="9.5pt" style:font-size-complex="9.5pt"/>
    </style:style>
    <style:style style:name="P17" style:family="paragraph" style:parent-style-name="Tabla_20_criterios">
      <style:text-properties style:font-name="Arial1" fo:font-size="9.5pt" style:font-size-asian="9.5pt" style:font-name-complex="Arial2" style:font-size-complex="9.5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officeooo:paragraph-rsid="00133e5a" style:font-size-asian="11pt" style:font-size-complex="11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7e0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33e5a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133e5a" style:font-weight-asian="normal" style:font-weight-complex="normal"/>
    </style:style>
    <style:style style:name="T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Arial1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style:text-underline-style="solid" style:text-underline-width="auto" style:text-underline-color="font-color" style:font-name-complex="Arial2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style:font-name="Arial1" style:text-underline-style="none" fo:font-weight="normal" style:font-weight-asian="normal" style:font-name-complex="Arial2" style:font-weight-complex="normal"/>
    </style:style>
    <style:style style:name="T18" style:family="text">
      <style:text-properties style:font-name="Arial1" fo:font-size="9.5pt" style:text-underline-style="none" fo:font-weight="normal" style:font-size-asian="9.5pt" style:font-weight-asian="normal" style:font-name-complex="Arial2" style:font-size-complex="9.5pt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Arial" style:text-underline-style="none" fo:font-weight="normal" style:font-weight-asian="normal" style:font-weight-complex="normal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normal" officeooo:rsid="00133e5a" style:font-style-asian="italic" style:font-weight-asian="normal" style:font-style-complex="italic" style:font-weight-complex="normal"/>
    </style:style>
    <style:style style:name="T27" style:family="text">
      <style:text-properties officeooo:rsid="0011ed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TAREA </text:span><text:span text:style-name="T24">: <text:s/>La bolera de sexto</text:span><text:span text:style-name="T5"> </text:span></text:p>
      <text:p text:style-name="P6"/>
      <text:p text:style-name="P2">Justificación<text:span text:style-name="T5">. </text:span></text:p>
      <text:p text:style-name="P6"/>
      <text:p text:style-name="P7"><text:span text:style-name="T27">C</text:span>entramos <text:span text:style-name="T27">la unidad</text:span> en el bloque de <text:span text:style-name="T3">geometría</text:span>. En concreto trabajaremos sobre los cuerpos redondos: cilindro, cono y esfera. En <text:span text:style-name="T3">numeración</text:span> trataremos los números decimales y en el <text:span text:style-name="T3">tratamiento de la información </text:span>nos adentraremos en la interpretación de los diagramas de barra. Hemos elaborado esta tarea cuyo fin es diseñar y construir el <text:span text:style-name="T3">juego de los bolos. </text:span><text:span text:style-name="T27">Un juego clásico que nos puede generar actividades interesantes para desarrollar este tema.</text:span> Para ello necesitarán aprender los conceptos anteriormente nombrados .</text:p>
      <text:list xml:id="list6596495293718245957" text:style-name="L1">
        <text:list-item>
          <text:p text:style-name="P22">Cuerpos redondos: bolos (cilindro y cono) y bola (esfera)</text:p>
        </text:list-item>
        <text:list-item>
          <text:p text:style-name="P22">Números decimales y fracciones: calcular aciertos y fallos, porcentajes, tiempo,…</text:p>
        </text:list-item>
        <text:list-item>
          <text:p text:style-name="P22">Estadísticas: representación en gráfico de barra y tablas <text:s/>de las partidas y jugadas</text:p>
        </text:list-item>
      </text:list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INDICADORES DE EVALUACIÓN DE LA TAREA</text:p>
          </table:table-cell>
          <table:table-cell table:style-name="Tabla3.A1" office:value-type="string">
            <text:p text:style-name="P10">Unidades</text:p>
          </table:table-cell>
          <table:table-cell table:style-name="Tabla3.C1" office:value-type="string">
            <text:p text:style-name="P10">Área</text:p>
          </table:table-cell>
        </table:table-row>
        <table:table-row>
          <table:table-cell table:style-name="Tabla3.A2" office:value-type="string">
            <text:p text:style-name="P16">MAT 3.1.1 - En un contexto de resolución de problemas sencillos, anticipa una solución razonable y busca los procedimientos matemáticos adecuados para abordar el proceso de resolución. <text:s/>(CMCT, CCL, CAA)</text:p>
            <text:p text:style-name="P16">MAT 3.1.2 - Valora las diferentes estrategias y persevera en la búsqueda de datos y soluciones precisas, tanto en la formulación como en la resolución de un problema. <text:s/>(CMCT, CAA, SIEP)</text:p>
            <text:p text:style-name="P14">MAT 3.1.3 - Expresa de forma ordenada y clara, oralmente y por escrito, el proceso seguido en la resolución de problemas. (CMCT, CCL)</text:p>
            <text:p text:style-name="P16">MAT 3.3.1 - Desarrolla actitudes personales inherentes al quehacer matemático, planteando la resolución de retos y problemas con precisión, esmero e interés. (CMCT, SIEP)</text:p>
            <text:p text:style-name="P14">MAT 3.3.2 - Reflexiona sobre los procesos, decisiones tomadas y resultados obtenidos, transfiriendo lo aprendiendo a situaciones similares futuras, superando los bloqueos e inseguridades ante la resolución de situaciones desconocidas. (CMCT, CAA, CSYC, SIEP)</text:p>
            <text:p text:style-name="P14"><text:span text:style-name="T14">MAT 3.4.1 - Lee y escribe números naturales, enteros y </text:span><text:span text:style-name="T15">decimales</text:span><text:span text:style-name="T14"> hasta las centésimas <text:s/>(CMCT) MAT 3.4.3 - Descompone, compone y redondea números naturales y </text:span><text:span text:style-name="T15">decimales</text:span><text:span text:style-name="T14">, interpretando el valor de posición de cada una de sus cifras. <text:s/>(CMCT, CAA)</text:span></text:p>
            <text:p text:style-name="P17">MAT 3.4.2 - Lee y escribe fracciones sencillas. <text:s/>(CMCT)</text:p>
            <text:p text:style-name="P14"><text:span text:style-name="T14">MAT 3.4.4 - Ordena números naturales, enteros, </text:span><text:span text:style-name="T15">decimales</text:span><text:span text:style-name="T14"> y fracciones básicas por comparación, representación en la recta numérica y transformación de unos en otros. <text:s/>(CMCT)</text:span></text:p>
            <text:p text:style-name="P16">MAT 3.5.1 - Realiza cálculos mentales con las cuatro operaciones utilizando diferentes estrategias personales y académicas, teniendo en cuenta la jerarquía de las operaciones. <text:s/>(CMCT)</text:p>
            <text:p text:style-name="P16">MAT 3.5.2 - Utiliza diferentes estrategias de estimación del resultado de una operación sencilla. <text:s/>(CMCT, CAA)</text:p>
            <text:p text:style-name="P16">MAT 3.5.3 - Suma, resta, multiplica y divide números naturales y decimales con el algoritmo, en comprobación de resultados, en contextos de resolución de problemas y en situaciones cotidianas. <text:s/>(CMCT, CAA)</text:p>
            <text:p text:style-name="P16">MAT 3.5.4 - Utiliza la calculadora con criterio y autonomía para ensayar, investigar y resolver problemas. <text:s/>(CMCT, CAA, CD) </text:p>
            <text:p text:style-name="P17">MAT 3.5.5 <text:s/>- <text:s/>Decide <text:s/>según <text:s/>la <text:s/>naturaleza <text:s/>del <text:s/>cálculo, <text:s/>el <text:s/>procedimiento <text:s/>a <text:s/>utilizar <text:s/>(mental, <text:s/>algorítmico, <text:s/>tanteo, <text:s/>estimación, calculadora), explicando con claridad el proceso seguido. <text:s/>(CMCT, CAA)</text:p>
            <text:p text:style-name="P16"><text:span text:style-name="T14">MAT 3.12.1 - Conoce los poliedros, prismas, pirámides, </text:span><text:span text:style-name="T15">conos, cilindros y esferas,</text:span><text:span text:style-name="T14"> sus elementos y características. <text:s/>(CMCT)</text:span></text:p>
            <text:p text:style-name="P14"><text:span text:style-name="T14">MAT 3.12.2 - Clasifica los poliedros, prismas, pirámides, </text:span><text:span text:style-name="T15">conos, cilindros</text:span><text:span text:style-name="T14"> </text:span><text:soft-page-break/><text:span text:style-name="T14">y </text:span><text:span text:style-name="T15">esferas</text:span><text:span text:style-name="T14"> según sus elementos y características. (CMCT)</text:span></text:p>
            <text:p text:style-name="P16"><text:span text:style-name="T14">MAT 3.14.1 - Lee e interpreta una información cuantificable en situaciones familiares del contexto social, utilizando algunos recursos sencillos de representación gráfica: tablas de datos, </text:span><text:span text:style-name="T15">diagramas de barras</text:span><text:span text:style-name="T14">, diagramas lineales, diagramas poligonales y sectoriales, comunicando la información oralmente y por escrito. (CMCT, CCL, CD)</text:span><text:bookmark text:name="_GoBack"/></text:p>
            <text:p text:style-name="P14"><text:span text:style-name="T14">MAT 3.14.2 - Registra una información cuantificable en situaciones familiares del contexto social, utilizando o elaborando algunos recursos sencillos de representación gráfica: tablas de datos, </text:span><text:span text:style-name="T15">diagramas de barras</text:span><text:span text:style-name="T14">, diagramas lineales, diagramas poligonales y sectoriales, comunicando la información oralmente y por escrito. <text:s/>(CMCT, CCL, CD)</text:span></text:p>
          </table:table-cell>
          <table:table-cell table:style-name="Tabla3.A2" office:value-type="string">
            <text:p text:style-name="P9">4</text:p>
          </table:table-cell>
          <table:table-cell table:style-name="Tabla3.C2" office:value-type="string">
            <text:p text:style-name="P9">Matemáticas</text:p>
          </table:table-cell>
        </table:table-row>
        <table:table-row>
          <table:table-cell table:style-name="Tabla3.A2" office:value-type="string">
            <text:p text:style-name="P12">EA.1.6.1. Crea producciones plásticas creativas reconociendo distintos materiales y técnicas elementales. (CSYC, CEC)</text:p>
          </table:table-cell>
          <table:table-cell table:style-name="Tabla3.A2" office:value-type="string">
            <text:p text:style-name="P9">2</text:p>
          </table:table-cell>
          <table:table-cell table:style-name="Tabla3.C2" office:value-type="string">
            <text:p text:style-name="P9">Educación Artística</text:p>
          </table:table-cell>
        </table:table-row>
        <table:table-row>
          <table:table-cell table:style-name="Tabla3.A2" office:value-type="string">
            <text:p text:style-name="P12">EA1.10.1. Identifica elementos geométricos básicos en su entorno cercano y los relaciona con los conceptos geométricos contemplados en el área de matemáticas. (CMCT).</text:p>
          </table:table-cell>
          <table:table-cell table:style-name="Tabla3.A2" office:value-type="string">
            <text:p text:style-name="P9">4</text:p>
          </table:table-cell>
          <table:table-cell table:style-name="Tabla3.C2" office:value-type="string">
            <text:p text:style-name="P9">Educación Artística</text:p>
          </table:table-cell>
        </table:table-row>
      </table:table>
      <text:p text:style-name="P2"/>
      <text:p text:style-name="P5"><text:span text:style-name="T8">TEMPORALIZACIÓN GLOBAL DE LA TAREA</text:span>: 22 sesiones de 45 minutos (18 de matemáticas + 4 de artística) </text:p>
      <text:p text:style-name="P6"/>
      <text:p text:style-name="P2">NIVEL:<text:span text:style-name="T5"> 6º</text:span></text:p>
      <text:p text:style-name="P4"/>
      <text:p text:style-name="P4"><text:span text:style-name="T8">ÁREA PRINCIPAL</text:span>: Matemáticas</text:p>
      <text:p text:style-name="P4"/>
      <text:p text:style-name="P2">OTRAS ÁREAS:<text:span text:style-name="T5"> Educación Artística</text:span></text:p>
      <text:p text:style-name="P6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ACTIVIDAD 1:<text:span text:style-name="T10"> “Conocemos los cuerpos redondos”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Indicadores de evaluación</text:p>
          </table:table-cell>
          <table:table-cell table:style-name="Tabla1.A2" office:value-type="string">
            <text:p text:style-name="P11">Unidades</text:p>
          </table:table-cell>
          <table:table-cell table:style-name="Tabla1.C2" office:value-type="string">
            <text:p text:style-name="P11">Área</text:p>
          </table:table-cell>
        </table:table-row>
        <table:table-row>
          <table:table-cell table:style-name="Tabla1.A2" office:value-type="string">
            <text:p text:style-name="P17">MAT 3.12.1, MAT 3.12.2 </text:p>
          </table:table-cell>
          <table:table-cell table:style-name="Tabla1.A2" office:value-type="string">
            <text:p text:style-name="P9">4</text:p>
          </table:table-cell>
          <table:table-cell table:style-name="Tabla1.C2" office:value-type="string">
            <text:p text:style-name="P9">Matemáticas</text:p>
          </table:table-cell>
        </table:table-row>
        <table:table-row>
          <table:table-cell table:style-name="Tabla1.A2" office:value-type="string">
            <text:p text:style-name="P15">EA1.10.1.</text:p>
          </table:table-cell>
          <table:table-cell table:style-name="Tabla1.A2" office:value-type="string">
            <text:p text:style-name="P9">4</text:p>
          </table:table-cell>
          <table:table-cell table:style-name="Tabla1.C2" office:value-type="string">
            <text:p text:style-name="P9">Educación Artística</text:p>
          </table:table-cell>
        </table:table-row>
      </table:table>
      <text:p text:style-name="P2"/>
      <text:p text:style-name="P2">METODOLOGÍA:</text:p>
      <text:p text:style-name="P6"/>
      <text:p text:style-name="P18"><text:span text:style-name="T8">Ejercicio 1</text:span><text:span text:style-name="T5">: Presentamos los cuerpos redondos. <text:s/>En la PDI dibujamos y escribimos las características del cilindro, del cono y de la esfera. El alumnado lo copia en su libreta.</text:span></text:p>
      <text:p text:style-name="P18"><text:span text:style-name="T8">Ejercicio 2</text:span><text:span text:style-name="T5">: En parejas los niños/as escribirán una lista con diferentes objetos, edificios, etc. de su entorno en donde identifiquen las formas con los diferentes cuerpos redondos. Los compartimos en gran grupo.</text:span></text:p>
      <text:p text:style-name="P18"><text:span text:style-name="T8">Ejercicio 3</text:span><text:span text:style-name="T5">: Individualmente construimos los cuerpos redondos. Dadas unas plantillas en papel se construirán un cilindro, un cono y una esfera.</text:span></text:p>
      <text:p text:style-name="P7"/>
      <text:p text:style-name="P4"/>
      <text:p text:style-name="P4"><text:span text:style-name="T8">Temporalización actividad:</text:span><text:span text:style-name="T5"> 2 sesiones</text:span></text:p>
      <text:p text:style-name="P4"/>
      <text:p text:style-name="P2">Recursos:<text:span text:style-name="T4"> </text:span><text:span text:style-name="T5"><text:s/>plantillas para realizar las figuras.</text:span></text:p>
      <text:p text:style-name="P4"/>
      <text:p text:style-name="P2">Agrupamiento:<text:span text:style-name="T4"> </text:span><text:span text:style-name="T5">gran grupo, parejas e individual.</text:span></text:p>
      <text:p text:style-name="P4"><text:s/></text:p>
      <text:p text:style-name="P2">Contexto<text:span text:style-name="T4">: </text:span><text:span text:style-name="T5"><text:s/>Escolar</text:span></text:p>
      <text:p text:style-name="P4"/>
      <text:p text:style-name="P2">Escenario-espacio<text:span text:style-name="T4">: </text:span><text:span text:style-name="T5"><text:s/>clase.</text:span></text:p>
      <text:p text:style-name="P4"><text:soft-page-break/></text:p>
      <text:p text:style-name="P2">Procesos cognitivos – Tipos de pensamiento:<text:span text:style-name="T4"> </text:span><text:span text:style-name="T5"><text:s/>Identificar, reconocer y construir.</text:span></text:p>
      <text:p text:style-name="P4"/>
      <text:p text:style-name="P2">Actitudes y valores <text:span text:style-name="T5">: </text:span><text:span text:style-name="Fuente_20_de_20_párrafo_20_predeter."><text:span text:style-name="T5">se valorará el respeto ante el diálogo establecido ,las aportaciones personales, la atención, el interés del trabajo realizado y la buena presentación.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8">ACTIVIDAD 2:<text:span text:style-name="T10"> <text:s text:c="3"/>Trabajar con números decimales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1">Indicadores de evaluación</text:p>
          </table:table-cell>
          <table:table-cell table:style-name="Tabla4.A2" office:value-type="string">
            <text:p text:style-name="P11">Unidades</text:p>
          </table:table-cell>
          <table:table-cell table:style-name="Tabla4.C2" office:value-type="string">
            <text:p text:style-name="P11">Área</text:p>
          </table:table-cell>
        </table:table-row>
        <table:table-row>
          <table:table-cell table:style-name="Tabla4.A2" office:value-type="string">
            <text:p text:style-name="P17">MAT 3.1.1, MAT 3.1.2, <text:span text:style-name="T19">MAT 3.1.3, MAT 3.3.1, MAT 3.3.2, </text:span>MAT 3.4.1, MAT 3.4.2, MAT 3.4.4, MAT 3.5.1, MAT 3.5.2, MAT 3.5.3</text:p>
          </table:table-cell>
          <table:table-cell table:style-name="Tabla4.B3" office:value-type="float" office:value="4">
            <text:p text:style-name="P9">4</text:p>
          </table:table-cell>
          <table:table-cell table:style-name="Tabla4.C2" office:value-type="string">
            <text:p text:style-name="P9">Matemáticas</text:p>
          </table:table-cell>
        </table:table-row>
      </table:table>
      <text:p text:style-name="P2"/>
      <text:p text:style-name="P2"/>
      <text:p text:style-name="P2">METODOLOGÍA:</text:p>
      <text:p text:style-name="P6"/>
      <text:p text:style-name="P18"><text:span text:style-name="T8">Ejercicio 1</text:span><text:span text:style-name="T5">: Con juego de bloques presentamos los números decimales. Concepto, <text:s/>utilización, etc. En pequeño grupo y a través de la manipulación se indaga y se responde a las preguntas ¿por qué son décimas?, ¿por qué milésimas?... Se establece un diálogo en gran grupo.</text:span></text:p>
      <text:p text:style-name="P18"><text:span text:style-name="T8">Ejercicio 2</text:span><text:span text:style-name="T5">: <text:s/>Leemos y escribimos números decimales hasta las milésimas. Dictamos números decimales y se escribe en el cuaderno. Establecemos un desafío en grupo. Repartimos una ficha con distintos números decimales y por grupo deben escribir debajo cómo se leen esos números. Hacemos el ejercicio nº3 y 6 del libro de Anaya pág. 70 y 71.</text:span></text:p>
      <text:p text:style-name="P21"><text:span text:style-name="T20">Ejercicio 3</text:span><text:span text:style-name="T21">: leemos y escribimos fracciones sencillas. Jugamos a las fracciones en la PDI desde este enlace “</text:span><text:a xlink:type="simple" xlink:href="http://www.vedoque.com/juegos/matematicas-04-fracciones.swf" text:style-name="Internet_20_link" text:visited-style-name="Visited_20_Internet_20_Link"><text:span text:style-name="T19">Juegos de las fracciones</text:span></text:a><text:span text:style-name="T22">” </text:span><text:span text:style-name="T21">. Posteriormente hacemos los ejercicios nº. 1 y 2 del libro de Anaya, pág. 70.</text:span></text:p>
      <text:p text:style-name="P21"><text:span text:style-name="T20">Ejercicio 4:</text:span><text:span text:style-name="T21"> Descomponemos, componemos y redondeamos nº decimales, interpretando su valor de posición. En la PDI explicamos el valor posicional de cada una de las cifras a través de una tabla de posición. El alumnado la copiará en su cuaderno y practicaremos con ella. Después repasaremos el concepto de redondeo a través del siguiente enlace</text:span></text:p>
      <text:p text:style-name="P21"><text:span text:style-name="T22">"</text:span><text:a xlink:type="simple" xlink:href="https://www.google.es/url?sa=t&amp;rct=j&amp;q=&amp;esrc=s&amp;source=web&amp;cd=1&amp;ved=0ahUKEwjxzqasvu_RAhUEDcAKHUAaCAoQFggcMAA&amp;url=https%3A%2F%2Fwww.matematicasonline.es%2Fflash%2Fdecimales%2Fpeliculas%2Faproximacion_decimales.swf&amp;usg=AFQjCNEpdeEti2bKMgSx78ElKmwhC7OrWA&amp;sig2=c0r9EFha76cknAfjxcJoYQ&amp;cad=rja" text:style-name="Internet_20_link" text:visited-style-name="Visited_20_Internet_20_Link"><text:span text:style-name="T19">REDONDEAR NÚMEROS DECIMALES</text:span></text:a><text:span text:style-name="T22">”</text:span><text:span text:style-name="T21">y realizaremos los ejercicios del libro de Anaya referidos al tema, ejercicios 4 y 5, pág. 71.</text:span></text:p>
      <text:p text:style-name="P21"><text:span text:style-name="T20">Ejercicio 5</text:span><text:span text:style-name="T21">: Ordenamos números decimales por comparación, representación </text:span><text:span text:style-name="T17">en la recta numérica y transformación de unos en otros. Realizamos los ejercicios del libro de ANAYA 7,8 y 9 de la pág. 71</text:span><text:span text:style-name="T18">. </text:span></text:p>
      <text:p text:style-name="P21"><text:span text:style-name="T16">Ejercicio 6:</text:span><text:span text:style-name="T14"> Sumamos, restamos, multiplicamos y dividimos nº decimales en comprobación de resultados, en contextos de resolución de problemas y en situaciones cotidianas. Plantearemos, inventaremos y resolveremos problemas aplicando los conocimientos aprendidos sobre nº decimales y resolución de problemas. Realizaremos los ejercicios del libro de Anaya: páginas 72 – 77.</text:span></text:p>
      <text:p text:style-name="P4"/>
      <text:p text:style-name="P4"><text:span text:style-name="T8">Temporalización actividad</text:span><text:span text:style-name="T5">: 8 sesiones</text:span></text:p>
      <text:p text:style-name="P4"/>
      <text:p text:style-name="P2">Recursos<text:span text:style-name="T4">: <text:s/></text:span><text:span text:style-name="T5"><text:s/>Bloques, ficha de números decimales, PDI</text:span></text:p>
      <text:p text:style-name="P4"/>
      <text:p text:style-name="P2">Agrupamiento:<text:span text:style-name="T5"> gran grupo, pequeño grupo e individual.</text:span></text:p>
      <text:p text:style-name="P4"><text:s/></text:p>
      <text:p text:style-name="P2">Contexto:<text:span text:style-name="T5"> <text:s/>Escolar</text:span></text:p>
      <text:p text:style-name="P4"/>
      <text:p text:style-name="P2">Escenario-espacio<text:span text:style-name="T5">: <text:s/>clase.</text:span></text:p>
      <text:p text:style-name="P4"/>
      <text:p text:style-name="P3">Procesos cognitivos – Tipos de pensamiento<text:span text:style-name="T5">: <text:s/>Indagar, descomponer, redondear, comparar, comprobar, resolver.</text:span></text:p>
      <text:p text:style-name="P4"/>
      <text:p text:style-name="P3">Actitudes y valores<text:span text:style-name="T5">: </text:span><text:span text:style-name="Fuente_20_de_20_párrafo_20_predeter."><text:span text:style-name="T5">se valorará el respeto ante el diálogo establecido ,las aportaciones </text:span></text:span><text:soft-page-break/><text:span text:style-name="Fuente_20_de_20_párrafo_20_predeter."><text:span text:style-name="T5">personales, la atención, el interés del trabajo realizado y la buena presentación.</text:span></text:span></text:p>
      <text:p text:style-name="P6"/>
      <text:p text:style-name="P6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8">ACTIVIDAD 3:<text:span text:style-name="T10"> </text:span><text:span text:style-name="T11">Los gustos de nuestros alumnos</text:span><text:span text:style-name="T10"> : </text:span><text:span text:style-name="T12">Los diagramas de barras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Indicadores de evaluación</text:p>
          </table:table-cell>
          <table:table-cell table:style-name="Tabla2.A2" office:value-type="string">
            <text:p text:style-name="P11">Unidades</text:p>
          </table:table-cell>
          <table:table-cell table:style-name="Tabla2.C2" office:value-type="string">
            <text:p text:style-name="P11">Área</text:p>
          </table:table-cell>
        </table:table-row>
        <table:table-row>
          <table:table-cell table:style-name="Tabla2.A2" office:value-type="string">
            <text:p text:style-name="P17">MAT 3.1.1, MAT 3.1.2, <text:span text:style-name="T19">MAT 3.1.3, MAT 3.3.1, MAT 3.3.2, </text:span>MAT 3.14.1, MAT 3.14.2</text:p>
          </table:table-cell>
          <table:table-cell table:style-name="Tabla2.A2" office:value-type="string">
            <text:p text:style-name="P9">4</text:p>
          </table:table-cell>
          <table:table-cell table:style-name="Tabla2.C2" office:value-type="string">
            <text:p text:style-name="P9">Matemáticas</text:p>
          </table:table-cell>
        </table:table-row>
      </table:table>
      <text:p text:style-name="P2"/>
      <text:p text:style-name="P2">METODOLOGÍA:</text:p>
      <text:p text:style-name="P6"/>
      <text:p text:style-name="P18"><text:span text:style-name="T8">Ejercicio 1</text:span><text:span text:style-name="T5">: Presentamos al alumnado el nuevo reto que debe conseguir: </text:span><text:span text:style-name="T25">Averiguar </text:span><text:span text:style-name="T26">qué deporte, que no sea fútbol, le gustaría practicar a los compañeros/as</text:span><text:span text:style-name="T5">. Explicaremos y visualizaremos a través de la PDI que son los diagramas de barras, cómo se representan, cómo se organiza la información que vamos obteniendo,... <text:s/></text:span></text:p>
      <text:p text:style-name="P18"><text:span text:style-name="T8">Ejercicio 2</text:span><text:span text:style-name="T5">: Practicamos en clase con ejercicios parecidos al reto: ¿cuál es la comida favorita de la clase?, ¿Qué asignatura nos gusta más?, ¿Quién es el más alto o bajo de la clase?,... </text:span></text:p>
      <text:p text:style-name="P19"><text:span text:style-name="T8">Ejercicio 3</text:span><text:span text:style-name="T5">: Por parejas, los alumnos/as preguntarán a los niños y niñas del curso que le haya tocado </text:span><text:span text:style-name="T6">q</text:span><text:span text:style-name="T26">ué deporte, que no sea fútbol, le gustaría practicar </text:span><text:span text:style-name="T5">. Anotarán toda la información obtenida, y una vez en clase la registrarán en una tabla de datos para después realizar su diagrama de barras. </text:span></text:p>
      <text:p text:style-name="P18"><text:span text:style-name="T8">Ejercicio 4</text:span><text:span text:style-name="T7">:</text:span><text:span text:style-name="T5"> En gran grupo, hacemos una puesta en común de los resultados obtenidos y comprobamos así cuál es el deporte favorito del colegio. Elaboramos un panel informativo con los resultados obtenidos que colocaremos en la entrada del colegio, para que así los compañeros/as encuestados conozcan el resultado de la investigación. </text:span></text:p>
      <text:p text:style-name="P4"/>
      <text:p text:style-name="P4"><text:span text:style-name="T8">Temporalización actividad</text:span><text:span text:style-name="T5">: <text:s/>5 sesiones</text:span></text:p>
      <text:p text:style-name="P4"/>
      <text:p text:style-name="P2">Recursos<text:span text:style-name="T5">: <text:s/>PDI, cuaderno del alumno, papel continuo.</text:span></text:p>
      <text:p text:style-name="P4"/>
      <text:p text:style-name="P2">Agrupamiento<text:span text:style-name="T5">: gran grupo, parejas e individual.</text:span></text:p>
      <text:p text:style-name="P4"><text:s/></text:p>
      <text:p text:style-name="P2">Contexto<text:span text:style-name="T4">: </text:span><text:span text:style-name="T5"><text:s/>Escolar</text:span></text:p>
      <text:p text:style-name="P4"/>
      <text:p text:style-name="P2">Escenario-espacio<text:span text:style-name="T4">: </text:span><text:span text:style-name="T5"><text:s/>clase de 6º y clase encuestada</text:span></text:p>
      <text:p text:style-name="P4"/>
      <text:p text:style-name="P2">Procesos cognitivos – Tipos de pensamiento<text:span text:style-name="T4">: <text:s/></text:span><text:span text:style-name="T5">investigar, registrar, exponer.</text:span></text:p>
      <text:p text:style-name="P4"/>
      <text:p text:style-name="P2">Actitudes y valores <text:span text:style-name="T5">: </text:span><text:span text:style-name="Fuente_20_de_20_párrafo_20_predeter."><text:span text:style-name="T5">se valorará el respeto ante el diálogo establecido ,las aportaciones personales, la atención, el interés del trabajo realizado y la buena presentación.</text:span></text:span></text:p>
      <text:p text:style-name="P2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8">ACTIVIDAD 4:<text:span text:style-name="T10"> Construimos nuestro bolo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Indicadores de evaluación</text:p>
          </table:table-cell>
          <table:table-cell table:style-name="Tabla5.A2" office:value-type="string">
            <text:p text:style-name="P11">Unidades</text:p>
          </table:table-cell>
          <table:table-cell table:style-name="Tabla5.C2" office:value-type="string">
            <text:p text:style-name="P11">Área</text:p>
          </table:table-cell>
        </table:table-row>
        <table:table-row>
          <table:table-cell table:style-name="Tabla5.A2" office:value-type="string">
            <text:p text:style-name="P13">EA.1.6.1.EA1.10.1.</text:p>
          </table:table-cell>
          <table:table-cell table:style-name="Tabla5.A2" office:value-type="string">
            <text:p text:style-name="P9">4</text:p>
          </table:table-cell>
          <table:table-cell table:style-name="Tabla5.C2" office:value-type="string">
            <text:p text:style-name="P9">Educación Artística</text:p>
          </table:table-cell>
        </table:table-row>
      </table:table>
      <text:p text:style-name="P2"/>
      <text:p text:style-name="P2">METODOLOGÍA:</text:p>
      <text:p text:style-name="P6"/>
      <text:p text:style-name="P18"><text:span text:style-name="T8">Ejercicio 1</text:span><text:span text:style-name="T5">: </text:span><text:span text:style-name="T6">C</text:span><text:span text:style-name="T5">ortaremos la parte superior de la botella con forma de cono, la colocaremos sobre el bote de “Pringles” (forma cilíndrica) y uniremos ambas partes con cinta adhesiva. </text:span><text:span text:style-name="T6">Antes pondremos un poco de peso (arena,…) al cilindro.</text:span><text:span text:style-name="T5"> Una vez que estén unidas ambas </text:span><text:soft-page-break/><text:span text:style-name="T5">partes, las empapelaremos con esa misma cinta.</text:span></text:p>
      <text:p text:style-name="P18"><text:span text:style-name="T8">Ejercicio 2</text:span><text:span text:style-name="T5">: Pintar y decorar nuestro bolo a nuestro gusto con diferentes pinturas de colores. </text:span></text:p>
      <text:p text:style-name="P18"><text:span text:style-name="T8">Ejercicio 3</text:span><text:span text:style-name="T5">: Construiremos la pista de bolos en el patio del colegio con </text:span><text:span text:style-name="T6">pintura</text:span><text:span text:style-name="T5"> de colores de forma simétrica y confeccionaremos el cartel de nuestra bolera. </text:span></text:p>
      <text:p text:style-name="P4"/>
      <text:p text:style-name="P4"><text:span text:style-name="T8">Temporalización actividad</text:span><text:span text:style-name="T5">: <text:s/>4 sesiones</text:span></text:p>
      <text:p text:style-name="P4"/>
      <text:p text:style-name="P2">Recursos<text:span text:style-name="T5">: <text:s/></text:span><text:span text:style-name="T6">Tijeras</text:span><text:span text:style-name="T5">, botella 1litro, bote de patatas Pringles (ambos vacíos), cinta aislante de colores y adhesiva de tela, pinturas de diferentes colores. </text:span></text:p>
      <text:p text:style-name="P4"/>
      <text:p text:style-name="P2">Agrupamiento<text:span text:style-name="T5">: pequeño grupo e individual</text:span></text:p>
      <text:p text:style-name="P4"><text:s/></text:p>
      <text:p text:style-name="P2">Contexto<text:span text:style-name="T4">: </text:span><text:span text:style-name="T5"><text:s/>Escolar</text:span></text:p>
      <text:p text:style-name="P4"/>
      <text:p text:style-name="P2">Escenario-espacio<text:span text:style-name="T4">: </text:span><text:span text:style-name="T5"><text:s/>clase y patio del colegio.</text:span></text:p>
      <text:p text:style-name="P4"/>
      <text:p text:style-name="P2">Procesos cognitivos – Tipos de pensamiento:<text:span text:style-name="T4"> </text:span><text:span text:style-name="T5"><text:s/>construir, confeccionar.</text:span></text:p>
      <text:p text:style-name="P4"/>
      <text:p text:style-name="P2">Actitudes y valores <text:span text:style-name="T5">: </text:span><text:span text:style-name="Fuente_20_de_20_párrafo_20_predeter."><text:span text:style-name="T5">se valorará el respeto ante el diálogo establecido ,las aportaciones personales, la atención, el interés del trabajo realizado y la buena presentación.</text:span></text:span></text:p>
      <text:p text:style-name="P2"><text:span text:style-name="Fuente_20_de_20_párrafo_20_predeter."><text:span text:style-name="T5"/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8">ACTIVIDAD 5:<text:span text:style-name="T10"> Jugamos a los bolos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11">Indicadores de evaluación</text:p>
          </table:table-cell>
          <table:table-cell table:style-name="Tabla6.A2" office:value-type="string">
            <text:p text:style-name="P11">Unidades</text:p>
          </table:table-cell>
          <table:table-cell table:style-name="Tabla6.C2" office:value-type="string">
            <text:p text:style-name="P11">Área</text:p>
          </table:table-cell>
        </table:table-row>
        <table:table-row>
          <table:table-cell table:style-name="Tabla6.A2" office:value-type="string">
            <text:p text:style-name="P15">MAT 3.1.3, MAT 3.3.2, <text:span text:style-name="T13">MAT 3.14.1, MAT 3.14.2</text:span></text:p>
          </table:table-cell>
          <table:table-cell table:style-name="Tabla6.B3" office:value-type="float" office:value="4">
            <text:p text:style-name="P9">4</text:p>
          </table:table-cell>
          <table:table-cell table:style-name="Tabla6.C2" office:value-type="string">
            <text:p text:style-name="P9">Matemáticas</text:p>
          </table:table-cell>
        </table:table-row>
      </table:table>
      <text:p text:style-name="P2"/>
      <text:p text:style-name="P2">METODOLOGÍA:</text:p>
      <text:p text:style-name="P6"><text:s/></text:p>
      <text:p text:style-name="P18"><text:span text:style-name="T8">Ejercicio 1</text:span><text:span text:style-name="T5">: Jugaremos a los bolos en el patio del colegio. Por orden de lista, cada alumno/a <text:s/>se dispondrá a hacer su jugada; los jueces del juego (anteriormente elegidos en clase por todos) irán registrando cada tirada. </text:span></text:p>
      <text:p text:style-name="P18"><text:span text:style-name="T8">Ejercicio 2</text:span><text:span text:style-name="T5">: En gran grupo, interpretaremos la información obtenida y la representaremos en un diagrama de barras. Después determinaremos qué alumno o alumna ha tirado más bolos, quién ha tirado menos, cuál ha sido la media de bolos tirados por cada alumno, qué porcentaje de aciertos y fallos ha habido en cada partida, … <text:s/></text:span></text:p>
      <text:p text:style-name="P20"/>
      <text:p text:style-name="P4"/>
      <text:p text:style-name="P4"><text:span text:style-name="T8">Temporalización actividad</text:span><text:span text:style-name="T5">: 3 sesiones</text:span></text:p>
      <text:p text:style-name="P4"/>
      <text:p text:style-name="P2">Recursos<text:span text:style-name="T5">: <text:s/>bolos, bola, pista del colegio, tabla de registro. </text:span></text:p>
      <text:p text:style-name="P4"/>
      <text:p text:style-name="P2">Agrupamiento<text:span text:style-name="T5">: gran grupo e individual.</text:span></text:p>
      <text:p text:style-name="P4"><text:s/></text:p>
      <text:p text:style-name="P2">Contexto<text:span text:style-name="T4">: </text:span><text:span text:style-name="T5"><text:s/>Escolar</text:span></text:p>
      <text:p text:style-name="P4"/>
      <text:p text:style-name="P2">Escenario-espacio<text:span text:style-name="T4">: </text:span><text:span text:style-name="T5"><text:s/>patio del colegio y clase.</text:span></text:p>
      <text:p text:style-name="P4"/>
      <text:p text:style-name="P2">Procesos cognitivos – Tipos de pensamiento:<text:span text:style-name="T4"> </text:span><text:span text:style-name="T5"><text:s/>jugar, interpretar, representar.</text:span></text:p>
      <text:p text:style-name="P4"/>
      <text:p text:style-name="P2">Actitudes y valores <text:span text:style-name="T5">: </text:span><text:span text:style-name="Fuente_20_de_20_párrafo_20_predeter."><text:span text:style-name="T5">se valorará el respeto ante el diálogo establecido ,las aportaciones personales, la atención, el interés del trabajo realizado y la buena presentación.</text:span></text:span></text:p>
      <text:p text:style-name="P2"><text:span text:style-name="Fuente_20_de_20_párrafo_20_predeter."><text:span text:style-name="T2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33e5a" officeooo:paragraph-rsid="00133e5a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37e0c" style:font-size-asian="9pt" style:font-size-complex="9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nidad 4 matemáticas</text:span><text:span text:style-name="MT2"> 6º</text:span> <text:span text:style-name="MT3"><text:s/></text:span><text:span text:style-name="MT3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17:02.941000000</meta:creation-date>
    <dc:date>2017-02-06T11:13:59.598000000</dc:date>
    <meta:editing-duration>PT6H1M14S</meta:editing-duration>
    <meta:editing-cycles>32</meta:editing-cycles>
    <meta:generator>LibreOffice/5.1.0.3$Windows_X86_64 LibreOffice_project/5e3e00a007d9b3b6efb6797a8b8e57b51ab1f737</meta:generator>
    <meta:document-statistic meta:table-count="6" meta:image-count="0" meta:object-count="0" meta:page-count="5" meta:paragraph-count="142" meta:word-count="1834" meta:character-count="12368" meta:non-whitespace-character-count="10582"/>
  </office:meta>
</office:document-meta>
</file>