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.013cm" fo:margin-left="0cm" fo:break-before="page" table:align="left"/>
    </style:style>
    <style:style style:name="Tabla7.A" style:family="table-column">
      <style:table-column-properties style:column-width="2.309cm"/>
    </style:style>
    <style:style style:name="Tabla7.B" style:family="table-column">
      <style:table-column-properties style:column-width="11.882cm"/>
    </style:style>
    <style:style style:name="Tabla7.C" style:family="table-column">
      <style:table-column-properties style:column-width="2.822cm"/>
    </style:style>
    <style:style style:name="Tab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619cm" table:align="right"/>
    </style:style>
    <style:style style:name="Tabla3.A" style:family="table-column">
      <style:table-column-properties style:column-width="10.703cm"/>
    </style:style>
    <style:style style:name="Tabla3.B" style:family="table-column">
      <style:table-column-properties style:column-width="2.501cm"/>
    </style:style>
    <style:style style:name="Tabla3.C" style:family="table-column">
      <style:table-column-properties style:column-width="3.41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1" style:family="table-row">
      <style:table-row-properties style:min-row-height="2.665cm"/>
    </style:style>
    <style:style style:name="Tabla1" style:family="table">
      <style:table-properties style:width="16.909cm" table:align="right"/>
    </style:style>
    <style:style style:name="Tabla1.A" style:family="table-column">
      <style:table-column-properties style:column-width="8.105cm"/>
    </style:style>
    <style:style style:name="Tabla1.B" style:family="table-column">
      <style:table-column-properties style:column-width="3.489cm"/>
    </style:style>
    <style:style style:name="Tabla1.C" style:family="table-column">
      <style:table-column-properties style:column-width="5.315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202cm" style:rel-column-width="31618*"/>
    </style:style>
    <style:style style:name="Tabla4.B" style:family="table-column">
      <style:table-column-properties style:column-width="3.487cm" style:rel-column-width="13442*"/>
    </style:style>
    <style:style style:name="Tabla4.C" style:family="table-column">
      <style:table-column-properties style:column-width="5.311cm" style:rel-column-width="2047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202cm" style:rel-column-width="31618*"/>
    </style:style>
    <style:style style:name="Tabla2.B" style:family="table-column">
      <style:table-column-properties style:column-width="3.487cm" style:rel-column-width="13442*"/>
    </style:style>
    <style:style style:name="Tabla2.C" style:family="table-column">
      <style:table-column-properties style:column-width="5.311cm" style:rel-column-width="2047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727cm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202cm" style:rel-column-width="31618*"/>
    </style:style>
    <style:style style:name="Tabla5.B" style:family="table-column">
      <style:table-column-properties style:column-width="3.487cm" style:rel-column-width="13442*"/>
    </style:style>
    <style:style style:name="Tabla5.C" style:family="table-column">
      <style:table-column-properties style:column-width="5.311cm" style:rel-column-width="2047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8.202cm" style:rel-column-width="31618*"/>
    </style:style>
    <style:style style:name="Tabla6.B" style:family="table-column">
      <style:table-column-properties style:column-width="3.487cm" style:rel-column-width="13442*"/>
    </style:style>
    <style:style style:name="Tabla6.C" style:family="table-column">
      <style:table-column-properties style:column-width="5.311cm" style:rel-column-width="2047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2.594cm" table:align="left"/>
    </style:style>
    <style:style style:name="Tabla8.A" style:family="table-column">
      <style:table-column-properties style:column-width="7.99cm"/>
    </style:style>
    <style:style style:name="Tabla8.B" style:family="table-column">
      <style:table-column-properties style:column-width="4.60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7.282cm" fo:margin-left="0.039cm" fo:margin-top="0cm" fo:margin-bottom="0cm" table:align="left" style:shadow="none"/>
    </style:style>
    <style:style style:name="Tabla9.A" style:family="table-column">
      <style:table-column-properties style:column-width="1.681cm"/>
    </style:style>
    <style:style style:name="Tabla9.B" style:family="table-column">
      <style:table-column-properties style:column-width="3.565cm"/>
    </style:style>
    <style:style style:name="Tabla9.C" style:family="table-column">
      <style:table-column-properties style:column-width="1.695cm"/>
    </style:style>
    <style:style style:name="Tabla9.1" style:family="table-row">
      <style:table-row-properties style:min-row-height="0.614cm" style:use-optimal-row-height="false"/>
    </style:style>
    <style:style style:name="Tabla9.A1" style:family="table-cell">
      <style:table-cell-properties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O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3" style:family="table-row">
      <style:table-row-properties style:min-row-height="0.45cm" style:use-optimal-row-height="false"/>
    </style:style>
    <style:style style:name="Tabla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O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6" style:family="table-row">
      <style:table-row-properties style:min-row-height="0.386cm" style:use-optimal-row-height="false"/>
    </style:style>
    <style:style style:name="Tabla9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E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G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H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I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J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K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L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M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N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E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F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G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H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I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J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K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L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M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N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9" style:family="table-row">
      <style:table-row-properties style:min-row-height="0.513cm" style:use-optimal-row-height="false"/>
    </style:style>
    <style:style style:name="Tabla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" style:family="table" style:master-page-name="MP0">
      <style:table-properties style:width="27.3cm" fo:margin-left="0.039cm" style:page-number="auto" table:align="left"/>
    </style:style>
    <style:style style:name="Tabla11.A" style:family="table-column">
      <style:table-column-properties style:column-width="27.3cm"/>
    </style:style>
    <style:style style:name="Tabla11.1" style:family="table-row">
      <style:table-row-properties style:row-height="0.4cm" style:use-optimal-row-height="false"/>
    </style:style>
    <style:style style:name="Tabla11.A1" style:family="table-cell">
      <style:table-cell-properties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fo:background-color="#ffff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" style:family="table">
      <style:table-properties style:width="26.088cm" fo:break-before="auto" fo:break-after="auto" table:align="left"/>
    </style:style>
    <style:style style:name="Tabla10.A" style:family="table-column">
      <style:table-column-properties style:column-width="3.671cm"/>
    </style:style>
    <style:style style:name="Tabla10.B" style:family="table-column">
      <style:table-column-properties style:column-width="0.893cm"/>
    </style:style>
    <style:style style:name="Tabla10.G" style:family="table-column">
      <style:table-column-properties style:column-width="1.078cm"/>
    </style:style>
    <style:style style:name="Tabla10.H" style:family="table-column">
      <style:table-column-properties style:column-width="1.104cm"/>
    </style:style>
    <style:style style:name="Tabla10.I" style:family="table-column">
      <style:table-column-properties style:column-width="1.369cm"/>
    </style:style>
    <style:style style:name="Tabla10.K" style:family="table-column">
      <style:table-column-properties style:column-width="1.21cm"/>
    </style:style>
    <style:style style:name="Tabla10.N" style:family="table-column">
      <style:table-column-properties style:column-width="1.184cm"/>
    </style:style>
    <style:style style:name="Tabla10.P" style:family="table-column">
      <style:table-column-properties style:column-width="1.025cm"/>
    </style:style>
    <style:style style:name="Tabla10.V" style:family="table-column">
      <style:table-column-properties style:column-width="1.233cm"/>
    </style:style>
    <style:style style:name="Tabla10.W" style:family="table-column">
      <style:table-column-properties style:column-width="1.296cm"/>
    </style:style>
    <style:style style:name="Tabla10.A1" style:family="table-cell">
      <style:table-cell-properties style:vertical-align="middle" fo:padding="0.049cm" fo:border="0.05pt solid #000000"/>
    </style:style>
    <style:style style:name="Tabla10.B1" style:family="table-cell">
      <style:table-cell-properties style:vertical-align="middle" fo:background-color="#ccffff" fo:padding="0.049cm" fo:border="0.05pt solid #000000">
        <style:background-image/>
      </style:table-cell-properties>
    </style:style>
    <style:style style:name="Tabla10.B2" style:family="table-cell">
      <style:table-cell-properties style:vertical-align="middle" fo:padding="0.049cm" fo:border="none"/>
    </style:style>
    <style:style style:name="Tabla10.3" style:family="table-row">
      <style:table-row-properties style:min-row-height="8.692cm"/>
    </style:style>
    <style:style style:name="Tabla10.B3" style:family="table-cell">
      <style:table-cell-properties style:vertical-align="middle" fo:padding="0.049cm" fo:border="0.05pt solid #000000" style:writing-mode="tb-rl"/>
    </style:style>
    <style:style style:name="Tabla10.C3" style:family="table-cell">
      <style:table-cell-properties style:vertical-align="middle" fo:padding="0.049cm" fo:border="0.05pt solid #000000" style:writing-mode="tb-rl"/>
    </style:style>
    <style:style style:name="Tabla10.D3" style:family="table-cell">
      <style:table-cell-properties style:vertical-align="middle" fo:padding="0.049cm" fo:border="0.05pt solid #000000" style:writing-mode="tb-rl"/>
    </style:style>
    <style:style style:name="Tabla10.E3" style:family="table-cell">
      <style:table-cell-properties style:vertical-align="middle" fo:padding="0.049cm" fo:border="0.05pt solid #000000" style:writing-mode="tb-rl"/>
    </style:style>
    <style:style style:name="Tabla10.F3" style:family="table-cell">
      <style:table-cell-properties style:vertical-align="middle" fo:padding="0.049cm" fo:border="0.05pt solid #000000" style:writing-mode="tb-rl"/>
    </style:style>
    <style:style style:name="Tabla10.G3" style:family="table-cell">
      <style:table-cell-properties style:vertical-align="middle" fo:padding="0.049cm" fo:border="0.05pt solid #000000" style:writing-mode="tb-rl"/>
    </style:style>
    <style:style style:name="Tabla10.H3" style:family="table-cell">
      <style:table-cell-properties style:vertical-align="middle" fo:padding="0.049cm" fo:border="0.05pt solid #000000" style:writing-mode="tb-rl"/>
    </style:style>
    <style:style style:name="Tabla10.I3" style:family="table-cell">
      <style:table-cell-properties style:vertical-align="middle" fo:padding="0.049cm" fo:border="0.05pt solid #000000" style:writing-mode="tb-rl"/>
    </style:style>
    <style:style style:name="Tabla10.J3" style:family="table-cell">
      <style:table-cell-properties style:vertical-align="middle" fo:padding="0.049cm" fo:border="0.05pt solid #000000" style:writing-mode="tb-rl"/>
    </style:style>
    <style:style style:name="Tabla10.K3" style:family="table-cell">
      <style:table-cell-properties style:vertical-align="middle" fo:padding="0.049cm" fo:border="0.05pt solid #000000" style:writing-mode="tb-rl"/>
    </style:style>
    <style:style style:name="Tabla10.L3" style:family="table-cell">
      <style:table-cell-properties style:vertical-align="middle" fo:padding="0.049cm" fo:border="0.05pt solid #000000" style:writing-mode="tb-rl"/>
    </style:style>
    <style:style style:name="Tabla10.M3" style:family="table-cell">
      <style:table-cell-properties style:vertical-align="middle" fo:padding="0.049cm" fo:border="0.05pt solid #000000" style:writing-mode="tb-rl"/>
    </style:style>
    <style:style style:name="Tabla10.N3" style:family="table-cell">
      <style:table-cell-properties style:vertical-align="middle" fo:padding="0.049cm" fo:border="0.05pt solid #000000" style:writing-mode="tb-rl"/>
    </style:style>
    <style:style style:name="Tabla10.O3" style:family="table-cell">
      <style:table-cell-properties style:vertical-align="middle" fo:padding="0.049cm" fo:border="0.05pt solid #000000" style:writing-mode="tb-rl"/>
    </style:style>
    <style:style style:name="Tabla10.P3" style:family="table-cell">
      <style:table-cell-properties style:vertical-align="middle" fo:padding="0.049cm" fo:border="0.05pt solid #000000" style:writing-mode="tb-rl"/>
    </style:style>
    <style:style style:name="Tabla10.Q3" style:family="table-cell">
      <style:table-cell-properties style:vertical-align="middle" fo:padding="0.049cm" fo:border="0.05pt solid #000000" style:writing-mode="tb-rl"/>
    </style:style>
    <style:style style:name="Tabla10.R3" style:family="table-cell">
      <style:table-cell-properties style:vertical-align="middle" fo:padding="0.049cm" fo:border="0.05pt solid #000000" style:writing-mode="tb-rl"/>
    </style:style>
    <style:style style:name="Tabla10.S3" style:family="table-cell">
      <style:table-cell-properties style:vertical-align="middle" fo:padding="0.049cm" fo:border="0.05pt solid #000000" style:writing-mode="tb-rl"/>
    </style:style>
    <style:style style:name="Tabla10.T3" style:family="table-cell">
      <style:table-cell-properties style:vertical-align="middle" fo:padding="0.049cm" fo:border="0.05pt solid #000000" style:writing-mode="tb-rl"/>
    </style:style>
    <style:style style:name="Tabla10.U3" style:family="table-cell">
      <style:table-cell-properties style:vertical-align="middle" fo:padding="0.049cm" fo:border="0.05pt solid #000000" style:writing-mode="tb-rl"/>
    </style:style>
    <style:style style:name="Tabla10.V3" style:family="table-cell">
      <style:table-cell-properties style:vertical-align="middle" fo:padding="0.049cm" fo:border="0.05pt solid #000000" style:writing-mode="tb-rl"/>
    </style:style>
    <style:style style:name="Tabla10.W3" style:family="table-cell">
      <style:table-cell-properties style:vertical-align="middle" fo:padding="0.049cm" fo:border="0.05pt solid #000000" style:writing-mode="tb-rl"/>
    </style:style>
    <style:style style:name="Tabla10.4" style:family="table-row">
      <style:table-row-properties style:min-row-height="0.549cm"/>
    </style:style>
    <style:style style:name="Tabla10.A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A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A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A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A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2" style:family="table">
      <style:table-properties style:width="27.7cm" table:align="margins"/>
    </style:style>
    <style:style style:name="Tabla12.A" style:family="table-column">
      <style:table-column-properties style:column-width="27.7cm" style:rel-column-width="65535*"/>
    </style:style>
    <style:style style:name="Tabla12.A1" style:family="table-cell">
      <style:table-cell-properties fo:background-color="#ffff99" fo:padding="0.097cm" fo:border="0.05pt solid #000000">
        <style:background-image/>
      </style:table-cell-properties>
    </style:style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57b29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paragraph-rsid="00157b2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11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fo:color="#000080" style:font-name="Arial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3333ff" style:font-name="Arial" fo:font-size="11pt" style:text-underline-style="none" style:font-size-asian="11pt" style:font-size-complex="11pt"/>
    </style:style>
    <style:style style:name="P15" style:family="paragraph" style:parent-style-name="Standard">
      <style:text-properties fo:color="#3333ff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3333ff" style:text-underline-style="none"/>
    </style:style>
    <style:style style:name="P17" style:family="paragraph" style:parent-style-name="Standard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bold" officeooo:rsid="001404d5" officeooo:paragraph-rsid="001404d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1404d5" officeooo:paragraph-rsid="001404d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bold" officeooo:rsid="001404d5" officeooo:paragraph-rsid="001404d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paragraph-rsid="001404d5" fo:background-color="transparent" style:font-name-asian="Arial1" style:font-size-asian="11pt" style:font-name-complex="Arial1" style:font-size-complex="11pt"/>
    </style:style>
    <style:style style:name="P23" style:family="paragraph" style:parent-style-name="Standard">
      <style:text-properties fo:color="#0000ff" fo:font-weight="bold" officeooo:paragraph-rsid="00157b29" style:font-weight-asian="bold" style:font-weight-complex="bold"/>
    </style:style>
    <style:style style:name="P24" style:family="paragraph" style:parent-style-name="Table_20_Contents"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0bdaa" officeooo:paragraph-rsid="001404d5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57b29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letter-spacing="normal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bold" officeooo:paragraph-rsid="00157b29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Arial1" fo:font-size="10pt" fo:letter-spacing="normal" style:font-size-asian="10pt" style:font-size-complex="10pt"/>
    </style:style>
    <style:style style:name="P33" style:family="paragraph" style:parent-style-name="Table_20_Contents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0000" style:font-name="Arial" fo:font-size="11pt" fo:font-weight="bold" officeooo:paragraph-rsid="00157b29" style:font-size-asian="11pt" style:font-weight-asian="bold" style:font-size-complex="11pt" style:font-weight-complex="bold"/>
    </style:style>
    <style:style style:name="P35" style:family="paragraph" style:parent-style-name="Tabla_20_criterios">
      <style:text-properties fo:color="#000000" style:font-name="Arial" fo:font-size="11pt" style:font-size-asian="11pt" style:font-size-complex="11pt" style:text-scale="90%"/>
    </style:style>
    <style:style style:name="P36" style:family="paragraph" style:parent-style-name="Tabla_20_criterios">
      <style:paragraph-properties fo:text-align="justify" style:justify-single-word="false"/>
      <style:text-properties fo:color="#000000" style:font-name="Arial" fo:font-size="11pt" style:font-size-asian="11pt" style:font-size-complex="11pt" style:text-scale="90%"/>
    </style:style>
    <style:style style:name="P37" style:family="paragraph" style:parent-style-name="Tabla_20_criterios">
      <style:paragraph-properties fo:line-height="100%" fo:text-align="center" style:justify-single-word="false"/>
      <style:text-properties fo:color="#000000" style:font-name="Arial" fo:font-size="11pt" style:font-size-asian="11pt" style:font-size-complex="11pt" style:text-scale="95%"/>
    </style:style>
    <style:style style:name="P38" style:family="paragraph" style:parent-style-name="Tabla_20_criterios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39" style:family="paragraph" style:parent-style-name="Tabla_20_criterios">
      <style:text-properties fo:font-size="10pt" style:font-size-asian="10pt" style:font-size-complex="10pt"/>
    </style:style>
    <style:style style:name="P40" style:family="paragraph" style:parent-style-name="Tabla_20_criterios">
      <style:paragraph-properties fo:line-height="100%"/>
      <style:text-properties fo:font-size="10pt" style:font-size-asian="10pt" style:font-size-complex="10pt"/>
    </style:style>
    <style:style style:name="P41" style:family="paragraph" style:parent-style-name="Tabla_20_criterios">
      <style:text-properties fo:font-size="10pt" style:font-size-asian="10pt" style:font-size-complex="10pt" style:text-scale="95%"/>
    </style:style>
    <style:style style:name="P42" style:family="paragraph" style:parent-style-name="Tabla_20_criterios">
      <style:paragraph-properties fo:line-height="100%"/>
      <style:text-properties fo:font-size="10pt" style:font-size-asian="10pt" style:font-size-complex="10pt" style:text-scale="95%"/>
    </style:style>
    <style:style style:name="P43" style:family="paragraph" style:parent-style-name="Tabla_20_criterios">
      <style:text-properties style:font-name="Arial" fo:font-size="11pt" style:font-size-asian="11pt" style:font-size-complex="11pt"/>
    </style:style>
    <style:style style:name="P44" style:family="paragraph" style:parent-style-name="Tabla_20_criterios">
      <style:text-properties style:font-name="Arial" fo:font-size="11pt" officeooo:paragraph-rsid="001404d5" style:font-size-asian="11pt" style:font-size-complex="11pt"/>
    </style:style>
    <style:style style:name="P45" style:family="paragraph" style:parent-style-name="Tabla_20_criterios">
      <style:paragraph-properties fo:line-height="100%"/>
      <style:text-properties style:font-name="Arial" fo:font-size="11pt" style:font-size-asian="11pt" style:font-size-complex="11pt"/>
    </style:style>
    <style:style style:name="P46" style:family="paragraph" style:parent-style-name="Tabla_20_criterios">
      <style:text-properties style:font-name="Arial" fo:font-size="11pt" style:font-size-asian="11pt" style:font-size-complex="11pt" style:text-scale="95%"/>
    </style:style>
    <style:style style:name="P47" style:family="paragraph" style:parent-style-name="Tabla_20_criterios">
      <style:paragraph-properties fo:line-height="100%"/>
      <style:text-properties style:font-name="Arial" fo:font-size="11pt" style:font-size-asian="11pt" style:font-size-complex="11pt" style:text-scale="95%"/>
    </style:style>
    <style:style style:name="P48" style:family="paragraph" style:parent-style-name="Tabla_20_criterios">
      <style:paragraph-properties fo:line-height="100%"/>
      <style:text-properties style:font-name="Arial" fo:font-size="11pt" style:font-size-asian="11pt" style:font-size-complex="11pt" style:text-scale="90%"/>
    </style:style>
    <style:style style:name="P49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51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53" style:family="paragraph" style:parent-style-name="Bloque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style:text-underline-style="none" fo:font-weight="bold" officeooo:rsid="001404d5" officeooo:paragraph-rsid="001404d5" style:font-size-asian="11pt" style:font-weight-asian="bold" style:font-size-complex="11pt" style:font-weight-complex="bold"/>
    </style:style>
    <style:style style:name="P54" style:family="paragraph" style:parent-style-name="Bloque">
      <style:paragraph-properties fo:margin-top="0cm" fo:margin-bottom="0cm" loext:contextual-spacing="false" fo:text-align="justify" style:justify-single-word="false"/>
      <style:text-properties style:font-name="Arial" fo:font-size="11pt" officeooo:paragraph-rsid="001404d5" style:font-size-asian="11pt" style:font-size-complex="11pt"/>
    </style:style>
    <style:style style:name="P55" style:family="paragraph" style:parent-style-name="Standard">
      <style:paragraph-properties fo:margin-top="0.199cm" fo:margin-bottom="0cm" loext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6" style:family="paragraph" style:parent-style-name="Text_20_body">
      <style:text-properties style:font-name="Arial" fo:font-size="11pt" officeooo:paragraph-rsid="001404d5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  <style:text-properties style:font-name="Arial" fo:font-size="11pt" officeooo:paragraph-rsid="001404d5" style:font-size-asian="11pt" style:font-size-complex="11pt"/>
    </style:style>
    <style:style style:name="P58" style:family="paragraph" style:parent-style-name="Tabla_20_contenidos">
      <style:text-properties style:font-name="Arial" fo:font-size="11pt" officeooo:paragraph-rsid="001404d5" style:font-size-asian="11pt" style:font-size-complex="11pt"/>
    </style:style>
    <style:style style:name="P59" style:family="paragraph" style:parent-style-name="Tabla_20_contenidos">
      <style:text-properties style:font-name="Arial" fo:font-size="11pt" officeooo:rsid="00773003" officeooo:paragraph-rsid="001404d5" style:font-size-asian="11pt" style:font-size-complex="11pt"/>
    </style:style>
    <style:style style:name="P60" style:family="paragraph" style:parent-style-name="Bloque">
      <style:paragraph-properties fo:text-align="justify" style:justify-single-word="false"/>
      <style:text-properties style:font-name="Arial" fo:font-size="11pt" fo:font-weight="normal" officeooo:paragraph-rsid="001404d5" style:font-size-asian="11pt" style:font-weight-asian="normal" style:font-size-complex="11pt" style:font-weight-complex="normal"/>
    </style:style>
    <style:style style:name="P61" style:family="paragraph" style:parent-style-name="Bloque">
      <style:paragraph-properties fo:text-align="justify" style:justify-single-word="false"/>
      <style:text-properties style:font-name="Arial" fo:font-size="11pt" fo:font-weight="normal" officeooo:rsid="00097343" officeooo:paragraph-rsid="001404d5" style:font-size-asian="11pt" style:font-weight-asian="normal" style:font-size-complex="11pt" style:font-weight-complex="normal"/>
    </style:style>
    <style:style style:name="P62" style:family="paragraph" style:parent-style-name="Bloque">
      <style:paragraph-properties fo:text-align="justify" style:justify-single-word="false"/>
      <style:text-properties style:font-name="Arial" fo:font-size="11pt" officeooo:rsid="000a6eae" officeooo:paragraph-rsid="001404d5" style:font-size-asian="11pt" style:font-size-complex="11pt"/>
    </style:style>
    <style:style style:name="P63" style:family="paragraph" style:parent-style-name="Bloque">
      <style:paragraph-properties fo:text-align="justify" style:justify-single-word="false"/>
      <style:text-properties style:font-name="Arial" fo:font-size="11pt" officeooo:rsid="000ba6f5" officeooo:paragraph-rsid="001404d5" style:font-size-asian="11pt" style:font-size-complex="11pt"/>
    </style:style>
    <style:style style:name="P64" style:family="paragraph" style:parent-style-name="Normal">
      <style:paragraph-properties fo:margin-left="0.06cm" fo:margin-right="0cm" fo:margin-top="0cm" fo:margin-bottom="0cm" loext:contextual-spacing="false" fo:line-height="100%" fo:text-indent="-0.06cm" style:auto-text-indent="false">
        <style:tab-stops/>
      </style:paragraph-properties>
      <style:text-properties officeooo:paragraph-rsid="001404d5"/>
    </style:style>
    <style:style style:name="P65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Arial" fo:font-size="11pt" style:text-underline-style="solid" style:text-underline-width="auto" style:text-underline-color="font-color" fo:font-weight="bold" officeooo:paragraph-rsid="00157b29" style:font-size-asian="11pt" style:font-weight-asian="bold" style:font-size-complex="11pt" style:font-weight-complex="bold"/>
    </style:style>
    <style:style style:name="P66" style:family="paragraph" style:parent-style-name="Standard" style:list-style-name="L1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7" style:family="paragraph" style:parent-style-name="Standard" style:list-style-name="L2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8" style:family="paragraph" style:parent-style-name="Standard" style:list-style-name="L3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9" style:family="paragraph" style:parent-style-name="Standard" style:list-style-name="L4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0" style:family="paragraph" style:parent-style-name="Standard" style:list-style-name="L5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1" style:family="paragraph" style:parent-style-name="Standard">
      <style:text-properties style:font-name="Arial" fo:font-size="11pt" style:text-underline-style="none" fo:font-weight="normal" officeooo:paragraph-rsid="00157b29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00%" fo:text-align="start" style:justify-single-word="fals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officeooo:rsid="00041c9d" officeooo:paragraph-rsid="0018c39b" style:font-size-asian="8pt" style:font-style-asian="normal" style:font-weight-asian="bold" style:font-size-complex="8pt" style:font-weight-complex="bold" style:text-emphasize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fo:font-weight="bold" officeooo:paragraph-rsid="00157b29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fo:font-weight="bold" officeooo:rsid="0006ff60" officeooo:paragraph-rsid="00157b29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ff0000" style:font-name="Arial" fo:font-size="8pt" fo:font-weight="bold" officeooo:paragraph-rsid="00157b29" style:font-size-asian="8pt" style:font-weight-asian="bold" style:font-size-complex="8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font-weight="bold" officeooo:paragraph-rsid="00157b29" style:font-size-asian="8pt" style:font-weight-asian="bold" style:font-size-complex="8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font-weight="bold" officeooo:rsid="0006ff60" officeooo:paragraph-rsid="00157b29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157b29" style:font-name-asian="Arial" style:font-size-asian="8pt" style:font-weight-asian="bold" style:font-name-complex="Arial" style:font-size-complex="8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fo:font-size="8pt" fo:font-weight="bold" officeooo:rsid="001b5729" officeooo:paragraph-rsid="001b5729" style:font-name-asian="Arial" style:font-size-asian="8pt" style:font-weight-asian="bold" style:font-name-complex="Arial" style:font-size-complex="8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" fo:font-size="8pt" style:text-underline-style="none" fo:font-weight="normal" officeooo:paragraph-rsid="00157b29" style:font-size-asian="8pt" style:font-weight-asian="normal" style:font-size-complex="8pt" style:font-weight-complex="normal"/>
    </style:style>
    <style:style style:name="P81" style:family="paragraph" style:parent-style-name="Standard">
      <style:paragraph-properties fo:line-height="100%" fo:text-align="start" style:justify-single-word="false"/>
      <style:text-properties fo:color="#0000ff" fo:font-size="8pt" fo:font-weight="bold" officeooo:paragraph-rsid="0018c39b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start" style:justify-single-word="false"/>
      <style:text-properties fo:color="#0000ff" style:font-name="Arial" fo:font-size="8pt" fo:font-weight="bold" officeooo:paragraph-rsid="00157b29" style:font-size-asian="8pt" style:font-weight-asian="bold" style:font-size-complex="8pt" style:font-weight-complex="bold"/>
    </style:style>
    <style:style style:name="P83" style:family="paragraph" style:parent-style-name="Standard">
      <style:text-properties officeooo:paragraph-rsid="0016aef6"/>
    </style:style>
    <style:style style:name="P84" style:family="paragraph" style:parent-style-name="Standard">
      <style:text-properties officeooo:paragraph-rsid="00157b29"/>
    </style:style>
    <style:style style:name="P85" style:family="paragraph" style:parent-style-name="Standard">
      <style:text-properties officeooo:paragraph-rsid="0018c39b"/>
    </style:style>
    <style:style style:name="P86" style:family="paragraph" style:parent-style-name="Standard">
      <style:paragraph-properties fo:text-align="center" style:justify-single-word="false"/>
      <style:text-properties style:font-name="Arial" fo:font-size="8pt" fo:font-weight="bold" officeooo:paragraph-rsid="00157b29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Arial" fo:font-size="8pt" fo:font-weight="bold" officeooo:paragraph-rsid="00157b29" style:font-size-asian="8pt" style:font-weight-asian="bold" style:font-size-complex="8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Arial" fo:font-size="8pt" fo:font-weight="bold" officeooo:paragraph-rsid="00157b29" style:font-name-asian="Arial" style:font-size-asian="8pt" style:font-weight-asian="bold" style:font-name-complex="Arial" style:font-size-complex="8pt" style:font-weight-complex="bold"/>
    </style:style>
    <style:style style:name="P89" style:family="paragraph" style:parent-style-name="Standard">
      <style:text-properties style:font-name="Arial" fo:font-size="8pt" style:font-size-asian="8pt" style:font-size-complex="8pt"/>
    </style:style>
    <style:style style:name="P90" style:family="paragraph" style:parent-style-name="Standard">
      <style:text-properties officeooo:paragraph-rsid="001b6cae"/>
    </style:style>
    <style:style style:name="P91" style:family="paragraph" style:parent-style-name="Standard">
      <style:paragraph-properties fo:line-height="100%" fo:text-align="start" style:justify-single-word="false" fo:break-before="page"/>
      <style:text-properties fo:color="#0000ff" style:font-name="Arial" fo:font-size="8pt" fo:font-weight="bold" officeooo:paragraph-rsid="0018c39b" style:font-size-asian="8pt" style:font-weight-asian="bold" style:font-size-complex="8pt" style:font-weight-complex="bold"/>
    </style:style>
    <style:style style:name="P92" style:family="paragraph" style:parent-style-name="Standard">
      <style:paragraph-properties fo:margin-top="0.101cm" fo:margin-bottom="0.101cm" loext:contextual-spacing="false" fo:text-align="center" style:justify-single-word="false" style:vertical-align="baseline" style:writing-mode="page"/>
      <style:text-properties style:text-outline="false" style:text-line-through-style="none" style:text-line-through-type="none" style:font-name="Arial2" fo:font-size="10.5pt" fo:font-style="normal" fo:text-shadow="none" style:text-underline-style="none" fo:font-weight="bold" officeooo:paragraph-rsid="001b6cae" style:font-size-asian="10.5pt" style:font-style-asian="normal" style:font-weight-asian="bold" style:font-size-complex="10.5pt" style:text-emphasize="none"/>
    </style:style>
    <style:style style:name="P93" style:family="paragraph" style:parent-style-name="Standard">
      <style:paragraph-properties fo:text-align="center" style:justify-single-word="false" style:vertical-align="bottom" style:writing-mode="page"/>
      <style:text-properties style:font-name="Arial" fo:font-size="10.5pt" fo:font-weight="bold" officeooo:paragraph-rsid="001b6cae" style:font-size-asian="10.5pt" style:font-size-complex="10.5pt"/>
    </style:style>
    <style:style style:name="P94" style:family="paragraph" style:parent-style-name="Standard">
      <style:paragraph-properties fo:text-align="center" style:justify-single-word="false" style:vertical-align="bottom" style:writing-mode="page"/>
      <style:text-properties fo:color="#0000ff" style:font-name="Arial" fo:font-size="10.5pt" fo:font-weight="bold" officeooo:paragraph-rsid="001b6cae" style:font-size-asian="10.5pt" style:font-size-complex="10.5pt"/>
    </style:style>
    <style:style style:name="P95" style:family="paragraph" style:parent-style-name="Standard">
      <style:paragraph-properties fo:text-align="center" style:justify-single-word="false" style:vertical-align="bottom" style:writing-mode="page"/>
      <style:text-properties fo:color="#0000ff" style:text-outline="false" style:text-line-through-style="none" style:text-line-through-type="none" style:font-name="Arial2" fo:font-size="10.5pt" fo:font-style="normal" fo:text-shadow="none" style:text-underline-style="none" fo:font-weight="bold" officeooo:paragraph-rsid="001b6cae" style:font-size-asian="10.5pt" style:font-style-asian="normal" style:font-weight-asian="bold" style:font-size-complex="10.5pt" style:text-emphasize="none"/>
    </style:style>
    <style:style style:name="P96" style:family="paragraph" style:parent-style-name="Standard">
      <style:paragraph-properties fo:text-align="center" style:justify-single-word="false" style:vertical-align="bottom" style:writing-mode="page"/>
      <style:text-properties fo:color="#0000ff" style:text-outline="false" style:text-line-through-style="none" style:text-line-through-type="none" style:font-name="Liberation Sans1" fo:font-size="10.5pt" fo:font-style="normal" fo:text-shadow="none" style:text-underline-style="none" fo:font-weight="bold" officeooo:paragraph-rsid="001b6cae" style:font-size-asian="10.5pt" style:font-style-asian="normal" style:font-weight-asian="bold" style:font-size-complex="10.5pt" style:text-emphasize="none"/>
    </style:style>
    <style:style style:name="P97" style:family="paragraph" style:parent-style-name="Standard">
      <style:paragraph-properties fo:text-align="center" style:justify-single-word="false" style:vertical-align="bottom" style:writing-mode="page"/>
      <style:text-properties fo:color="#ff0000" style:font-name="Arial" fo:font-size="10.5pt" fo:font-weight="bold" officeooo:paragraph-rsid="001b6cae" style:font-size-asian="10.5pt" style:font-size-complex="10.5pt"/>
    </style:style>
    <style:style style:name="P98" style:family="paragraph" style:parent-style-name="Standard">
      <style:paragraph-properties fo:text-align="center" style:justify-single-word="false" style:vertical-align="bottom" style:writing-mode="page"/>
      <style:text-properties fo:color="#ff0000" style:text-outline="false" style:text-line-through-style="none" style:text-line-through-type="none" style:font-name="Arial2" fo:font-size="10.5pt" fo:font-style="normal" fo:text-shadow="none" style:text-underline-style="none" fo:font-weight="bold" officeooo:paragraph-rsid="001b6cae" style:font-size-asian="10.5pt" style:font-style-asian="normal" style:font-weight-asian="bold" style:font-size-complex="10.5pt" style:text-emphasize="none"/>
    </style:style>
    <style:style style:name="P99" style:family="paragraph" style:parent-style-name="Standard">
      <style:paragraph-properties fo:text-align="center" style:justify-single-word="false" style:vertical-align="bottom" style:writing-mode="page"/>
      <style:text-properties fo:color="#ff3366" style:text-outline="false" style:text-line-through-style="none" style:text-line-through-type="none" style:font-name="Arial2" fo:font-size="10.5pt" fo:font-style="normal" fo:text-shadow="none" style:text-underline-style="none" fo:font-weight="bold" officeooo:paragraph-rsid="001b6cae" style:font-size-asian="10.5pt" style:font-style-asian="normal" style:font-weight-asian="bold" style:font-size-complex="10.5pt" style:text-emphasize="none"/>
    </style:style>
    <style:style style:name="P100" style:family="paragraph" style:parent-style-name="Standard">
      <style:paragraph-properties fo:text-align="center" style:justify-single-word="false" style:vertical-align="bottom" style:writing-mode="page"/>
      <style:text-properties fo:color="#800080" style:font-name="Arial" fo:font-size="10.5pt" fo:font-weight="bold" officeooo:paragraph-rsid="001b6cae" style:font-size-asian="10.5pt" style:font-size-complex="10.5pt"/>
    </style:style>
    <style:style style:name="P101" style:family="paragraph" style:parent-style-name="Standard">
      <style:paragraph-properties fo:text-align="center" style:justify-single-word="false" style:vertical-align="bottom" style:writing-mode="page"/>
      <style:text-properties fo:color="#800080" style:text-outline="false" style:text-line-through-style="none" style:text-line-through-type="none" style:font-name="Arial2" fo:font-size="10.5pt" fo:font-style="normal" fo:text-shadow="none" style:text-underline-style="none" fo:font-weight="bold" officeooo:paragraph-rsid="001b6cae" style:letter-kerning="true" style:font-size-asian="10.5pt" style:font-style-asian="normal" style:font-weight-asian="bold" style:font-size-complex="10.5pt" style:text-emphasize="none"/>
    </style:style>
    <style:style style:name="P102" style:family="paragraph" style:parent-style-name="Standard">
      <style:paragraph-properties fo:text-align="center" style:justify-single-word="false" style:vertical-align="bottom" style:writing-mode="page"/>
      <style:text-properties fo:color="#008000" style:font-name="Arial" fo:font-size="10.5pt" fo:font-weight="bold" officeooo:paragraph-rsid="001b6cae" style:font-size-asian="10.5pt" style:font-size-complex="10.5pt"/>
    </style:style>
    <style:style style:name="P103" style:family="paragraph" style:parent-style-name="Standard">
      <style:paragraph-properties fo:text-align="center" style:justify-single-word="false" style:vertical-align="bottom" style:writing-mode="page"/>
      <style:text-properties fo:color="#0047ff" style:text-outline="false" style:text-line-through-style="none" style:text-line-through-type="none" style:font-name="Arial2" fo:font-size="10.5pt" fo:font-style="normal" fo:text-shadow="none" style:text-underline-style="none" fo:font-weight="bold" officeooo:paragraph-rsid="001b6cae" style:font-size-asian="10.5pt" style:font-style-asian="normal" style:font-weight-asian="bold" style:font-size-complex="10.5pt" style:text-emphasize="none"/>
    </style:style>
    <style:style style:name="P104" style:family="paragraph" style:parent-style-name="Standard">
      <style:paragraph-properties fo:text-align="center" style:justify-single-word="false" style:vertical-align="bottom" style:writing-mode="page"/>
      <style:text-properties fo:color="#0047ff" style:font-name="Arial" fo:font-size="10.5pt" fo:font-weight="bold" officeooo:paragraph-rsid="001b6cae" style:font-size-asian="10.5pt" style:font-size-complex="10.5pt"/>
    </style:style>
    <style:style style:name="P105" style:family="paragraph" style:parent-style-name="Standard">
      <style:paragraph-properties fo:text-align="center" style:justify-single-word="false" style:vertical-align="bottom" style:writing-mode="page"/>
      <style:text-properties fo:color="#000080" style:font-name="Arial" fo:font-size="10.5pt" fo:font-weight="bold" officeooo:paragraph-rsid="001b6cae" style:font-size-asian="10.5pt" style:font-size-complex="10.5pt"/>
    </style:style>
    <style:style style:name="P106" style:family="paragraph" style:parent-style-name="Standard">
      <style:paragraph-properties fo:text-align="center" style:justify-single-word="false" style:vertical-align="bottom" style:writing-mode="page"/>
      <style:text-properties fo:color="#000000" style:font-name="Arial" fo:font-size="10.5pt" fo:font-weight="bold" officeooo:paragraph-rsid="001b6cae" style:font-size-asian="10.5pt" style:font-size-complex="10.5pt"/>
    </style:style>
    <style:style style:name="P107" style:family="paragraph" style:parent-style-name="Table_20_Contents" style:list-style-name="L6">
      <style:text-properties style:font-name="Arial" fo:font-size="11pt" fo:font-weight="bold" officeooo:paragraph-rsid="00157b29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b6cae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style:font-name="Arial" fo:font-size="11pt" officeooo:paragraph-rsid="001b6cae" style:font-size-asian="11pt" style:font-size-complex="11pt"/>
    </style:style>
    <style:style style:name="P110" style:family="paragraph" style:parent-style-name="Table_20_Contents">
      <style:paragraph-properties fo:text-align="end" style:justify-single-word="false" style:vertical-align="bottom"/>
      <style:text-properties style:font-name="Arial" fo:font-size="11pt" officeooo:paragraph-rsid="001b6cae" style:font-size-asian="11pt" style:font-size-complex="11pt"/>
    </style:style>
    <style:style style:name="P111" style:family="paragraph" style:parent-style-name="Table_20_Contents">
      <style:paragraph-properties style:vertical-align="bottom"/>
      <style:text-properties style:font-name="Arial" fo:font-size="11pt" officeooo:paragraph-rsid="001b6cae" style:font-size-asian="11pt" style:font-size-complex="11pt"/>
    </style:style>
    <style:style style:name="P112" style:family="paragraph" style:parent-style-name="Table_20_Contents">
      <style:text-properties style:font-name="Arial" fo:font-size="11pt" officeooo:paragraph-rsid="001b6ca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b6cae" style:font-size-asian="9pt" style:font-size-complex="9pt"/>
    </style:style>
    <style:style style:name="P114" style:family="paragraph" style:parent-style-name="Table_20_Contents">
      <style:paragraph-properties fo:text-align="start" style:justify-single-word="false"/>
      <style:text-properties fo:color="#0000ff" style:font-name="Arial" fo:font-size="8pt" fo:font-weight="bold" officeooo:paragraph-rsid="00157b29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color="#0000ff" style:font-name="Arial" fo:font-size="8pt" officeooo:paragraph-rsid="00157b29" style:font-size-asian="8pt" style:font-size-complex="8pt"/>
    </style:style>
    <style:style style:name="P116" style:family="paragraph" style:parent-style-name="Table_20_Contents">
      <style:paragraph-properties fo:text-align="center" style:justify-single-word="false"/>
      <style:text-properties fo:color="#0000ff" style:font-name="Arial" fo:font-size="11pt" fo:font-weight="bold" officeooo:paragraph-rsid="001b6cae" style:font-size-asian="11pt" style:font-size-complex="11pt"/>
    </style:style>
    <style:style style:name="P117" style:family="paragraph" style:parent-style-name="Table_20_Contents">
      <style:text-properties fo:color="#0000ff" style:font-name="Arial" fo:font-size="11pt" fo:font-weight="bold" officeooo:paragraph-rsid="001b6cae" style:font-size-asian="11pt" style:font-weight-asian="bold" style:font-size-complex="11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0000ff" style:font-name="Arial" fo:font-size="9pt" fo:font-weight="bold" officeooo:paragraph-rsid="001b6cae" style:font-size-asian="9pt" style:font-weight-asian="bold" style:font-size-complex="9pt" style:font-weight-complex="bold"/>
    </style:style>
    <style:style style:name="P119" style:family="paragraph" style:parent-style-name="Table_20_Contents">
      <style:paragraph-properties fo:text-align="justify" style:justify-single-word="false"/>
      <style:text-properties fo:color="#0000ff" style:font-name="Arial" fo:font-size="9pt" fo:font-weight="bold" officeooo:paragraph-rsid="001b6cae" style:font-size-asian="9pt" style:font-weight-asian="bold" style:font-size-complex="9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57b29" style:font-size-asian="8pt" style:font-weight-asian="bold" style:font-size-complex="8pt" style:font-weight-complex="bold"/>
    </style:style>
    <style:style style:name="P121" style:family="paragraph" style:parent-style-name="Table_20_Contents">
      <style:text-properties style:font-name="Arial" fo:font-size="9pt" fo:font-weight="bold" officeooo:rsid="001b6cae" officeooo:paragraph-rsid="001b6cae" style:font-size-asian="7.84999990463257pt" style:font-weight-asian="bold" style:font-size-complex="9pt" style:font-weight-complex="bold"/>
    </style:style>
    <style:style style:name="P122" style:family="paragraph" style:parent-style-name="Table_20_Contents">
      <style:text-properties fo:color="#ff0000" style:font-name="Arial" fo:font-size="11pt" officeooo:paragraph-rsid="001b6cae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paragraph-rsid="001b6cae" style:font-size-asian="9pt" style:font-weight-asian="bold" style:font-size-complex="9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fo:color="#000000" style:font-name="Arial" fo:font-size="8pt" fo:font-weight="bold" officeooo:paragraph-rsid="001b6cae" style:font-size-asian="8pt" style:font-size-complex="8pt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paragraph-rsid="001b6cae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b84700" style:font-name="Arial" fo:font-size="9pt" fo:font-weight="bold" officeooo:paragraph-rsid="001b6cae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ff00ff" style:font-name="Arial" fo:font-size="9pt" fo:font-weight="bold" officeooo:paragraph-rsid="001b6cae" style:font-size-asian="9pt" style:font-weight-asian="bold" style:font-size-complex="9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1e6b5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text-underline-style="none" officeooo:rsid="0001e6b5"/>
    </style:style>
    <style:style style:name="T7" style:family="text">
      <style:text-properties fo:color="#ff0000" style:text-outline="false" style:text-line-through-style="none" style:text-line-through-type="none" style:font-name="Arial2" fo:font-size="11pt" fo:font-style="normal" fo:text-shadow="none" style:text-underline-style="none" style:font-size-asian="11pt" style:font-style-asian="normal" style:font-weight-asian="bold" style:font-size-complex="11pt" style:font-weight-complex="bold" style:text-emphasize="none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name-complex="Arial3" style:font-weight-complex="normal"/>
    </style:style>
    <style:style style:name="T10" style:family="text">
      <style:text-properties fo:color="#000000" style:font-name="Arial2" fo:font-weight="bold" style:font-weight-asian="bold" style:font-name-complex="Arial3"/>
    </style:style>
    <style:style style:name="T11" style:family="text">
      <style:text-properties fo:color="#000000" style:font-name="Arial2" fo:font-style="italic" fo:font-weight="bold" style:font-style-asian="italic" style:font-weight-asian="bold" style:font-name-complex="Arial3" style:font-style-complex="italic"/>
    </style:style>
    <style:style style:name="T12" style:family="text">
      <style:text-properties fo:color="#000000"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3" style:family="text">
      <style:text-properties fo:color="#000000" style:font-name="Arial2" fo:font-weight="normal" style:font-weight-asian="normal" style:font-name-complex="Arial3" style:font-weight-complex="normal"/>
    </style:style>
    <style:style style:name="T14" style:family="text">
      <style:text-properties fo:color="#000000" fo:font-style="italic" fo:font-weight="bold" style:font-style-asian="italic" style:font-weight-asian="bold" style:font-name-complex="Arial3" style:font-style-complex="italic"/>
    </style:style>
    <style:style style:name="T15" style:family="text">
      <style:text-properties fo:color="#000000" fo:font-style="italic" fo:font-weight="bold" style:font-style-asian="italic" style:font-weight-asian="bold" style:font-name-complex="Arial3" style:font-style-complex="italic" style:font-weight-complex="bold"/>
    </style:style>
    <style:style style:name="T16" style:family="text">
      <style:text-properties fo:color="#000000" fo:font-weight="bold" style:font-weight-asian="bold" style:font-name-complex="Arial3"/>
    </style:style>
    <style:style style:name="T17" style:family="text">
      <style:text-properties style:text-scale="90%"/>
    </style:style>
    <style:style style:name="T18" style:family="text">
      <style:text-properties style:font-name="Arial"/>
    </style:style>
    <style:style style:name="T19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fo:language="es" fo:country="none" style:font-size-asian="11pt" style:font-name-complex="Arial" style:font-size-complex="11pt"/>
    </style:style>
    <style:style style:name="T23" style:family="text">
      <style:text-properties style:font-name="Arial" style:text-underline-style="none" fo:font-weight="normal" style:font-weight-asian="normal" style:font-weight-complex="normal"/>
    </style:style>
    <style:style style:name="T24" style:family="text">
      <style:text-properties style:font-name="Arial" officeooo:rsid="00041c9d"/>
    </style:style>
    <style:style style:name="T25" style:family="text">
      <style:text-properties style:font-name="Arial" officeooo:rsid="00055663"/>
    </style:style>
    <style:style style:name="T26" style:family="text">
      <style:text-properties style:font-name="Arial2" style:font-name-complex="Arial3"/>
    </style:style>
    <style:style style:name="T27" style:family="text">
      <style:text-properties fo:color="#0070c0" style:font-name="Arial2" fo:font-style="italic" fo:font-weight="bold" style:font-style-asian="italic" style:font-weight-asian="bold" style:font-name-complex="Arial3" style:font-style-complex="italic"/>
    </style:style>
    <style:style style:name="T28" style:family="text">
      <style:text-properties fo:color="#0070c0" style:font-name="Arial2" fo:font-weight="bold" style:font-weight-asian="bold" style:font-name-complex="Arial3"/>
    </style:style>
    <style:style style:name="T29" style:family="text">
      <style:text-properties fo:color="#0070c0" style:font-name-complex="Arial3"/>
    </style:style>
    <style:style style:name="T30" style:family="text">
      <style:text-properties fo:color="#0070c0" fo:font-style="italic" fo:font-weight="bold" style:font-style-asian="italic" style:font-weight-asian="bold" style:font-name-complex="Arial3" style:font-style-complex="italic"/>
    </style:style>
    <style:style style:name="T31" style:family="text">
      <style:text-properties fo:color="#0070c0" fo:font-weight="bold" style:font-weight-asian="bold" style:font-name-complex="Arial3"/>
    </style:style>
    <style:style style:name="T32" style:family="text">
      <style:text-properties style:font-name-complex="Arial3"/>
    </style:style>
    <style:style style:name="T33" style:family="text">
      <style:text-properties style:font-name-complex="Arial3" style:text-scale="85%"/>
    </style:style>
    <style:style style:name="T3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3333ff"/>
    </style:style>
    <style:style style:name="T39" style:family="text">
      <style:text-properties fo:color="#3333ff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40" style:family="text">
      <style:text-properties fo:color="#3333ff" style:font-name="Arial" fo:font-size="11pt" style:text-underline-style="none" style:font-size-asian="11pt" style:font-size-complex="11pt"/>
    </style:style>
    <style:style style:name="T41" style:family="text">
      <style:text-properties fo:color="#3333ff" style:text-underline-style="none"/>
    </style:style>
    <style:style style:name="T4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officeooo:rsid="008e3b72"/>
    </style:style>
    <style:style style:name="T45" style:family="text">
      <style:text-properties officeooo:rsid="00159a3c"/>
    </style:style>
    <style:style style:name="T46" style:family="text">
      <style:text-properties officeooo:rsid="005ce32e"/>
    </style:style>
    <style:style style:name="T47" style:family="text">
      <style:text-properties officeooo:rsid="009ab666"/>
    </style:style>
    <style:style style:name="T48" style:family="text">
      <style:text-properties officeooo:rsid="0008fca2"/>
    </style:style>
    <style:style style:name="T49" style:family="text">
      <style:text-properties officeooo:rsid="0001e6b5"/>
    </style:style>
    <style:style style:name="T50" style:family="text">
      <style:text-properties style:text-outline="false" style:text-line-through-style="none" style:text-line-through-type="none" style:font-name="Arial2" fo:font-style="normal" fo:text-shadow="none" style:text-underline-style="none" style:font-style-asian="normal" style:text-emphasize="none"/>
    </style:style>
    <style:style style:name="T51" style:family="text">
      <style:text-properties fo:color="#0000ff"/>
    </style:style>
    <style:style style:name="T52" style:family="text">
      <style:text-properties fo:color="#ff3333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3" style:family="text"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weight-complex="bold" style:text-emphasize="none"/>
    </style:style>
    <style:style style:name="T54" style:family="text">
      <style:text-properties fo:color="#ff3333" style:text-outline="false" style:text-line-through-style="none" style:text-line-through-type="none" style:font-name="Arial" fo:font-size="8pt" fo:font-style="normal" fo:text-shadow="none" style:text-underline-style="none" style:font-size-asian="8pt" style:font-style-asian="normal" style:font-size-complex="8pt" style:text-emphasize="none"/>
    </style:style>
    <style:style style:name="T55" style:family="text">
      <style:text-properties officeooo:rsid="00157b29"/>
    </style:style>
    <style:style style:name="T56" style:family="text">
      <style:text-properties officeooo:rsid="001b57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NIDAD 7 <text:s/>ciencias naturales 3º curso</text:p>
      <text:p text:style-name="P18"/>
      <text:p text:style-name="P19">OBJETIVOS</text:p>
      <text:p text:style-name="P19"/>
      <text:p text:style-name="P20">O.CN.1. Utilizar el método científico para planificar y realizar proyectos, dispositivos y aparatos sencillos, mediante la observación, el planteamiento de hipótesis y la investigación práctica, con el fin de elaborar conclusiones que, al mismo tiempo, permitan la reflexión sobre su propio proceso de aprendizaje. </text:p>
      <text:p text:style-name="P20">O.CN.2. Analizar y seleccionar información acerca de las propiedades elementales de algunos materiales, sustancias y objetos y sobre hechos y fenómenos del entorno, para establecer diversas hipótesis, comprobando su evolución a través de la planificación y la realización de proyectos, experimentos y experiencias cotidianas. </text:p>
      <text:p text:style-name="P20">O.CN.3. Reconocer y comprender aspectos básicos del funcionamiento del cuerpo humano, estableciendo relación con las posibles consecuencias para la salud individual y colectiva, valorando los beneficios que aporta adquirir hábitos saludables diarios como el ejercicio físico, la higiene personal y la alimentación equilibrada para una mejora en la calidad de vida, mostrando una actitud de aceptación y respeto a las diferencias individuales. </text:p>
      <text:p text:style-name="P20">O.CN.4. Interpretar y reconocer los principales componentes de los ecosistemas, especialmente de nuestra comunidad autónoma, analizando su organización, sus características y sus relaciones de interdependencia, buscando explicaciones, proponiendo soluciones y adquiriendo comportamientos en la vida cotidiana de defensa, protección, recuperación del equilibrio ecológico y uso responsable de las fuentes de energía, mediante la promoción de valores de compromiso, respeto y solidaridad con la sostenibilidad del entorno.</text:p>
      <text:p text:style-name="P20">O.CN.5. Conocer y valorar el patrimonio de Andalucía y contribuir activamente a su conservación y mejora. </text:p>
      <text:p text:style-name="P20">O.CN.6. Participar en grupos de trabajo poniendo en práctica valores y actitudes propias del pensamiento científico, fomentando el espíritu emprendedor, desarrollando la propia sensibilidad y responsabilidad ante las experiencias individuales y colectivas. </text:p>
      <text:p text:style-name="P20">O.CN.7. Comprender la importancia del progreso científico, con el fin de valorar su incidencia y transcendencia en la mejora de la vida cotidiana de todas las personas y en el progreso de la sociedad como conjunto. </text:p>
      <text:p text:style-name="P20">O.CN.8. Utilizar las tecnologías de la información y la comunicación para obtener información, como instrumento de aprendizaje como para compartir conocimientos y valorar su contribución a la mejora de las condiciones de vida de todas las personas, así como prevenir las situaciones de riesgo derivadas de su utilización </text:p>
      <text:p text:style-name="P20"/>
      <text:p text:style-name="P19">CONTENIDOS</text:p>
      <text:p text:style-name="P19"/>
      <text:p text:style-name="P60">Bloque 1: <text:span text:style-name="T44">INICIACIÓN A LA ACTIVIDAD CIENTÍFICA.</text:span></text:p>
      <text:p text:style-name="P56">1.1. Identificación y descripción fenómenos naturales y algunos elementos del medio físico.</text:p>
      <text:p text:style-name="P56">1.2. Elaboración de pequeños experimentos sobre fenómenos naturales.</text:p>
      <text:p text:style-name="P56">1.3. Desarrollo del método científico.</text:p>
      <text:p text:style-name="P56">1.4. Desarrollo de habilidades en el manejo de diferentes fuentes para buscar y contrastar información.</text:p>
      <text:p text:style-name="P56">1.5. Curiosidad por la lectura de textos científicos adecuados para el ciclo.</text:p>
      <text:p text:style-name="P56">1.6. Curiosidad por observar directa e indirectamente los fenómenos naturales, experimentar y plantear posibles hipótesis.</text:p>
      <text:p text:style-name="P56">1.7. Curiosidad por utilizar los términos adecuados para expresar oralmente y por escrito los resultados de los experimentos o experiencias.</text:p>
      <text:p text:style-name="P56">1.8. Interés por cuidar la presentación de los trabajos en papel o en soporte digital, manteniendo <text:soft-page-break/>unas pautas básicas.</text:p>
      <text:p text:style-name="P56">1.9. Observación in situ y posterior experimentación sobre fenómenos naturales usando adecuadamente los instrumentos y herramientas de trabajo necesarios.</text:p>
      <text:p text:style-name="P56">1.10. Realización de recogida de datos haciendo predicciones a partir de la observación de experimentos.</text:p>
      <text:p text:style-name="P56">1.11. Participación responsable en las tareas de grupo, tomando decisiones, aportando ideas y respetando las de sus compañeros y compañeras. Desarrollo de la empatía.</text:p>
      <text:p text:style-name="P56">1.12. Curiosidad, iniciativa y creatividad en la realización de trabajos de investigación.</text:p>
      <text:p text:style-name="P56">1.13. Desarrollo del pensamiento científico.</text:p>
      <text:p text:style-name="P64"><text:span text:style-name="Fuente_20_de_20_párrafo_20_predeter."><text:span text:style-name="T22"/></text:span></text:p>
      <text:p text:style-name="P61">Bloque 2: <text:span text:style-name="T44">EL SER HUMANO Y LA SALUD.</text:span></text:p>
      <text:p text:style-name="P56">2.6. Realización de forma autónoma y creativa de actividades de ocio, individuales y colectivas.</text:p>
      <text:p text:style-name="P56">2.8. Valoración de la identidad y autonomía personal.</text:p>
      <text:p text:style-name="P56">2.9. Desarrollo de la empatía en sus relaciones con los demás. La resolución pacífica de conflictos.</text:p>
      <text:p text:style-name="P22"/>
      <text:p text:style-name="P62">Bloque 3: LOS SERES VIVOS.</text:p>
      <text:p text:style-name="P56">3.17. Curiosidad por el correcto uso de los instrumentos y herramientas utilizados en la observación de los seres vivos y en la observación y análisis de las conductas humana.</text:p>
      <text:p text:style-name="P56">3.18. Uso de medios tecnológicos para el estudio de los seres vivos.</text:p>
      <text:p text:style-name="P22"/>
      <text:p text:style-name="P63">Bloque 4: <text:span text:style-name="T44">MATERIA Y ENERGÍA</text:span>.</text:p>
      <text:p text:style-name="P56">4.4. Instrumentos y procedimientos para la medida de la masa y el volumen de materiales y cuerpos.</text:p>
      <text:p text:style-name="P57"/>
      <text:p text:style-name="P54">Bloque 5: <text:span text:style-name="T44">LA TECNOLOGÍA, OBJETOS Y MÁQUINAS</text:span>.</text:p>
      <text:p text:style-name="P56">5.1. Máquinas y aparatos. Tipos de máquinas en la vida cotidiana y su utilidad.</text:p>
      <text:p text:style-name="P56">5.2. Los operadores mecánicos y su funcionalidad.</text:p>
      <text:p text:style-name="P56">5.3. Construcción de estructuras sencillas que cumplan una función o condición para resolver un problema a partir de piezas moduladas.</text:p>
      <text:p text:style-name="P56">5.4. Descubrimientos e inventos científicos relevantes.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6">CRITERIO<text:span text:style-name="T45">S</text:span> <text:s/>EVAL.</text:p>
          </table:table-cell>
          <table:table-cell table:style-name="Tabla7.A1" office:value-type="string">
            <text:p text:style-name="P26">INDICADORES <text:span text:style-name="T46">UNIDAD 7</text:span></text:p>
          </table:table-cell>
          <table:table-cell table:style-name="Tabla7.C1" office:value-type="string">
            <text:p text:style-name="P26">CONTENIDOS</text:p>
          </table:table-cell>
        </table:table-row>
        <table:table-row>
          <table:table-cell table:style-name="Tabla7.A2" office:value-type="string">
            <text:p text:style-name="P44">CE.<text:span text:style-name="T47">2</text:span>.1</text:p>
            <text:p text:style-name="P44"><text:s/></text:p>
          </table:table-cell>
          <table:table-cell table:style-name="Tabla7.B2" office:value-type="string">
            <text:p text:style-name="P44">CN.2.1.1. Obtiene y contrasta información de diferentes fuentes, para plantear hipótesis sobre fenómenos naturales observados directa e indirectamente y comunica oralmente y por escrito de forma clara, limpia y ordenada, usando imágenes y soportes gráficos para exponer las conclusiones obtenidas. (CMCT, CCL, CD). </text:p>
            <text:p text:style-name="P44"/>
            <text:p text:style-name="P44">CN.2.1.2. Utiliza medios de observación adecuados y realiza experimentos aplicando los resultados a las experiencias de la vida cotidiana. (CMCT, CD y CAA). </text:p>
            <text:p text:style-name="P44"/>
            <text:p text:style-name="P44">CN.2.1.3. Utiliza estrategias para realizar trabajos de forma individual y en equipo, mostrando habilidades para la resolución pacífica de conflictos. (CSYC, SIEP).</text:p>
          </table:table-cell>
          <table:table-cell table:style-name="Tabla7.C2" office:value-type="string">
            <text:p text:style-name="P58"/>
          </table:table-cell>
        </table:table-row>
        <table:table-row>
          <table:table-cell table:style-name="Tabla7.A3" office:value-type="string">
            <text:p text:style-name="P44">CE.<text:span text:style-name="T47">2</text:span>.<text:span text:style-name="T47">2</text:span></text:p>
          </table:table-cell>
          <table:table-cell table:style-name="Tabla7.B3" office:value-type="string">
            <text:p text:style-name="P44">CN.2.2.1. Conoce el funcionamiento de los órganos, aparatos y sistemas que intervienen en las funciones vitales del cuerpo humano, señalando su localización y forma. (CMCT). </text:p>
            <text:p text:style-name="P44"/>
            <text:p text:style-name="P44">CN.2.2.2. Pone ejemplos asociados a la higiene, la alimentación equilibrada, el ejercicio físico y el descanso como formas de mantener la salud, el bienestar y el buen funcionamiento del cuerpo y de la mente. (CMCT, CAA). </text:p>
            <text:p text:style-name="P44"/>
            <text:p text:style-name="P44">CN.2.2.3. Adopta actitudes para prevenir enfermedades y accidentes, relacionándolos con la práctica de hábitos saludables. (CMCT, CSYC). </text:p>
            <text:p text:style-name="P44"/>
            <text:p text:style-name="P44">CN.2.2.4. Conoce y respeta las diferencias individuales y la de los demás, aceptando sus posibilidades y limitaciones e identificando las emociones y sentimientos propios y ajenos. (CSYC). </text:p>
          </table:table-cell>
          <table:table-cell table:style-name="Tabla7.C3" office:value-type="string">
            <text:p text:style-name="P59"/>
          </table:table-cell>
        </table:table-row>
        <table:table-row>
          <table:table-cell table:style-name="Tabla7.A4" office:value-type="string">
            <text:p text:style-name="P44">CE. <text:span text:style-name="T47">2</text:span>.<text:span text:style-name="T47">4</text:span>. </text:p>
          </table:table-cell>
          <table:table-cell table:style-name="Tabla7.B4" office:value-type="string">
            <text:p text:style-name="P44">CN.2.4.3. Respeta las normas de convivencia y usa adecuadamente los instrumentos de observación y materiales de trabajo. (CMCT y CSYC). </text:p>
          </table:table-cell>
          <table:table-cell table:style-name="Tabla7.C4" office:value-type="string">
            <text:p text:style-name="P59"/>
          </table:table-cell>
        </table:table-row>
        <table:table-row>
          <table:table-cell table:style-name="Tabla7.A5" office:value-type="string">
            <text:p text:style-name="P44">CE. <text:span text:style-name="T47">2</text:span>.<text:span text:style-name="T47">5.</text:span></text:p>
          </table:table-cell>
          <table:table-cell table:style-name="Tabla7.B5" office:value-type="string">
            <text:p text:style-name="P44">CN.2.5.3. Utiliza la balanza, recipientes e instrumentos para conocer la masa y el volumen de diferentes materiales y objetos. (CMCT, CCL). </text:p>
          </table:table-cell>
          <table:table-cell table:style-name="Tabla7.C5" office:value-type="string">
            <text:p text:style-name="P59"/>
          </table:table-cell>
        </table:table-row>
        <table:table-row>
          <table:table-cell table:style-name="Tabla7.A6" office:value-type="string">
            <text:p text:style-name="P44">CE. <text:span text:style-name="T47">2</text:span>.<text:span text:style-name="T47">8.</text:span></text:p>
          </table:table-cell>
          <table:table-cell table:style-name="Tabla7.B6" office:value-type="string">
            <text:p text:style-name="P44">CN.2.8.1. Identifica diferentes tipos de máquinas y las partes que las componen; las clasifica según el número de piezas, la manera de ponerlas en funcionamiento y la acción que realizan (CMCT, CCL, CAA). </text:p>
            <text:p text:style-name="P44"/>
            <text:p text:style-name="P44">CN.2.8.2. Conoce y describe operadores mecánicos (poleas, ruedas, ejes, engranajes, palancas…). (CMCT, CCL, CAA). </text:p>
            <text:p text:style-name="P44"/>
            <text:p text:style-name="P44">CN.2.8.3. Observa e identifica alguna de las aplicaciones de las máquinas y aparatos y su utilidad para facilitar las actividades <text:soft-page-break/>humanas. (CMCT, CCL, CAA). </text:p>
          </table:table-cell>
          <table:table-cell table:style-name="Tabla7.C6" office:value-type="string">
            <text:p text:style-name="P59"/>
          </table:table-cell>
        </table:table-row>
        <table:table-row>
          <table:table-cell table:style-name="Tabla7.A7" office:value-type="string">
            <text:p text:style-name="P44">CE. <text:span text:style-name="T47">2</text:span>.<text:span text:style-name="T47">9</text:span></text:p>
          </table:table-cell>
          <table:table-cell table:style-name="Tabla7.B7" office:value-type="string">
            <text:p text:style-name="P44">CN.2.9.1. Analiza las partes principales de máquinas, las funciones de cada una de ellas y sus fuentes de energía. (CMCT). </text:p>
            <text:p text:style-name="P44"/>
            <text:p text:style-name="P44">CN.2.9.2. Planifica y construye alguna estructura que cumpla una función aplicando las operaciones matemáticas básicas en el cálculo previo, y las tecnológicas (dibujar, cortar, pega, etc.). (CMCT, CAA, SIEP). </text:p>
          </table:table-cell>
          <table:table-cell table:style-name="Tabla7.C7" office:value-type="string">
            <text:p text:style-name="P59"/>
          </table:table-cell>
        </table:table-row>
        <table:table-row>
          <table:table-cell table:style-name="Tabla7.A8" office:value-type="string">
            <text:p text:style-name="P44">CE. <text:span text:style-name="T47">2</text:span>.<text:span text:style-name="T47">10</text:span></text:p>
          </table:table-cell>
          <table:table-cell table:style-name="Tabla7.B8" office:value-type="string">
            <text:p text:style-name="P44"><text:s/>CN.2.10.1. Conoce y explica algunos de los grandes descubrimientos e inventos de la humanidad y su influencia en el hogar y la vida cotidiana, la medicina, la cultura y el ocio, el arte, la música, el cine y el deporte y las tecnologías de la información y la comunicación (CMCT, CCL, CD). </text:p>
            <text:p text:style-name="P44"/>
            <text:p text:style-name="P44">CN.2.10.2. Construye, siguiendo instrucciones precisas, máquinas antiguas y explica su funcionalidad anterior y su prospectiva mediante la presentación pública de sus conclusiones. (CMCT, CD, CAA, SIEP). </text:p>
          </table:table-cell>
          <table:table-cell table:style-name="Tabla7.C8" office:value-type="string">
            <text:p text:style-name="P59"/>
          </table:table-cell>
        </table:table-row>
      </table:table>
      <text:p text:style-name="P53"/>
      <text:p text:style-name="P21"/>
      <text:p text:style-name="P17"/>
      <text:p text:style-name="P2"><text:span text:style-name="T5">TAREA </text:span><text:span text:style-name="T2">: </text:span><text:span text:style-name="T1">¡Qué curioso y fantástico es el mundo de las máquinas¡</text:span></text:p>
      <text:p text:style-name="P2"/>
      <text:p text:style-name="P2">Justificación<text:span text:style-name="T2">. </text:span></text:p>
      <text:p text:style-name="P5">Partimos del entorno próximo donde materiales y objetos que nos son útiles y que, combinados de cierta manera y mediante el uso de cierta energía, sirven para realizar una tarea con menos esfuerzo o más rápidamente. A partir de esta idea, veremos la evolución de las máquinas a través de la historia, la importancia que las máquinas han tenido en la historia en los distintos ámbitos: la agricultura, la medicina, el trabajo, la ciencia, el transporte… Todo ello culminará con la construcción por parte de los alumnos de una máquina con materiales reciclables y finalmente con una exposición de dichos trabajos.</text:p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3">INDICADORES DE EVALUACIÓN DE LA TAREA</text:p>
          </table:table-cell>
          <table:table-cell table:style-name="Tabla3.A1" office:value-type="string">
            <text:p text:style-name="P33">Unidades</text:p>
          </table:table-cell>
          <table:table-cell table:style-name="Tabla3.C1" office:value-type="string">
            <text:p text:style-name="P33">Área</text:p>
          </table:table-cell>
        </table:table-row>
        <table:table-row>
          <table:table-cell table:style-name="Tabla3.A2" office:value-type="string">
            <text:p text:style-name="P43">CN.2.1.1. Obtiene y contrasta información de diferentes fuentes, para plantear hipótesis sobre fenómenos naturales observados directa e indirectamente y comunica oralmente y por escrito de forma clara, limpia y ordenada, usando imágenes y soportes gráficos para exponer las conclusiones obtenidas. (CMCT, CCL, CD). </text:p>
            <text:p text:style-name="P43"/>
            <text:p text:style-name="P43">CN.2.1.2. Utiliza medios de observación adecuados y realiza experimentos aplicando los resultados a las experiencias de la vida cotidiana. (CMCT, CD y CAA). </text:p>
            <text:p text:style-name="P43"/>
            <text:p text:style-name="P43">CN.2.1.3. Utiliza estrategias para realizar trabajos de forma individual y en equipo, mostrando habilidades para la resolución pacífica de conflictos. (CSYC, SIEP).</text:p>
            <text:p text:style-name="P43"/>
            <text:p text:style-name="P43">CN.2.4.3. Respeta las normas de convivencia y usa adecuadamente los instrumentos de observación y <text:soft-page-break/>materiales de trabajo. (CMCT y CSYC).</text:p>
            <text:p text:style-name="P43"><text:s/></text:p>
            <text:p text:style-name="P43">CN.2.5.3. Utiliza la balanza, recipientes e instrumentos para conocer la masa y el volumen de diferentes materiales y objetos. (CMCT, CCL). </text:p>
            <text:p text:style-name="P43"/>
            <text:p text:style-name="P43">CN.2.8.1. Identifica diferentes tipos de máquinas y las partes que las componen; las clasifica según el número de piezas, la manera de ponerlas en funcionamiento y la acción que realizan (CMCT, CCL, CAA). </text:p>
            <text:p text:style-name="P43"/>
            <text:p text:style-name="P43">CN.2.8.2. Conoce y describe operadores mecánicos (poleas, ruedas, ejes, engranajes, palancas…). (CMCT, CCL, CAA). </text:p>
            <text:p text:style-name="P43"/>
            <text:p text:style-name="P43">CN.2.8.3. Observa e identifica alguna de las aplicaciones de las máquinas y aparatos y su utilidad para facilitar las actividades humanas. (CMCT, CCL, CAA). </text:p>
            <text:p text:style-name="P43">CN.2.9.1. Analiza las partes principales de máquinas, las funciones de cada una de ellas y sus fuentes de energía. (CMCT). </text:p>
            <text:p text:style-name="P43"/>
            <text:p text:style-name="P43">CN.2.9.2. Planifica y construye alguna estructura que cumpla una función aplicando las operaciones matemáticas básicas en el cálculo previo, y las tecnológicas (dibujar, cortar, pega, etc.). (CMCT, CAA, SIEP). </text:p>
            <text:p text:style-name="P43"/>
            <text:p text:style-name="P43"><text:s/>CN.2.10.1. Conoce y explica algunos de los grandes descubrimientos e inventos de la humanidad y su influencia en el hogar y la vida cotidiana, la medicina, la cultura y el ocio, el arte, la música, el cine y el deporte y las tecnologías de la información y la comunicación (CMCT, CCL, CD). </text:p>
            <text:p text:style-name="P43"/>
            <text:p text:style-name="P43">CN.2.10.2. Construye, siguiendo instrucciones precisas, máquinas antiguas y explica su funcionalidad anterior y su prospectiva mediante la presentación pública de sus conclusiones. (CMCT, CD, CAA, SIEP). </text:p>
          </table:table-cell>
          <table:table-cell table:style-name="Tabla3.A2" office:value-type="string">
            <text:p text:style-name="P25">7</text:p>
          </table:table-cell>
          <table:table-cell table:style-name="Tabla3.C2" office:value-type="string">
            <text:p text:style-name="P28">C. Naturales</text:p>
          </table:table-cell>
        </table:table-row>
        <table:table-row>
          <table:table-cell table:style-name="Tabla3.A2" office:value-type="string">
            <text:p text:style-name="P36">LCL.2.11.1. Usa la lengua escrita para expresar reflexiones argumentadas sobre las opiniones propias y ajenas, sobre situaciones cotidianas, desde el respeto y con un lenguaje constructivo, desarrollando la sensibilidad, creatividad y la estética. (CCL, CSYC)</text:p>
            <text:p text:style-name="P38">LCL.2.12.1. Utilizar los conocimientos básicos sobre la lengua (palabras, significado, categoría gramatical, etc.) propias del ciclo en las actividades de producción y comprensión de textos. (CCL)</text:p>
            <text:p text:style-name="P38">LCL.2.12.2. Utiliza el diccionario para buscar el significado de palabras desconocidas, seleccionando la acepción correcta. (CCL)<text:bookmark text:name="_GoBack"/></text:p>
          </table:table-cell>
          <table:table-cell table:style-name="Tabla3.A2" office:value-type="string">
            <text:p text:style-name="P25">7</text:p>
          </table:table-cell>
          <table:table-cell table:style-name="Tabla3.C2" office:value-type="string">
            <text:p text:style-name="P5">Lengua</text:p>
          </table:table-cell>
        </table:table-row>
        <table:table-row>
          <table:table-cell table:style-name="Tabla3.A2" office:value-type="string">
            <text:p text:style-name="P45">MAT 2.8.1 - <text:s/>Conoce las medidas del tiempo (segundo, <text:soft-page-break/>minuto, hora, día, semana y año) y sus relaciones. <text:s/>(CMCT)</text:p>
          </table:table-cell>
          <table:table-cell table:style-name="Tabla3.A2" office:value-type="string">
            <text:p text:style-name="P25">3</text:p>
          </table:table-cell>
          <table:table-cell table:style-name="Tabla3.C2" office:value-type="string">
            <text:p text:style-name="P5">Matemáticas</text:p>
          </table:table-cell>
        </table:table-row>
        <table:table-row>
          <table:table-cell table:style-name="Tabla3.A2" office:value-type="string">
            <text:p text:style-name="P47"><text:span text:style-name="T32">MAT.2.11.1. Reconoce en el entorno cercano las figuras planas </text:span><text:span text:style-name="T16">(</text:span><text:span text:style-name="T14">cuadrado, rectángulo, triángulo y círculo)</text:span><text:span text:style-name="T30"> </text:span><text:span text:style-name="T9">(</text:span><text:span text:style-name="T32">CMCT, CEC). </text:span></text:p>
          </table:table-cell>
          <table:table-cell table:style-name="Tabla3.A2" office:value-type="string">
            <text:p text:style-name="P25">1</text:p>
          </table:table-cell>
          <table:table-cell table:style-name="Tabla3.C2" office:value-type="string">
            <text:p text:style-name="P5">Matemáticas</text:p>
          </table:table-cell>
        </table:table-row>
        <table:table-row>
          <table:table-cell table:style-name="Tabla3.A2" office:value-type="string">
            <text:p text:style-name="P43">MAT 2.11.1 <text:s/>- <text:s/>Reconoce <text:s/>en <text:s/>el <text:s/>entorno <text:s/>cercano <text:s/>las <text:s/>figuras <text:s/>planas <text:s/>(cuadrado, <text:s/>rectángulo, <text:s/>triángulo, <text:s/>trapecio <text:s/>y <text:s/>rombo, circunferencia y círculo). <text:s/><text:span text:style-name="T17">(CMCT, CEC)</text:span></text:p>
          </table:table-cell>
          <table:table-cell table:style-name="Tabla3.A2" office:value-type="string">
            <text:p text:style-name="P25">2</text:p>
          </table:table-cell>
          <table:table-cell table:style-name="Tabla3.C2" office:value-type="string">
            <text:p text:style-name="P5">Matemáticas</text:p>
          </table:table-cell>
        </table:table-row>
        <table:table-row>
          <table:table-cell table:style-name="Tabla3.A2" office:value-type="string">
            <text:p text:style-name="P46"><text:span text:style-name="T32">MAT 2.13.1 - Lee e interpreta una información cuantificable del entorno cercano utilizando algunos recursos sencillos de representación gráfica: </text:span><text:span text:style-name="T31">t</text:span><text:span text:style-name="T15">ablas de datos y diagramas de barras</text:span><text:span text:style-name="T32">, comunicando la información oralmente y por escrito. (CMCT, CCL, CD)</text:span></text:p>
            <text:p text:style-name="P47"><text:span text:style-name="T32">MAT 2.13.2 - <text:s/>Registra una información cuantificable del entorno cercano utilizando algunos recursos sencillos de representación gráfica: tablas de </text:span><text:span text:style-name="T14">datos y diagramas de barras</text:span><text:span text:style-name="T32">, comunicando la información oralmente y por escrito. (CMCT, CCL, CD)</text:span></text:p>
          </table:table-cell>
          <table:table-cell table:style-name="Tabla3.A2" office:value-type="string">
            <text:p text:style-name="P25">4</text:p>
          </table:table-cell>
          <table:table-cell table:style-name="Tabla3.C2" office:value-type="string">
            <text:p text:style-name="P5">Matemáticas</text:p>
          </table:table-cell>
        </table:table-row>
        <table:table-row>
          <table:table-cell table:style-name="Tabla3.A2" office:value-type="string">
            <text:p text:style-name="P48"><text:span text:style-name="T32">MAT 2.6.2 - Realiza </text:span><text:span text:style-name="T14">mediciones de masa, capacidad</text:span><text:span text:style-name="T29"> </text:span><text:span text:style-name="T32">y tiempo en el entorno y de la vida cotidiana, escogiendo las unidades e instrumentos más adecuados y utilizando estrategias propias.(</text:span><text:span text:style-name="T33">CMCT, SIEP)</text:span></text:p>
          </table:table-cell>
          <table:table-cell table:style-name="Tabla3.A2" office:value-type="string">
            <text:p text:style-name="P25">6</text:p>
          </table:table-cell>
          <table:table-cell table:style-name="Tabla3.C2" office:value-type="string">
            <text:p text:style-name="P5">Matemáticas</text:p>
          </table:table-cell>
        </table:table-row>
        <table:table-row>
          <table:table-cell table:style-name="Tabla3.A2" office:value-type="string">
            <text:p text:style-name="P45">MAT 2.11.1 <text:s/>- <text:s/>Reconoce <text:s/>en <text:s/>el <text:s/>entorno <text:s/>cercano <text:s/>las <text:s/>figuras <text:s/>planas <text:s/>(cuadrado, <text:s/>rectángulo, <text:s/>triángulo, <text:s/>trapecio <text:s/>y <text:s/>rombo, circunferencia y círculo) y los cuerpos geométricos (el cubo, el prisma, la esfera y el cilindro). <text:s/>(CMCT, CEC)</text:p>
            <text:p text:style-name="P45">MAT 2.11.2 - <text:s/>Describe en el entorno cercano las figuras planas (cuadrado, rectángulo, triángulo, trapecio y rombo) y los cuerpos geométricos (cubo, prisma, la esfera y cilindro). (CMCT, CCL)</text:p>
            <text:p text:style-name="P45">MAT 2.11.3 - Clasifica cuerpos geométricos. <text:s/>(CMCT)</text:p>
          </table:table-cell>
          <table:table-cell table:style-name="Tabla3.A2" office:value-type="string">
            <text:p text:style-name="P25">7</text:p>
          </table:table-cell>
          <table:table-cell table:style-name="Tabla3.C2" office:value-type="string">
            <text:p text:style-name="P5">Matemáticas</text:p>
          </table:table-cell>
        </table:table-row>
        <table:table-row>
          <table:table-cell table:style-name="Tabla3.A2" office:value-type="string">
            <text:p text:style-name="P43">MAT 2.11.1 <text:s/>- <text:s/>Reconoce <text:s/>en <text:s/>el <text:s/>entorno <text:s/>cercano <text:s/>las <text:s/>figuras <text:s/>planas <text:s/>(cuadrado, <text:s/>rectángulo, <text:s/>triángulo, <text:s/>trapecio <text:s/>y <text:s/>rombo, circunferencia y círculo). <text:s/><text:span text:style-name="T17">(CMCT, CEC)</text:span></text:p>
          </table:table-cell>
          <table:table-cell table:style-name="Tabla3.A2" office:value-type="string">
            <text:p text:style-name="P25">2</text:p>
          </table:table-cell>
          <table:table-cell table:style-name="Tabla3.C2" office:value-type="string">
            <text:p text:style-name="P5">Matemáticas</text:p>
          </table:table-cell>
        </table:table-row>
        <table:table-row table:style-name="Tabla3.11">
          <table:table-cell table:style-name="Tabla3.A2" office:value-type="string">
            <text:p text:style-name="P51">EA.2.10.1. </text:p>
            <text:p text:style-name="P51">Identifica conceptos geométricos de la realidad que les rodea relacionándolos y los aplica al área de matemáticas. (CMCT, CEC).</text:p>
            <text:p text:style-name="P52"/>
          </table:table-cell>
          <table:table-cell table:style-name="Tabla3.A2" office:value-type="string">
            <text:p text:style-name="P25">4</text:p>
          </table:table-cell>
          <table:table-cell table:style-name="Tabla3.C2" office:value-type="string">
            <text:p text:style-name="P5">Plástica</text:p>
          </table:table-cell>
        </table:table-row>
      </table:table>
      <text:p text:style-name="P11"/>
      <text:p text:style-name="P5"><text:span text:style-name="T42">TEMPORALIZACIÓN GLOBAL DE LA TAREA</text:span><text:span text:style-name="T43">: 34 sesiones de 45 minutos</text:span></text:p>
      <text:p text:style-name="P7"/>
      <text:p text:style-name="P2">NIVEL:<text:span text:style-name="T2"> 3º</text:span></text:p>
      <text:p text:style-name="P5"/>
      <text:p text:style-name="P5"><text:span text:style-name="T4">ÁREA PRINCIPAL</text:span>: C. de la Naturaleza</text:p>
      <text:p text:style-name="P2">OTRAS ÁREAS:<text:span text:style-name="T2"> E. Artística, <text:s/>Matemáticas y Lengua</text:span></text:p>
      <text:p text:style-name="P7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3">ACTIVIDAD 1:<text:span text:style-name="T8"> Presentación de la palabra máquina. ¿Qué es para tí una máquina? ¿Para qué sirve una máquina?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31">Indicadores de evaluación</text:p>
          </table:table-cell>
          <table:table-cell table:style-name="Tabla1.A2" office:value-type="string">
            <text:p text:style-name="P31">Unidades</text:p>
          </table:table-cell>
          <table:table-cell table:style-name="Tabla1.C2" office:value-type="string">
            <text:p text:style-name="P31">Área</text:p>
          </table:table-cell>
        </table:table-row>
        <table:table-row>
          <table:table-cell table:style-name="Tabla1.A2" office:value-type="string">
            <text:p text:style-name="P43">CN.2.8.3. Observa e identifica alguna de las <text:soft-page-break/>aplicaciones de las máquinas y aparatos y su utilidad para facilitar las actividades humanas. (CMCT, CCL, CAA). </text:p>
            <text:p text:style-name="P35"/>
          </table:table-cell>
          <table:table-cell table:style-name="Tabla1.A2" office:value-type="string">
            <text:p text:style-name="P25">7</text:p>
          </table:table-cell>
          <table:table-cell table:style-name="Tabla1.C2" office:value-type="string">
            <text:p text:style-name="P28">C. Naturales</text:p>
          </table:table-cell>
        </table:table-row>
        <table:table-row>
          <table:table-cell table:style-name="Tabla1.A2" office:value-type="string">
            <text:p text:style-name="P36">LCL.2.12.1. Utilizar los conocimientos básicos sobre la lengua (palabras, significado, categoría gramatical, etc.) propias del ciclo en las actividades de producción y comprensión de textos. (CCL)</text:p>
          </table:table-cell>
          <table:table-cell table:style-name="Tabla1.A2" office:value-type="string">
            <text:p text:style-name="P25">7</text:p>
          </table:table-cell>
          <table:table-cell table:style-name="Tabla1.C2" office:value-type="string">
            <text:p text:style-name="P6">Lengua</text:p>
          </table:table-cell>
        </table:table-row>
      </table:table>
      <text:p text:style-name="P2"/>
      <text:p text:style-name="P2">METODOLOGÍA:<text:span text:style-name="T2"> </text:span></text:p>
      <text:p text:style-name="P7"/>
      <text:p text:style-name="P5"><text:span text:style-name="T4">Ejercicio 1:</text:span><text:span text:style-name="T2"> Diálogo sobre la palabra máquina, qué es una máquina y para qué sirve una máquina. <text:s/>Poner ejemplos de nombre de máquinas que conozcan y su función. Cuestionario oral para saber un poco más sobre las máquinas. El enlace para dicho cuestionario es el siguiente:</text:span></text:p>
      <text:p text:style-name="P7"/>
      <text:p text:style-name="Standard"><text:a xlink:type="simple" xlink:href="https://elblogdehiara.org/2011/11/22/las-maquinas-con-wikisaber/" text:style-name="Internet_20_link" text:visited-style-name="Visited_20_Internet_20_Link"><text:span text:style-name="T20">https://elblogdehiara.org/2011/11/22/las-maquinas-con-wikisaber/</text:span></text:a></text:p>
      <text:p text:style-name="P7"/>
      <text:p text:style-name="P5"><text:span text:style-name="T4">Ejercicio 2:</text:span><text:span text:style-name="T34"> </text:span><text:span text:style-name="T35">Explicar lo que es un verbo. Después copiar el recuadro del libro de lengua de la página 158. Hacer oralmente el ejercicio 2 de dicha página, pero completar dicho ejercicio diciendo qué máquinas se utilizan en cada una de las profesiones.</text:span><text:span text:style-name="T34"> </text:span><text:span text:style-name="T35">Además escribir cinco oraciones donde aparezcan alguna de las profesiones, acciones y máquinas vistas en el ejercicio anterior.</text:span></text:p>
      <text:p text:style-name="P7"/>
      <text:p text:style-name="P5"><text:span text:style-name="T4">Ejercicio 3:</text:span><text:span text:style-name="T2"> Escribir diez nombres de máquinas que conozcan y qué acción realiza cada una de ellas. A continuación, elegir alguna de las máquinas junto con su acción y escribe un cuento donde las máquinas sean los personajes de dicho cuento y cobren vida.</text:span></text:p>
      <text:p text:style-name="P7"/>
      <text:p text:style-name="P5"><text:span text:style-name="T4">Temporalización actividad: </text:span><text:span text:style-name="T2"><text:s/>3 sesiones, de las que una sesión es para C. Naturales y otras dos para Lengua.</text:span></text:p>
      <text:p text:style-name="P7"/>
      <text:p text:style-name="P55">Recursos<text:span text:style-name="T2">: Libro de texto de C. Naturales y enlace de internet.</text:span></text:p>
      <text:p text:style-name="P5"/>
      <text:p text:style-name="P2">Agrupamiento:<text:span text:style-name="T1"> </text:span><text:span text:style-name="T2">Gran grupo e individual.</text:span></text:p>
      <text:p text:style-name="P5"/>
      <text:p text:style-name="P5"><text:span text:style-name="T4">Contexto:</text:span><text:span text:style-name="T2"> Educativo-escolar.</text:span></text:p>
      <text:p text:style-name="P5"/>
      <text:p text:style-name="P2">Escenario-espacio:<text:span text:style-name="T2"> El aula.</text:span></text:p>
      <text:p text:style-name="P5"/>
      <text:p text:style-name="P2">Procesos cognitivos:<text:span text:style-name="T2"> Escuchar, relacionar, crear y debatir. </text:span></text:p>
      <text:p text:style-name="P2"/>
      <text:p text:style-name="Standard"><text:span text:style-name="T21">Actitudes y valores:</text:span><text:span text:style-name="T20"> </text:span><text:span text:style-name="T19"><text:s/></text:span></text:p>
      <text:p text:style-name="P7"/>
      <text:list xml:id="list5731254465143421313" text:style-name="L1">
        <text:list-item>
          <text:p text:style-name="P66">Confianza en sí mismo, respetuoso, amable, aprendizaje cooperativo y colaborativo .</text:p>
        </text:list-item>
        <text:list-item>
          <text:p text:style-name="P66">Respeto, cooperación, esfuerzo, responsabilidad, autoestima.</text:p>
        </text:list-item>
      </text:list>
      <text:list xml:id="list6682467768429753202" text:style-name="L2">
        <text:list-header>
          <text:p text:style-name="P67"/>
        </text:list-header>
      </text:list>
      <text:p text:style-name="P7"/>
      <text:p text:style-name="P7"/>
      <text:p text:style-name="P2"/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13">ACTIVIDAD 2:<text:span text:style-name="T8"> Presentación a través de un vídeo sobre qué es una máquina y tipos de máquinas que hay.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31">Indicadores de evaluación</text:p>
          </table:table-cell>
          <table:table-cell table:style-name="Tabla4.A2" office:value-type="string">
            <text:p text:style-name="P31">Unidades</text:p>
          </table:table-cell>
          <table:table-cell table:style-name="Tabla4.C2" office:value-type="string">
            <text:p text:style-name="P31">Área</text:p>
          </table:table-cell>
        </table:table-row>
        <table:table-row>
          <table:table-cell table:style-name="Tabla4.A2" office:value-type="string">
            <text:p text:style-name="Tabla_20_criterios">CN.2.8.1. Identifica diferentes tipos de máquinas y <text:soft-page-break/>las partes que las componen; las clasifica según el número de piezas, la manera de ponerlas en funcionamiento y la acción que realizan (CMCT, CCL, CAA). </text:p>
            <text:p text:style-name="Tabla_20_criterios"/>
            <text:p text:style-name="Tabla_20_criterios">CN.2.1.3. Utiliza estrategias para realizar trabajos de forma individual y en equipo, mostrando habilidades para la resolución pacífica de conflictos. (CSYC, SIEP).</text:p>
            <text:p text:style-name="Tabla_20_criterios"/>
            <text:p text:style-name="P36">CN.2.4.3. Respeta las normas de convivencia y usa adecuadamente los instrumentos de observación y materiales de trabajo. (CMCT y CSYC).</text:p>
          </table:table-cell>
          <table:table-cell table:style-name="Tabla4.A2" office:value-type="string">
            <text:p text:style-name="P30">7</text:p>
          </table:table-cell>
          <table:table-cell table:style-name="Tabla4.C2" office:value-type="string">
            <text:p text:style-name="P32">C. Naturales</text:p>
          </table:table-cell>
        </table:table-row>
        <table:table-row>
          <table:table-cell table:style-name="Tabla4.A2" office:value-type="string">
            <text:p text:style-name="P41"><text:span text:style-name="T26">MAT 2.13.1 - Lee e interpreta una información cuantificable del entorno cercano utilizando algunos recursos sencillos de representación gráfica: </text:span><text:span text:style-name="T28">t</text:span><text:span text:style-name="T12">ablas de datos y diagramas de barras</text:span><text:span text:style-name="T26">, comunicando la información oralmente y por escrito. (CMCT, CCL, CD)</text:span></text:p>
            <text:p text:style-name="P42"><text:span text:style-name="T26">MAT 2.13.2 - <text:s/>Registra una información cuantificable del entorno cercano utilizando algunos recursos sencillos de representación gráfica: tablas de </text:span><text:span text:style-name="T11">datos y diagramas de barras</text:span><text:span text:style-name="T26">, comunicando la información oralmente y por escrito. (CMCT, CCL, CD)</text:span></text:p>
          </table:table-cell>
          <table:table-cell table:style-name="Tabla4.A2" office:value-type="string">
            <text:p text:style-name="P30">4</text:p>
          </table:table-cell>
          <table:table-cell table:style-name="Tabla4.C2" office:value-type="string">
            <text:p text:style-name="P12">Matemáticas</text:p>
          </table:table-cell>
        </table:table-row>
      </table:table>
      <text:p text:style-name="P2"/>
      <text:p text:style-name="P2"/>
      <text:p text:style-name="P2">METODOLOGÍA:</text:p>
      <text:p text:style-name="P2"/>
      <text:p text:style-name="P2">Ejercicio 1:<text:span text:style-name="T2"> <text:s/>Los niños visualizarán, escucharán el vídeo y posteriormente se comentará lo visto: qué es una máquina, para qué sirven las máquinas, tipo de máquinas que hay. Para ello nos remitiremos al siguiente enlace:</text:span></text:p>
      <text:p text:style-name="P7"/>
      <text:p text:style-name="Standard"><text:a xlink:type="simple" xlink:href="http://www.ceiploreto.es/sugerencias/cplosangeles.juntaextremadura.net/web/curso_3/naturales_3/maquinas_3/maquinas_3.html" text:style-name="Internet_20_link" text:visited-style-name="Visited_20_Internet_20_Link"><text:span text:style-name="T38">http://www.ceiploreto.es/sugerencias/cplosangeles.juntaextremadura.net/web/curso_3/naturales_3/maquinas_3/maquinas_3.html</text:span></text:a></text:p>
      <text:p text:style-name="P7"/>
      <text:p text:style-name="P7"/>
      <text:p text:style-name="P5"><text:span text:style-name="T4">Ejercicio 2:</text:span><text:span text:style-name="T2"> Para ampliar la información sobre las máquinas se les planteará las siguientes preguntas por escrito y buscarán en su libro de texto, en la unidad 7, la respuesta. Dichas preguntas las trabajarán en grupo. Las preguntas son las siguientes:</text:span></text:p>
      <text:list xml:id="list1477848763669104481" text:style-name="L3">
        <text:list-item>
          <text:p text:style-name="P68">¿Qué es una máquina?</text:p>
        </text:list-item>
        <text:list-item>
          <text:p text:style-name="P68">¿Cómo funciona una máquina?</text:p>
        </text:list-item>
        <text:list-item>
          <text:p text:style-name="P68">Tipo de máquinas que hay.</text:p>
        </text:list-item>
        <text:list-item>
          <text:p text:style-name="P68">¿Qué son las máquinas simples?</text:p>
        </text:list-item>
        <text:list-item>
          <text:p text:style-name="P68">¿Qué son las máquinas compuestas?</text:p>
        </text:list-item>
        <text:list-item>
          <text:p text:style-name="P68">Clase de máquinas simples.</text:p>
        </text:list-item>
        <text:list-item>
          <text:p text:style-name="P68">Clase de máquinas compuestas.</text:p>
        </text:list-item>
      </text:list>
      <text:p text:style-name="P7"/>
      <text:p text:style-name="P7">Una vez que completen las respuestas de las preguntas planteadas, dispondrán de un ordenador <text:s/>por cada niño y trabajarán en el enlace expuesto a continuación distintas actividades sobre las máquinas.</text:p>
      <text:p text:style-name="P7"/>
      <text:p text:style-name="Standard"><text:a xlink:type="simple" xlink:href="http://www.ceiploreto.es/sugerencias/cplosangeles.juntaextremadura.net/web/curso_3/naturales_3/maquinas_tipo_3/maquinas_tipo_3.html" text:style-name="Internet_20_link" text:visited-style-name="Visited_20_Internet_20_Link"><text:span text:style-name="T39">http://www.ceiploreto.es/sugerencias/cplosangeles.juntaextremadura.net/web/curso_3/naturales_3/maquinas_tipo_3/maquinas_tipo_3.html</text:span></text:a></text:p>
      <text:p text:style-name="P7"/>
      <text:p text:style-name="P5"><text:span text:style-name="T4">Ejercicio 3:</text:span><text:span text:style-name="T2"> <text:s/>Explicar en qué consiste la tabla de datos y el diagrama de barras, poner varios </text:span><text:soft-page-break/><text:span text:style-name="T2">ejemplos de la tabla de datos y del diagrama de barras. Con los enlaces siguientes podemos verlo:</text:span></text:p>
      <text:p text:style-name="P7"/>
      <text:p text:style-name="Standard"><text:a xlink:type="simple" xlink:href="https://www.youtube.com/watch?v=cbpAGJAp0Fk" text:style-name="Internet_20_link" text:visited-style-name="Visited_20_Internet_20_Link"><text:span text:style-name="T39">https://www.youtube.com/watch?v=cbpAGJAp0Fk</text:span></text:a></text:p>
      <text:p text:style-name="Standard"><text:a xlink:type="simple" xlink:href="https://www.youtube.com/watch?v=KZOD-8AEtoY" text:style-name="Internet_20_link" text:visited-style-name="Visited_20_Internet_20_Link"><text:span text:style-name="T39">https://www.youtube.com/watch?v=KZOD-8AEtoY</text:span></text:a></text:p>
      <text:p text:style-name="P7"/>
      <text:p text:style-name="P7"/>
      <text:p text:style-name="P5"><text:span text:style-name="T4">Ejercicio 3:</text:span><text:span text:style-name="T2"> Elaborar una tabla de datos donde dadas distintas máquinas, ver el número de <text:s/>máquinas simples y compuestas que hay.</text:span></text:p>
      <text:p text:style-name="P5"/>
      <text:p text:style-name="P5"><text:span text:style-name="T4">Temporalización actividad:</text:span><text:span text:style-name="T2"> 4 sesiones, de las que dos sesiones son para C. Naturales y dos para Matemáticas.</text:span></text:p>
      <text:p text:style-name="P5"/>
      <text:p text:style-name="P2">Recursos:<text:span text:style-name="T2"> El libro de texto e internet.</text:span></text:p>
      <text:p text:style-name="P5"/>
      <text:p text:style-name="P2">Agrupamiento:<text:span text:style-name="T2"> Individual y gran grupo. <text:s/></text:span></text:p>
      <text:p text:style-name="P5"/>
      <text:p text:style-name="P2">Contexto: <text:span text:style-name="T2">Educativo-escolar.</text:span></text:p>
      <text:p text:style-name="P9"><text:s text:c="2"/></text:p>
      <text:p text:style-name="P5"><text:span text:style-name="T4">Escenario-espacio:</text:span><text:span text:style-name="T2"> El aula.</text:span></text:p>
      <text:p text:style-name="P5"/>
      <text:p text:style-name="P5"/>
      <text:p text:style-name="P2">Procesos cognitivos :<text:span text:style-name="T2"> Explicar, diseñar y reflexionar.</text:span></text:p>
      <text:p text:style-name="P7"/>
      <text:p text:style-name="P5"/>
      <text:p text:style-name="P2">Actitudes y valores </text:p>
      <text:p text:style-name="P7"/>
      <text:list xml:id="list160114595913770" text:continue-list="list6682467768429753202" text:style-name="L2">
        <text:list-item>
          <text:p text:style-name="P67">Confianza en sí mismo, respetuoso, amable, aprendizaje cooperativo y colaborativo .</text:p>
        </text:list-item>
        <text:list-item>
          <text:p text:style-name="P67">Respeto, cooperación, esfuerzo, responsabilidad, autoestima.</text:p>
        </text:list-item>
      </text:list>
      <text:p text:style-name="P7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3">ACTIVIDAD 3:<text:span text:style-name="T8"> Reparto de máquinas. ¿Qué haces tú? ¿Qué hago yo?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31">Indicadores de evaluación</text:p>
          </table:table-cell>
          <table:table-cell table:style-name="Tabla2.A2" office:value-type="string">
            <text:p text:style-name="P31">Unidades</text:p>
          </table:table-cell>
          <table:table-cell table:style-name="Tabla2.C2" office:value-type="string">
            <text:p text:style-name="P31">Área</text:p>
          </table:table-cell>
        </table:table-row>
        <table:table-row>
          <table:table-cell table:style-name="Tabla2.A2" office:value-type="string">
            <text:p text:style-name="P49">EA.2.10.1. </text:p>
            <text:p text:style-name="P49">Identifica conceptos geométricos de la realidad que les rodea relacionándolos y los aplica al área de matemáticas. (CMCT, CEC).</text:p>
            <text:p text:style-name="P50"/>
          </table:table-cell>
          <table:table-cell table:style-name="Tabla2.A2" office:value-type="string">
            <text:p text:style-name="P25">4</text:p>
          </table:table-cell>
          <table:table-cell table:style-name="Tabla2.C2" office:value-type="string">
            <text:p text:style-name="P25">Plástica</text:p>
          </table:table-cell>
        </table:table-row>
        <table:table-row>
          <table:table-cell table:style-name="Tabla2.A2" office:value-type="string">
            <text:p text:style-name="P39">MAT 2.11.1 <text:s/>- <text:s/>Reconoce <text:s/>en <text:s/>el <text:s/>entorno <text:s/>cercano <text:s/>las <text:s/>figuras <text:s/>planas <text:s/>(cuadrado, <text:s/>rectángulo, <text:s/>triángulo, <text:s/>trapecio <text:s/>y <text:s/>rombo, circunferencia y círculo). <text:s/><text:span text:style-name="T17">(CMCT, CEC)</text:span></text:p>
          </table:table-cell>
          <table:table-cell table:style-name="Tabla2.A2" office:value-type="string">
            <text:p text:style-name="P30">2</text:p>
          </table:table-cell>
          <table:table-cell table:style-name="Tabla2.C2" office:value-type="string">
            <text:p text:style-name="P12">Matemáticas</text:p>
          </table:table-cell>
        </table:table-row>
        <table:table-row table:style-name="Tabla2.5">
          <table:table-cell table:style-name="Tabla2.A2" office:value-type="string">
            <text:p text:style-name="P40">MAT 2.8.1 - <text:s/>Conoce las medidas del tiempo (segundo, minuto, hora, día, semana y año) y sus relaciones. <text:s/>(CMCT)</text:p>
          </table:table-cell>
          <table:table-cell table:style-name="Tabla2.A2" office:value-type="string">
            <text:p text:style-name="P30">3</text:p>
          </table:table-cell>
          <table:table-cell table:style-name="Tabla2.C2" office:value-type="string">
            <text:p text:style-name="P12">Matemáticas</text:p>
          </table:table-cell>
        </table:table-row>
      </table:table>
      <text:p text:style-name="P2"/>
      <text:p text:style-name="P2">METODOLOGÍA:</text:p>
      <text:p text:style-name="P2"/>
      <text:p text:style-name="P4"><text:span text:style-name="T37">Ejercicios</text:span><text:span text:style-name="T36">1</text:span><text:span text:style-name="T37">:</text:span><text:span text:style-name="T36"> </text:span><text:span text:style-name="T2"><text:s/>Se les ofrece construir distintas máquinas con materiales reciclables como las siguientes: balanza, reloj, , robot, tractor y otras de libre elección. Tres alumnos deciden hacer la balanza, tres el reloj, <text:s/>y otros un robot, un tractor. </text:span><text:span text:style-name="T1">Se anota el nombre del alumno y la máquina a construir. Se verá un vídeo <text:s/>para ver qué materiales y cómo realizar la balanza, el reloj .</text:span></text:p>
      <text:p text:style-name="P10"><text:s/></text:p>
      <text:p text:style-name="Standard"><text:a xlink:type="simple" xlink:href="https://www.youtube.com/watch?v=_v_Qbmru5vQ" text:style-name="Internet_20_link" text:visited-style-name="Visited_20_Internet_20_Link"><text:span text:style-name="T40">https://www.youtube.com/watch?v=_v_Qbmru5vQ</text:span></text:a></text:p>
      <text:p text:style-name="Standard"><text:a xlink:type="simple" xlink:href="https://www.youtube.com/watch?v=T3gN_baPr4M" text:style-name="Internet_20_link" text:visited-style-name="Visited_20_Internet_20_Link"><text:span text:style-name="T40">https://www.youtube.com/watch?v=T3gN_baPr4M</text:span></text:a></text:p>
      <text:p text:style-name="Standard"><text:soft-page-break/><text:a xlink:type="simple" xlink:href="https://www.youtube.com/watch?v=hZmo85kXC1c" text:style-name="Internet_20_link" text:visited-style-name="Visited_20_Internet_20_Link"><text:span text:style-name="T41">https://www.youtube.com/watch?v=hZmo85kXC1c</text:span></text:a></text:p>
      <text:p text:style-name="P16"/>
      <text:p text:style-name="Standard"><text:a xlink:type="simple" xlink:href="https://www.youtube.com/watch?v=hcTGzITRdAs" text:style-name="Internet_20_link" text:visited-style-name="Visited_20_Internet_20_Link"><text:span text:style-name="T40">https://www.youtube.com/watch?v=hcTGzITRdAs</text:span></text:a></text:p>
      <text:p text:style-name="P14"/>
      <text:p text:style-name="P10"/>
      <text:p text:style-name="P5"/>
      <text:p text:style-name="P5"><text:span text:style-name="T4">Ejercicio 2:</text:span><text:span text:style-name="T2"> <text:s/>Preparación de materiales e iniciación en la construcción de las distintas máquinas.</text:span></text:p>
      <text:p text:style-name="P7"/>
      <text:p text:style-name="P2">Ejercicio 3:<text:span text:style-name="T2"> <text:s/>Con la elaboración del reloj se trabajará el concepto de circunferencia y círculo. También se explicaran las partes de la circunferencia y el círculo. Para ello leeremos las páginas 162 y 163 del libro de texto para la explicación. Después se realizará en la libreta los ejercicios 2,3 <text:s/>y 4 de dichas páginas.</text:span></text:p>
      <text:p text:style-name="P7"/>
      <text:p text:style-name="P2">Ejercicio 4:<text:span text:style-name="T2"> Seguiremos hablando de la circunferencia y el círculo en lo siguientes enlaces:</text:span></text:p>
      <text:p text:style-name="P2"/>
      <text:p text:style-name="Standard"><text:a xlink:type="simple" xlink:href="http://segundodecarlos.blogspot.com.es/2014/03/la-circunferencia-y-el-circulo.html" text:style-name="Internet_20_link" text:visited-style-name="Visited_20_Internet_20_Link"><text:span text:style-name="T39">http://segundodecarlos.blogspot.com.es/2014/03/la-circunferencia-y-el-circulo.html</text:span></text:a></text:p>
      <text:p text:style-name="P7"/>
      <text:p text:style-name="P2">Ejercicio 5:<text:span text:style-name="T2"> Seguimos con la elaboración del reloj que se está trabajando en plástica y que nos servirá para hablar de las unidades de tiempo. Con el reloj elaborado trabajaremos la hora, el minuto, el segundo. Aprenderemos a manejar el reloj identificando las distintas horas. Realizaremos los ejercicios 1,2, y 3 del libro de texto de la página 131.</text:span></text:p>
      <text:p text:style-name="P7"/>
      <text:p text:style-name="P2">Ejercicio 6:<text:span text:style-name="T2"> Continuaremos con <text:s/>las medidas del tiempo explicando la división del año en meses y días, el día y la hora. En clase utilizaremos el libro de texto leyendo las páginas 132 y 134. Posteriormente se realizará los siguientes ejercicios de dichas páginas: de la página 132 el 4, 6 y 8. De la página 134 los ejercicios 1,2 y 3.</text:span></text:p>
      <text:p text:style-name="P7"/>
      <text:p text:style-name="P7"/>
      <text:p text:style-name="P5"><text:span text:style-name="T4">Temporalización actividad:</text:span><text:span text:style-name="T2"> 5 sesiones de Plástica y 7 sesiones de Matemáticas.</text:span></text:p>
      <text:p text:style-name="P7"/>
      <text:p text:style-name="P2">Recursos: <text:span text:style-name="T1"><text:s/></text:span><text:span text:style-name="T2">Libro de texto,internet y los distintos materiales que se necesitan para elaborar las distintas máquinas.</text:span></text:p>
      <text:p text:style-name="P2"/>
      <text:p text:style-name="P2">Agrupamiento:<text:span text:style-name="T1"> </text:span><text:span text:style-name="T2">Individual, gran grupo.</text:span></text:p>
      <text:p text:style-name="P5"/>
      <text:p text:style-name="P2">Contexto:<text:span text:style-name="T2"> Educativo-escolar</text:span></text:p>
      <text:p text:style-name="P5"/>
      <text:p text:style-name="P5"/>
      <text:p text:style-name="P2">Escenario-espacio:<text:span text:style-name="T2"> El aula</text:span></text:p>
      <text:p text:style-name="P5"/>
      <text:p text:style-name="P2">Procesos cognitivos :<text:span text:style-name="T2"> Explicar, construir y aplicar. </text:span></text:p>
      <text:p text:style-name="P2"/>
      <text:p text:style-name="P2">Actitudes y valores: </text:p>
      <text:p text:style-name="P7"/>
      <text:list xml:id="list1826370855774256238" text:style-name="L4">
        <text:list-item>
          <text:p text:style-name="P69">Confianza en sí mismo, respetuoso, amable, aprendizaje cooperativo y colaborativo .</text:p>
        </text:list-item>
        <text:list-item>
          <text:p text:style-name="P69">Respeto, cooperación, esfuerzo, responsabilidad, autoestima.</text:p>
        </text:list-item>
      </text:list>
      <text:p text:style-name="P7"/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13">ACTIVIDAD <text:span text:style-name="T55">4</text:span>:<text:span text:style-name="T8"> ¿Para qué sirve la balanza? ¿Cómo se utiliza?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31">Indicadores de evaluación</text:p>
          </table:table-cell>
          <table:table-cell table:style-name="Tabla5.A2" office:value-type="string">
            <text:p text:style-name="P31">Unidades</text:p>
          </table:table-cell>
          <table:table-cell table:style-name="Tabla5.C2" office:value-type="string">
            <text:p text:style-name="P31">Área</text:p>
          </table:table-cell>
        </table:table-row>
        <table:table-row>
          <table:table-cell table:style-name="Tabla5.A2" office:value-type="string">
            <text:p text:style-name="P36">CN.2.5.3. Utiliza la balanza, recipientes e instrumentos para conocer la masa y el volumen de diferentes materiales y objetos. (CMCT, CCL). </text:p>
          </table:table-cell>
          <table:table-cell table:style-name="Tabla5.A2" office:value-type="string">
            <text:p text:style-name="P25">7</text:p>
          </table:table-cell>
          <table:table-cell table:style-name="Tabla5.C2" office:value-type="string">
            <text:p text:style-name="P24">Ciencias Naturales</text:p>
          </table:table-cell>
        </table:table-row>
        <table:table-row>
          <table:table-cell table:style-name="Tabla5.A2" office:value-type="string">
            <text:p text:style-name="P42"><text:span text:style-name="T26">MAT.2.11.1. Reconoce en el entorno cercano las figuras planas </text:span><text:span text:style-name="T10">(</text:span><text:span text:style-name="T11">cuadrado, rectángulo, triángulo y </text:span><text:soft-page-break/><text:span text:style-name="T11">círculo)</text:span><text:span text:style-name="T27"> </text:span><text:span text:style-name="T13">(</text:span><text:span text:style-name="T26">CMCT, CEC). </text:span></text:p>
          </table:table-cell>
          <table:table-cell table:style-name="Tabla5.A2" office:value-type="string">
            <text:p text:style-name="P30">1</text:p>
          </table:table-cell>
          <table:table-cell table:style-name="Tabla5.C2" office:value-type="string">
            <text:p text:style-name="P12">Matemáticas</text:p>
          </table:table-cell>
        </table:table-row>
        <table:table-row>
          <table:table-cell table:style-name="Tabla5.A2" office:value-type="string">
            <text:p text:style-name="P42">CN.2.10.1. Conoce y explica algunos de los grandes descubrimientos e inventos de la humanidad y su influencia en el hogar y la vida cotidiana, la medicina, la cultura y el ocio, el arte, la música, el cine y el deporte y las tecnologías de la información y la comunicación (CMCT, CCL, CD). </text:p>
          </table:table-cell>
          <table:table-cell table:style-name="Tabla5.A2" office:value-type="string">
            <text:p text:style-name="P30">7</text:p>
          </table:table-cell>
          <table:table-cell table:style-name="Tabla5.C2" office:value-type="string">
            <text:p text:style-name="P12">Ciencias Naturlales</text:p>
          </table:table-cell>
        </table:table-row>
      </table:table>
      <text:p text:style-name="Standard"/>
      <text:p text:style-name="Standard"/>
      <text:p text:style-name="Standard"/>
      <text:p text:style-name="P2">METODOLOGÍA:</text:p>
      <text:p text:style-name="P2"/>
      <text:p text:style-name="P2">Ejercicio 1:<text:span text:style-name="T2"> <text:s/>Ver cuales son las medidas de peso, qué valor tiene cada una de ellas. Para medir pesos pequeños y pesos grandes qué medidas se utilizan. Practicar oralmente con los ejercicios del libro de texto 1,2, 3 y 4 de página 116 y 117. Por escrito hacer el 1, 2, 3 y 4 de página 118.</text:span></text:p>
      <text:p text:style-name="P7"/>
      <text:p text:style-name="P2">Ejercicio 2:<text:span text:style-name="T2"> Con las balanzas creadas por los alumnos poner en práctica las medidas de peso.</text:span></text:p>
      <text:p text:style-name="P7"/>
      <text:p text:style-name="P2">Ejercicio3:<text:span text:style-name="T2"> Realizar distintas actividades interactivas sobre las medidas de peso. A continuación indico algún enlace para trabajarlo.</text:span></text:p>
      <text:p text:style-name="P7"/>
      <text:p text:style-name="Standard"><text:a xlink:type="simple" xlink:href="http://www.ceiploreto.es/sugerencias/A_1/Recursosdidacticos/TERCERO/datos/03_mates/U09/01.htm" text:style-name="Internet_20_link" text:visited-style-name="Visited_20_Internet_20_Link"><text:span text:style-name="T39">http://www.ceiploreto.es/sugerencias/A_1/Recursosdidacticos/TERCERO/datos/03_mates/U09/01.htm</text:span></text:a></text:p>
      <text:p text:style-name="P15"/>
      <text:p text:style-name="Standard"><text:a xlink:type="simple" xlink:href="http://www.ceiploreto.es/sugerencias/juegos_educativos/12/Kilo_medio_cuarto/index.html" text:style-name="Internet_20_link" text:visited-style-name="Visited_20_Internet_20_Link"><text:span text:style-name="T39">http://www.ceiploreto.es/sugerencias/juegos_educativos/12/Kilo_medio_cuarto/index.html</text:span></text:a></text:p>
      <text:p text:style-name="Standard"/>
      <text:p text:style-name="P2">Ejercicio 4: <text:span text:style-name="T2"><text:s/>Con la observación del robot realizado por una alumna se va a trabajar la clase de triángulos y cuadriláteros que hay. <text:s/>Además se verá si dicho robot está formado por cilindros, prismas, cubos...</text:span></text:p>
      <text:p text:style-name="P2">Ejercicio 5: <text:span text:style-name="T2"><text:s text:c="2"/>Realizaremos varias actividades interactivas relacionadas con el tema de los triángulos, cuadriláteros, prismas, cubos, cilindros…</text:span></text:p>
      <text:p text:style-name="P7">Lo haremos en el siguiente enlace:</text:p>
      <text:p text:style-name="P7"/>
      <text:p text:style-name="Standard"><text:a xlink:type="simple" xlink:href="http://www.ceiploreto.es/" text:style-name="Internet_20_link" text:visited-style-name="Visited_20_Internet_20_Link"><text:span text:style-name="T39">http://www.ceiploreto.es/</text:span></text:a></text:p>
      <text:p text:style-name="P7"/>
      <text:p text:style-name="P2">Ejercicio 6: <text:span text:style-name="T2">Dibujar los tipos de triángulos que hay según sus lados y sus ángulos. Además dibujar la clases de cuadriláteros que hay. A continuación colorearlos.</text:span></text:p>
      <text:p text:style-name="P7"/>
      <text:p text:style-name="P2">Ejercicio 7: <text:span text:style-name="T2"><text:s/>Investigar sobre las máquinas antiguas y las de hoy. <text:s/>Para investigar harán uso del libro de texto y los ordenadores. Una vez terminado <text:s/>se hará un pequeño resumen de lo más importante de lo leído.</text:span></text:p>
      <text:p text:style-name="P7"/>
      <text:p text:style-name="P5"><text:span text:style-name="T4">Temporalización actividad:</text:span><text:span text:style-name="T2"> 7 <text:s/>sesiones de Matemáticas y 2 de Naturales.</text:span></text:p>
      <text:p text:style-name="P5"/>
      <text:p text:style-name="P2">Recursos:<text:span text:style-name="T2"> Libro de texto y ordenadores.</text:span></text:p>
      <text:p text:style-name="P5"/>
      <text:p text:style-name="P2">Agrupamiento:<text:span text:style-name="T2"> Individual y gran grupo.</text:span></text:p>
      <text:p text:style-name="P5"/>
      <text:p text:style-name="P2">Contexto:<text:span text:style-name="T2"> Educativo-escolar</text:span></text:p>
      <text:p text:style-name="P5"/>
      <text:p text:style-name="P2">Escenario-espacio:<text:span text:style-name="T2"> El aula.</text:span></text:p>
      <text:p text:style-name="P5"/>
      <text:p text:style-name="P2">Procesos cognitivos :<text:span text:style-name="T2"> Observar, realizar, dibujar e investigar.</text:span></text:p>
      <text:p text:style-name="P7"/>
      <text:p text:style-name="P2">Actitudes y valores </text:p>
      <text:p text:style-name="P7"/>
      <text:list xml:id="list160114620792359" text:continue-numbering="true" text:style-name="L4">
        <text:list-item>
          <text:p text:style-name="P69"><text:soft-page-break/>Confianza en sí mismo, respetuoso, amable, aprendizaje cooperativo y colaborativo .</text:p>
        </text:list-item>
        <text:list-item>
          <text:p text:style-name="P69">Respeto, cooperación, esfuerzo, responsabilidad, autoestima.</text:p>
        </text:list-item>
      </text:list>
      <text:p text:style-name="P7"/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13">ACTIVIDAD <text:span text:style-name="T55">5</text:span>:<text:span text:style-name="T8"> Clasificación y exposición de las distintas máquinas elaboradas. </text:span>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31">Indicadores de evaluación</text:p>
          </table:table-cell>
          <table:table-cell table:style-name="Tabla6.A2" office:value-type="string">
            <text:p text:style-name="P31">Unidades</text:p>
          </table:table-cell>
          <table:table-cell table:style-name="Tabla6.C2" office:value-type="string">
            <text:p text:style-name="P31">Área</text:p>
          </table:table-cell>
        </table:table-row>
        <table:table-row>
          <table:table-cell table:style-name="Tabla6.A2" office:value-type="string">
            <text:p text:style-name="P49">EA.2.3.1. </text:p>
            <text:p text:style-name="P49">Emplea las tecnologías de la información y la comunicación de manera responsable para la búsqueda, creación y difusión de imágenes fijas. (CD).</text:p>
            <text:p text:style-name="P51"/>
            <text:p text:style-name="P49">EA.2.10.1. </text:p>
            <text:p text:style-name="P49">Identifica conceptos geométricos de la realidad que les rodea relacionándolos y los aplica al área de matemáticas. (CMCT, CEC).</text:p>
          </table:table-cell>
          <table:table-cell table:style-name="Tabla6.A2" office:value-type="string">
            <text:p text:style-name="P25">1 y 4</text:p>
          </table:table-cell>
          <table:table-cell table:style-name="Tabla6.C2" office:value-type="string">
            <text:p text:style-name="P37">Plástica</text:p>
          </table:table-cell>
        </table:table-row>
      </table:table>
      <text:p text:style-name="Standard"/>
      <text:p text:style-name="Standard"/>
      <text:p text:style-name="Standard"/>
      <text:p text:style-name="P2">METODOLOGÍA:</text:p>
      <text:p text:style-name="P2"/>
      <text:p text:style-name="P2">Ejercicio 1:<text:span text:style-name="T2"> <text:s/>Recoger todas las máquinas elaboradas por los alumnos. Clasificarlas en máquinas simples y máquinas compuestas.</text:span></text:p>
      <text:p text:style-name="P7"/>
      <text:p text:style-name="P2">Ejercicio 2:<text:span text:style-name="T36"> </text:span><text:span text:style-name="T2"><text:s text:c="2"/>Montar la exposición, pero antes evaluar el producto final elaborado.</text:span></text:p>
      <text:p text:style-name="P7"/>
      <text:p text:style-name="P5"><text:span text:style-name="T4">Temporalización actividad:</text:span><text:span text:style-name="T2"> 2 sesiones</text:span></text:p>
      <text:p text:style-name="P7"/>
      <text:p text:style-name="P2">Recursos:<text:span text:style-name="T2"> Individual, por parejas y gran grupo.</text:span></text:p>
      <text:p text:style-name="P2"/>
      <text:p text:style-name="P5"><text:span text:style-name="T4">Contexto:</text:span><text:span text:style-name="T2"> Educativo-escolar</text:span></text:p>
      <text:p text:style-name="P5"/>
      <text:p text:style-name="P5"><text:span text:style-name="T4">Escenario-espacio: </text:span><text:span text:style-name="T2"><text:s/>El aula.</text:span></text:p>
      <text:p text:style-name="P5"/>
      <text:p text:style-name="P5"><text:span text:style-name="T4">Procesos cognitivos:</text:span><text:span text:style-name="T2"> Clasificar, exponer y evaluar.</text:span></text:p>
      <text:p text:style-name="P7"/>
      <text:p text:style-name="P2">Actitudes y valores </text:p>
      <text:p text:style-name="P7"/>
      <text:list xml:id="list4853820416760332332" text:style-name="L5">
        <text:list-item>
          <text:p text:style-name="P70">Confianza en sí mismo, respetuoso, amable, aprendizaje cooperativo y colaborativo .</text:p>
        </text:list-item>
        <text:list-item>
          <text:p text:style-name="P70">Respeto, cooperación, esfuerzo, responsabilidad, autoestima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<text:span text:style-name="Fuente_20_de_20_párrafo_20_predeter."><text:span text:style-name="T23"/></text:span></text:p>
      <text:p text:style-name="P65"><text:span text:style-name="Fuente_20_de_20_párrafo_20_predeter."><text:span text:style-name="T6">EVALUACIÓN</text:span></text:span></text:p>
      <text:p text:style-name="P3"><text:span text:style-name="Fuente_20_de_20_párrafo_20_predeter."><text:span text:style-name="T3"/></text:span></text:p>
      <text:p text:style-name="P3"><text:span text:style-name="Fuente_20_de_20_párrafo_20_predeter."><text:span text:style-name="T3"/></text:span></text:p>
      <text:p text:style-name="P3"><text:span text:style-name="Fuente_20_de_20_párrafo_20_predeter.">PROCEDIMIENTOS DE EVALUACIÓN</text:span></text:p>
      <text:p text:style-name="P23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4">Procedimientos</text:p>
          </table:table-cell>
          <table:table-cell table:style-name="Tabla8.B1" office:value-type="string">
            <text:p text:style-name="P34">Abreviatura</text:p>
          </table:table-cell>
        </table:table-row>
        <table:table-row>
          <table:table-cell table:style-name="Tabla8.A2" office:value-type="string">
            <text:list xml:id="list4594337123587387670" text:style-name="L6">
              <text:list-item>
                <text:p text:style-name="P107">Cuaderno de clase</text:p>
              </text:list-item>
            </text:list>
          </table:table-cell>
          <table:table-cell table:style-name="Tabla8.B2" office:value-type="string">
            <text:p text:style-name="P27">CC</text:p>
          </table:table-cell>
        </table:table-row>
        <table:table-row>
          <table:table-cell table:style-name="Tabla8.A2" office:value-type="string">
            <text:list xml:id="list160116353690812" text:continue-numbering="true" text:style-name="L6">
              <text:list-item>
                <text:p text:style-name="P107">Observación directa</text:p>
              </text:list-item>
            </text:list>
          </table:table-cell>
          <table:table-cell table:style-name="Tabla8.B2" office:value-type="string">
            <text:p text:style-name="P27">OD</text:p>
          </table:table-cell>
        </table:table-row>
        <table:table-row>
          <table:table-cell table:style-name="Tabla8.A2" office:value-type="string">
            <text:list xml:id="list160115632456283" text:continue-numbering="true" text:style-name="L6">
              <text:list-item>
                <text:p text:style-name="P107">Trabajo monográfico <text:span text:style-name="T48">y Trabajos Manuales</text:span></text:p>
              </text:list-item>
            </text:list>
          </table:table-cell>
          <table:table-cell table:style-name="Tabla8.B2" office:value-type="string">
            <text:p text:style-name="P29">TM</text:p>
          </table:table-cell>
        </table:table-row>
        <table:table-row>
          <table:table-cell table:style-name="Tabla8.A2" office:value-type="string">
            <text:list xml:id="list160116512725645" text:continue-numbering="true" text:style-name="L6">
              <text:list-item>
                <text:p text:style-name="P107">Presentación digital</text:p>
              </text:list-item>
            </text:list>
          </table:table-cell>
          <table:table-cell table:style-name="Tabla8.B2" office:value-type="string">
            <text:p text:style-name="P27">PD</text:p>
          </table:table-cell>
        </table:table-row>
        <table:table-row>
          <table:table-cell table:style-name="Tabla8.A2" office:value-type="string">
            <text:list xml:id="list160116132411231" text:continue-numbering="true" text:style-name="L6">
              <text:list-item>
                <text:p text:style-name="P107">Póster-<text:span text:style-name="T49">Murales</text:span></text:p>
              </text:list-item>
            </text:list>
          </table:table-cell>
          <table:table-cell table:style-name="Tabla8.B2" office:value-type="string">
            <text:p text:style-name="P27">P</text:p>
          </table:table-cell>
        </table:table-row>
        <table:table-row>
          <table:table-cell table:style-name="Tabla8.A2" office:value-type="string">
            <text:list xml:id="list160115802630133" text:continue-numbering="true" text:style-name="L6">
              <text:list-item>
                <text:p text:style-name="P107">Exposición oral</text:p>
              </text:list-item>
            </text:list>
          </table:table-cell>
          <table:table-cell table:style-name="Tabla8.B2" office:value-type="string">
            <text:p text:style-name="P27">EO</text:p>
          </table:table-cell>
        </table:table-row>
        <table:table-row>
          <table:table-cell table:style-name="Tabla8.A2" office:value-type="string">
            <text:list xml:id="list160115814762691" text:continue-numbering="true" text:style-name="L6">
              <text:list-item>
                <text:p text:style-name="P107">Portafolio</text:p>
              </text:list-item>
            </text:list>
          </table:table-cell>
          <table:table-cell table:style-name="Tabla8.B2" office:value-type="string">
            <text:p text:style-name="P27">PT</text:p>
          </table:table-cell>
        </table:table-row>
      </table:table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91">AÑO ESCOLAR: 2016/2017 <text:s text:c="50"/>CURSO: <text:span text:style-name="T55">3</text:span> <text:s text:c="16"/>MATERIA: CIENCIAS NATURALES <text:s text:c="13"/></text:p>
            <text:p text:style-name="P81"><text:span text:style-name="T18">UDI : </text:span><text:span text:style-name="T24">La </text:span><text:span text:style-name="T25">electricidad</text:span></text:p>
          </table:table-cell>
        </table:table-row>
        <table:table-row table:style-name="Tabla11.1">
          <table:table-cell table:style-name="Tabla11.A2" office:value-type="string">
            <text:p text:style-name="P91"><text:span text:style-name="T50">Tarea: </text:span><text:span text:style-name="T52">¡Qué curioso y fantástico es el mundo de las máquinas¡</text:span></text:p>
            <text:p text:style-name="P72"/>
          </table:table-cell>
        </table:table-row>
      </table:table>
      <text:p text:style-name="P85"/>
      <table:table table:name="Tabla9" table:style-name="Tabla9">
        <table:table-column table:style-name="Tabla9.A"/>
        <table:table-column table:style-name="Tabla9.B"/>
        <table:table-column table:style-name="Tabla9.C" table:number-columns-repeated="13"/>
        <table:table-row table:style-name="Tabla9.1">
          <table:table-cell table:style-name="Tabla9.A1" table:number-rows-spanned="2" table:number-columns-spanned="2" office:value-type="string">
            <text:p text:style-name="P86"/>
            <text:p text:style-name="P86">Actividades</text:p>
          </table:table-cell>
          <table:covered-table-cell/>
          <table:table-cell table:style-name="Tabla9.A1" table:number-columns-spanned="13" office:value-type="string">
            <text:p text:style-name="P88">INDICADORE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covered-table-cell/>
          <table:covered-table-cell/>
          <table:table-cell table:style-name="Tabla9.C2" office:value-type="string">
            <text:p text:style-name="P78">CN <text:span text:style-name="T56">2.1.3.</text:span></text:p>
          </table:table-cell>
          <table:table-cell table:style-name="Tabla9.C2" office:value-type="string">
            <text:p text:style-name="P79">CN 2.4.3.</text:p>
          </table:table-cell>
          <table:table-cell table:style-name="Tabla9.C2" office:value-type="string">
            <text:p text:style-name="P79">CN 2.5.3.</text:p>
          </table:table-cell>
          <table:table-cell table:style-name="Tabla9.C2" office:value-type="string">
            <text:p text:style-name="P79">CN 2.8.1.</text:p>
          </table:table-cell>
          <table:table-cell table:style-name="Tabla9.C2" office:value-type="string">
            <text:p text:style-name="P79">CN 2.8.3.</text:p>
          </table:table-cell>
          <table:table-cell table:style-name="Tabla9.C2" office:value-type="string">
            <text:p text:style-name="P79">CN 2.10.1.</text:p>
          </table:table-cell>
          <table:table-cell table:style-name="Tabla9.C2" office:value-type="string">
            <text:p text:style-name="P79">LCL 2.11.1.</text:p>
          </table:table-cell>
          <table:table-cell table:style-name="Tabla9.C2" office:value-type="string">
            <text:p text:style-name="P79">MAT 2.8.1.</text:p>
          </table:table-cell>
          <table:table-cell table:style-name="Tabla9.C2" office:value-type="string">
            <text:p text:style-name="P79">MAT 2.11.1.</text:p>
          </table:table-cell>
          <table:table-cell table:style-name="Tabla9.C2" office:value-type="string">
            <text:p text:style-name="P79">MAT</text:p>
            <text:p text:style-name="P79">2.13.1.</text:p>
          </table:table-cell>
          <table:table-cell table:style-name="Tabla9.C2" office:value-type="string">
            <text:p text:style-name="P79">MAT 2.13.2.</text:p>
          </table:table-cell>
          <table:table-cell table:style-name="Tabla9.C2" office:value-type="string">
            <text:p text:style-name="P79">EA 2.3.1.</text:p>
          </table:table-cell>
          <table:table-cell table:style-name="Tabla9.O2" office:value-type="string">
            <text:p text:style-name="P79">EA 2.10.1.</text:p>
          </table:table-cell>
        </table:table-row>
        <table:table-row table:style-name="Tabla9.3">
          <table:table-cell table:style-name="Tabla9.A3" table:number-rows-spanned="6" office:value-type="string">
            <text:p text:style-name="P86">TAREA</text:p>
            <text:p text:style-name="P86"><text:s/>+(60 %)</text:p>
          </table:table-cell>
          <table:table-cell table:style-name="Tabla9.A3" office:value-type="string">
            <text:p text:style-name="P82">Actividad 1 </text:p>
            <text:p text:style-name="P80">Presentación de la palabra máquina. ¿Qué es para tí una máquina? ¿Para qué sirve una máquina?</text:p>
            <text:p text:style-name="P75">CC</text:p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7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3"/>
          </table:table-cell>
          <table:table-cell table:style-name="Tabla9.A3" office:value-type="string">
            <text:p text:style-name="P73"/>
          </table:table-cell>
          <table:table-cell table:style-name="Tabla9.O3" office:value-type="string">
            <text:p text:style-name="P73"/>
          </table:table-cell>
        </table:table-row>
        <table:table-row table:style-name="Tabla9.3">
          <table:covered-table-cell/>
          <table:table-cell table:style-name="Tabla9.C2" office:value-type="string">
            <text:p text:style-name="P82">Actividad 2 </text:p>
            <text:p text:style-name="P80">Presentación a través de un vídeo sobre qué es una máquina y tipos de máquinas que hay.</text:p>
            <text:p text:style-name="P75">OD - CC</text:p>
          </table:table-cell>
          <table:table-cell table:style-name="Tabla9.C2" office:value-type="string">
            <text:p text:style-name="P77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7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7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3"/>
          </table:table-cell>
          <table:table-cell table:style-name="Tabla9.C2" office:value-type="string">
            <text:p text:style-name="P73"/>
          </table:table-cell>
          <table:table-cell table:style-name="Tabla9.O2" office:value-type="string">
            <text:p text:style-name="P73"/>
          </table:table-cell>
        </table:table-row>
        <table:table-row table:style-name="Tabla9.3">
          <table:covered-table-cell/>
          <table:table-cell table:style-name="Tabla9.C2" office:value-type="string">
            <text:p text:style-name="P82">Actividad 3 </text:p>
            <text:p text:style-name="P80">Reparto de máquinas. ¿Qué haces tú? ¿Qué hago yo?</text:p>
            <text:p text:style-name="P75">TM PD (opcional)</text:p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7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6"/>
          </table:table-cell>
          <table:table-cell table:style-name="Tabla9.C2" office:value-type="string">
            <text:p text:style-name="P73"/>
          </table:table-cell>
          <table:table-cell table:style-name="Tabla9.C2" office:value-type="string">
            <text:p text:style-name="P73"/>
          </table:table-cell>
          <table:table-cell table:style-name="Tabla9.O2" office:value-type="string">
            <text:p text:style-name="P73"/>
          </table:table-cell>
        </table:table-row>
        <table:table-row table:style-name="Tabla9.6">
          <table:covered-table-cell/>
          <table:table-cell table:style-name="Tabla9.A3" office:value-type="string">
            <text:p text:style-name="P82">Actividad 4 </text:p>
            <text:p text:style-name="P80">¿Para qué sirve la balanza? ¿Cómo se utiliza?</text:p>
            <text:p text:style-name="P75">PD</text:p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6"/>
          </table:table-cell>
          <table:table-cell table:style-name="Tabla9.A3" office:value-type="string">
            <text:p text:style-name="P77"/>
          </table:table-cell>
          <table:table-cell table:style-name="Tabla9.A3" office:value-type="string">
            <text:p text:style-name="P77"/>
          </table:table-cell>
          <table:table-cell table:style-name="Tabla9.A3" office:value-type="string">
            <text:p text:style-name="P77"/>
          </table:table-cell>
          <table:table-cell table:style-name="Tabla9.A3" office:value-type="string">
            <text:p text:style-name="P77"/>
          </table:table-cell>
          <table:table-cell table:style-name="Tabla9.A3" office:value-type="string">
            <text:p text:style-name="P77"/>
          </table:table-cell>
          <table:table-cell table:style-name="Tabla9.A3" office:value-type="string">
            <text:p text:style-name="P74"/>
          </table:table-cell>
          <table:table-cell table:style-name="Tabla9.A3" office:value-type="string">
            <text:p text:style-name="P74"/>
          </table:table-cell>
          <table:table-cell table:style-name="Tabla9.O3" office:value-type="string">
            <text:p text:style-name="P74"/>
          </table:table-cell>
        </table:table-row>
        <table:table-row table:style-name="Tabla9.6">
          <table:covered-table-cell/>
          <table:table-cell table:style-name="Tabla9.C2" office:value-type="string">
            <text:p text:style-name="P82">Actividad <text:span text:style-name="T55">5</text:span></text:p>
            <text:p text:style-name="P80">Clasificación y exposición de las distintas máquinas elaboradas.</text:p>
            <text:p text:style-name="P75">PD</text:p>
          </table:table-cell>
          <table:table-cell table:style-name="Tabla9.C7" office:value-type="string">
            <text:p text:style-name="P76"/>
          </table:table-cell>
          <table:table-cell table:style-name="Tabla9.D7" office:value-type="string">
            <text:p text:style-name="P76"/>
          </table:table-cell>
          <table:table-cell table:style-name="Tabla9.E7" office:value-type="string">
            <text:p text:style-name="P76"/>
          </table:table-cell>
          <table:table-cell table:style-name="Tabla9.F7" office:value-type="string">
            <text:p text:style-name="P76"/>
          </table:table-cell>
          <table:table-cell table:style-name="Tabla9.G7" office:value-type="string">
            <text:p text:style-name="P76"/>
          </table:table-cell>
          <table:table-cell table:style-name="Tabla9.H7" office:value-type="string">
            <text:p text:style-name="P76"/>
          </table:table-cell>
          <table:table-cell table:style-name="Tabla9.I7" office:value-type="string">
            <text:p text:style-name="P76"/>
          </table:table-cell>
          <table:table-cell table:style-name="Tabla9.J7" office:value-type="string">
            <text:p text:style-name="P76"/>
          </table:table-cell>
          <table:table-cell table:style-name="Tabla9.K7" office:value-type="string">
            <text:p text:style-name="P76"/>
          </table:table-cell>
          <table:table-cell table:style-name="Tabla9.L7" office:value-type="string">
            <text:p text:style-name="P76"/>
          </table:table-cell>
          <table:table-cell table:style-name="Tabla9.M7" office:value-type="string">
            <text:p text:style-name="P73"/>
          </table:table-cell>
          <table:table-cell table:style-name="Tabla9.N7" office:value-type="string">
            <text:p text:style-name="P73"/>
          </table:table-cell>
          <table:table-cell table:style-name="Tabla9.A2" office:value-type="string">
            <text:p text:style-name="P73"/>
          </table:table-cell>
        </table:table-row>
        <table:table-row table:style-name="Tabla9.6">
          <table:covered-table-cell/>
          <table:table-cell table:style-name="Tabla9.C2" office:value-type="string">
            <text:p text:style-name="P75"/>
          </table:table-cell>
          <table:table-cell table:style-name="Tabla9.C8" office:value-type="string">
            <text:p text:style-name="P76"/>
          </table:table-cell>
          <table:table-cell table:style-name="Tabla9.D8" office:value-type="string">
            <text:p text:style-name="P76"/>
          </table:table-cell>
          <table:table-cell table:style-name="Tabla9.E8" office:value-type="string">
            <text:p text:style-name="P76"/>
          </table:table-cell>
          <table:table-cell table:style-name="Tabla9.F8" office:value-type="string">
            <text:p text:style-name="P76"/>
          </table:table-cell>
          <table:table-cell table:style-name="Tabla9.G8" office:value-type="string">
            <text:p text:style-name="P76"/>
          </table:table-cell>
          <table:table-cell table:style-name="Tabla9.H8" office:value-type="string">
            <text:p text:style-name="P76"/>
          </table:table-cell>
          <table:table-cell table:style-name="Tabla9.I8" office:value-type="string">
            <text:p text:style-name="P76"/>
          </table:table-cell>
          <table:table-cell table:style-name="Tabla9.J8" office:value-type="string">
            <text:p text:style-name="P76"/>
          </table:table-cell>
          <table:table-cell table:style-name="Tabla9.K8" office:value-type="string">
            <text:p text:style-name="P76"/>
          </table:table-cell>
          <table:table-cell table:style-name="Tabla9.L8" office:value-type="string">
            <text:p text:style-name="P76"/>
          </table:table-cell>
          <table:table-cell table:style-name="Tabla9.M8" office:value-type="string">
            <text:p text:style-name="P73"/>
          </table:table-cell>
          <table:table-cell table:style-name="Tabla9.N8" office:value-type="string">
            <text:p text:style-name="P73"/>
          </table:table-cell>
          <table:table-cell table:style-name="Tabla9.A2" office:value-type="string">
            <text:p text:style-name="P73"/>
          </table:table-cell>
        </table:table-row>
        <table:table-row table:style-name="Tabla9.9">
          <table:table-cell table:style-name="Tabla9.A3" table:number-rows-spanned="4" office:value-type="string">
            <text:p text:style-name="P86">ACTIV. COMPLEMENTARIAS</text:p>
            <text:p text:style-name="P86">+ <text:s/>(30 %)</text:p>
          </table:table-cell>
          <table:table-cell table:style-name="Tabla9.A3" office:value-type="string">
            <text:p text:style-name="P87"><text:span text:style-name="T51">AC1</text:span> </text:p>
          </table:table-cell>
          <table:table-cell table:style-name="Tabla9.C9" office:value-type="string">
            <text:p text:style-name="P76"/>
          </table:table-cell>
          <table:table-cell table:style-name="Tabla9.D9" office:value-type="string">
            <text:p text:style-name="P76"/>
          </table:table-cell>
          <table:table-cell table:style-name="Tabla9.E9" office:value-type="string">
            <text:p text:style-name="P76"/>
          </table:table-cell>
          <table:table-cell table:style-name="Tabla9.F9" office:value-type="string">
            <text:p text:style-name="P76"/>
          </table:table-cell>
          <table:table-cell table:style-name="Tabla9.G9" office:value-type="string">
            <text:p text:style-name="P76"/>
          </table:table-cell>
          <table:table-cell table:style-name="Tabla9.H9" office:value-type="string">
            <text:p text:style-name="P76"/>
          </table:table-cell>
          <table:table-cell table:style-name="Tabla9.I9" office:value-type="string">
            <text:p text:style-name="P76"/>
          </table:table-cell>
          <table:table-cell table:style-name="Tabla9.J9" office:value-type="string">
            <text:p text:style-name="P76"/>
          </table:table-cell>
          <table:table-cell table:style-name="Tabla9.K9" office:value-type="string">
            <text:p text:style-name="P76"/>
          </table:table-cell>
          <table:table-cell table:style-name="Tabla9.L9" office:value-type="string">
            <text:p text:style-name="P76"/>
          </table:table-cell>
          <table:table-cell table:style-name="Tabla9.M9" office:value-type="string">
            <text:p text:style-name="P73"/>
          </table:table-cell>
          <table:table-cell table:style-name="Tabla9.N9" office:value-type="string">
            <text:p text:style-name="P73"/>
          </table:table-cell>
          <table:table-cell table:style-name="Tabla9.A1" office:value-type="string">
            <text:p text:style-name="P73"/>
          </table:table-cell>
        </table:table-row>
        <table:table-row table:style-name="Tabla9.9">
          <table:covered-table-cell/>
          <table:table-cell table:style-name="Tabla9.C2" office:value-type="string">
            <text:p text:style-name="P82">AC2 </text:p>
          </table:table-cell>
          <table:table-cell table:style-name="Tabla9.C10" office:value-type="string">
            <text:p text:style-name="P76"/>
          </table:table-cell>
          <table:table-cell table:style-name="Tabla9.D10" office:value-type="string">
            <text:p text:style-name="P76"/>
          </table:table-cell>
          <table:table-cell table:style-name="Tabla9.E10" office:value-type="string">
            <text:p text:style-name="P76"/>
          </table:table-cell>
          <table:table-cell table:style-name="Tabla9.F10" office:value-type="string">
            <text:p text:style-name="P76"/>
          </table:table-cell>
          <table:table-cell table:style-name="Tabla9.G10" office:value-type="string">
            <text:p text:style-name="P76"/>
          </table:table-cell>
          <table:table-cell table:style-name="Tabla9.H10" office:value-type="string">
            <text:p text:style-name="P76"/>
          </table:table-cell>
          <table:table-cell table:style-name="Tabla9.I10" office:value-type="string">
            <text:p text:style-name="P76"/>
          </table:table-cell>
          <table:table-cell table:style-name="Tabla9.J10" office:value-type="string">
            <text:p text:style-name="P76"/>
          </table:table-cell>
          <table:table-cell table:style-name="Tabla9.K10" office:value-type="string">
            <text:p text:style-name="P76"/>
          </table:table-cell>
          <table:table-cell table:style-name="Tabla9.L10" office:value-type="string">
            <text:p text:style-name="P76"/>
          </table:table-cell>
          <table:table-cell table:style-name="Tabla9.M10" office:value-type="string">
            <text:p text:style-name="P73"/>
          </table:table-cell>
          <table:table-cell table:style-name="Tabla9.N10" office:value-type="string">
            <text:p text:style-name="P73"/>
          </table:table-cell>
          <table:table-cell table:style-name="Tabla9.A2" office:value-type="string">
            <text:p text:style-name="P73"/>
          </table:table-cell>
        </table:table-row>
        <table:table-row table:style-name="Tabla9.9">
          <table:covered-table-cell/>
          <table:table-cell table:style-name="Tabla9.C2" office:value-type="string">
            <text:p text:style-name="P87"><text:span text:style-name="T51">AC3</text:span> </text:p>
          </table:table-cell>
          <table:table-cell table:style-name="Tabla9.C11" office:value-type="string">
            <text:p text:style-name="P76"/>
          </table:table-cell>
          <table:table-cell table:style-name="Tabla9.D11" office:value-type="string">
            <text:p text:style-name="P76"/>
          </table:table-cell>
          <table:table-cell table:style-name="Tabla9.E11" office:value-type="string">
            <text:p text:style-name="P76"/>
          </table:table-cell>
          <table:table-cell table:style-name="Tabla9.F11" office:value-type="string">
            <text:p text:style-name="P76"/>
          </table:table-cell>
          <table:table-cell table:style-name="Tabla9.G11" office:value-type="string">
            <text:p text:style-name="P76"/>
          </table:table-cell>
          <table:table-cell table:style-name="Tabla9.H11" office:value-type="string">
            <text:p text:style-name="P76"/>
          </table:table-cell>
          <table:table-cell table:style-name="Tabla9.I11" office:value-type="string">
            <text:p text:style-name="P76"/>
          </table:table-cell>
          <table:table-cell table:style-name="Tabla9.J11" office:value-type="string">
            <text:p text:style-name="P76"/>
          </table:table-cell>
          <table:table-cell table:style-name="Tabla9.K11" office:value-type="string">
            <text:p text:style-name="P76"/>
          </table:table-cell>
          <table:table-cell table:style-name="Tabla9.L11" office:value-type="string">
            <text:p text:style-name="P76"/>
          </table:table-cell>
          <table:table-cell table:style-name="Tabla9.M11" office:value-type="string">
            <text:p text:style-name="P73"/>
          </table:table-cell>
          <table:table-cell table:style-name="Tabla9.N11" office:value-type="string">
            <text:p text:style-name="P73"/>
          </table:table-cell>
          <table:table-cell table:style-name="Tabla9.A2" office:value-type="string">
            <text:p text:style-name="P73"/>
          </table:table-cell>
        </table:table-row>
        <table:table-row table:style-name="Tabla9.9">
          <table:covered-table-cell/>
          <table:table-cell table:style-name="Tabla9.C2" office:value-type="string">
            <text:p text:style-name="P114">ACTIVIDADES <text:s/>LIBRO <text:span text:style-name="T5">CC</text:span></text:p>
          </table:table-cell>
          <table:table-cell table:style-name="Tabla9.C12" office:value-type="string">
            <text:p text:style-name="P76"/>
          </table:table-cell>
          <table:table-cell table:style-name="Tabla9.D12" office:value-type="string">
            <text:p text:style-name="P76"/>
          </table:table-cell>
          <table:table-cell table:style-name="Tabla9.E12" office:value-type="string">
            <text:p text:style-name="P76"/>
          </table:table-cell>
          <table:table-cell table:style-name="Tabla9.F12" office:value-type="string">
            <text:p text:style-name="P76"/>
          </table:table-cell>
          <table:table-cell table:style-name="Tabla9.G12" office:value-type="string">
            <text:p text:style-name="P76"/>
          </table:table-cell>
          <table:table-cell table:style-name="Tabla9.H12" office:value-type="string">
            <text:p text:style-name="P76"/>
          </table:table-cell>
          <table:table-cell table:style-name="Tabla9.I12" office:value-type="string">
            <text:p text:style-name="P76"/>
          </table:table-cell>
          <table:table-cell table:style-name="Tabla9.J12" office:value-type="string">
            <text:p text:style-name="P76"/>
          </table:table-cell>
          <table:table-cell table:style-name="Tabla9.K12" office:value-type="string">
            <text:p text:style-name="P76"/>
          </table:table-cell>
          <table:table-cell table:style-name="Tabla9.L12" office:value-type="string">
            <text:p text:style-name="P76"/>
          </table:table-cell>
          <table:table-cell table:style-name="Tabla9.M12" office:value-type="string">
            <text:p text:style-name="P73"/>
          </table:table-cell>
          <table:table-cell table:style-name="Tabla9.N12" office:value-type="string">
            <text:p text:style-name="P73"/>
          </table:table-cell>
          <table:table-cell table:style-name="Tabla9.A2" office:value-type="string">
            <text:p text:style-name="P73"/>
          </table:table-cell>
        </table:table-row>
        <table:table-row table:style-name="Tabla9.9">
          <table:table-cell table:style-name="Tabla9.C2" office:value-type="string">
            <text:p text:style-name="P120">CONTROL <text:s/>+ (10 %)</text:p>
          </table:table-cell>
          <table:table-cell table:style-name="Tabla9.C2" office:value-type="string">
            <text:p text:style-name="P115">C1</text:p>
          </table:table-cell>
          <table:table-cell table:style-name="Tabla9.C13" office:value-type="string">
            <text:p text:style-name="P76"/>
          </table:table-cell>
          <table:table-cell table:style-name="Tabla9.D13" office:value-type="string">
            <text:p text:style-name="P76"/>
          </table:table-cell>
          <table:table-cell table:style-name="Tabla9.E13" office:value-type="string">
            <text:p text:style-name="P76"/>
          </table:table-cell>
          <table:table-cell table:style-name="Tabla9.F13" office:value-type="string">
            <text:p text:style-name="P76"/>
          </table:table-cell>
          <table:table-cell table:style-name="Tabla9.G13" office:value-type="string">
            <text:p text:style-name="P76"/>
          </table:table-cell>
          <table:table-cell table:style-name="Tabla9.H13" office:value-type="string">
            <text:p text:style-name="P76"/>
          </table:table-cell>
          <table:table-cell table:style-name="Tabla9.I13" office:value-type="string">
            <text:p text:style-name="P76"/>
          </table:table-cell>
          <table:table-cell table:style-name="Tabla9.J13" office:value-type="string">
            <text:p text:style-name="P76"/>
          </table:table-cell>
          <table:table-cell table:style-name="Tabla9.K13" office:value-type="string">
            <text:p text:style-name="P76"/>
          </table:table-cell>
          <table:table-cell table:style-name="Tabla9.L13" office:value-type="string">
            <text:p text:style-name="P76"/>
          </table:table-cell>
          <table:table-cell table:style-name="Tabla9.M13" office:value-type="string">
            <text:p text:style-name="P73"/>
          </table:table-cell>
          <table:table-cell table:style-name="Tabla9.N13" office:value-type="string">
            <text:p text:style-name="P73"/>
          </table:table-cell>
          <table:table-cell table:style-name="Tabla9.A2" office:value-type="string">
            <text:p text:style-name="P73"/>
          </table:table-cell>
        </table:table-row>
      </table:table>
      <text:p text:style-name="P83"/>
      <text:p text:style-name="P83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21">AÑO ESCOLAR 2016 – 17 <text:s text:c="18"/>CURSO 3º <text:s text:c="27"/>AREA DE CIENCIAS NATURALES <text:s text:c="4"/>UDI N.º 7 <text:s text:c="21"/>TAREA: <text:s/><text:span text:style-name="T54">¡Qué curioso y fantástico es el mundo de las máquinas¡</text:span></text:p>
          </table:table-cell>
        </table:table-row>
      </table:table>
      <text:p text:style-name="P90"/>
      <table:table table:name="Tabla10" table:style-name="Tabla10">
        <table:table-column table:style-name="Tabla10.A"/>
        <table:table-column table:style-name="Tabla10.B" table:number-columns-repeated="5"/>
        <table:table-column table:style-name="Tabla10.G"/>
        <table:table-column table:style-name="Tabla10.H"/>
        <table:table-column table:style-name="Tabla10.I"/>
        <table:table-column table:style-name="Tabla10.H"/>
        <table:table-column table:style-name="Tabla10.K"/>
        <table:table-column table:style-name="Tabla10.B" table:number-columns-repeated="2"/>
        <table:table-column table:style-name="Tabla10.N"/>
        <table:table-column table:style-name="Tabla10.B"/>
        <table:table-column table:style-name="Tabla10.P"/>
        <table:table-column table:style-name="Tabla10.B"/>
        <table:table-column table:style-name="Tabla10.H"/>
        <table:table-column table:style-name="Tabla10.B" table:number-columns-repeated="3"/>
        <table:table-column table:style-name="Tabla10.V"/>
        <table:table-column table:style-name="Tabla10.W"/>
        <table:table-row>
          <table:table-cell table:style-name="Tabla10.A1" table:number-rows-spanned="2" office:value-type="string">
            <text:p text:style-name="P116">ACTIV.</text:p>
          </table:table-cell>
          <table:table-cell table:style-name="Tabla10.B1" table:number-columns-spanned="12" office:value-type="string">
            <text:p text:style-name="P108">ACTIVIDADES TAREA +(6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table:number-rows-spanned="2" office:value-type="string">
            <text:p text:style-name="P112"/>
          </table:table-cell>
          <table:table-cell table:style-name="Tabla10.B1" table:number-columns-spanned="6" office:value-type="string">
            <text:p text:style-name="P113">ACTIV COMPLEMENTARIAS +(3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A1" table:number-rows-spanned="2" office:value-type="string">
            <text:p text:style-name="P122"/>
          </table:table-cell>
          <table:table-cell table:style-name="Tabla10.B1" office:value-type="string">
            <text:p text:style-name="P124">CT 10%</text:p>
          </table:table-cell>
          <table:table-cell table:style-name="Tabla10.A1" table:number-rows-spanned="2" office:value-type="string">
            <text:p text:style-name="P117">Media</text:p>
          </table:table-cell>
        </table:table-row>
        <table:table-row>
          <table:covered-table-cell/>
          <table:table-cell table:style-name="Tabla10.B2" table:number-columns-spanned="3" office:value-type="string">
            <text:p text:style-name="P125">ACTV 1 </text:p>
          </table:table-cell>
          <table:covered-table-cell/>
          <table:covered-table-cell/>
          <table:table-cell table:style-name="Tabla10.A1" table:number-columns-spanned="2" office:value-type="string">
            <text:p text:style-name="P118">ACTV 2 </text:p>
          </table:table-cell>
          <table:covered-table-cell/>
          <table:table-cell table:style-name="Tabla10.A1" table:number-columns-spanned="2" office:value-type="string">
            <text:p text:style-name="P123">ACTV 3</text:p>
          </table:table-cell>
          <table:covered-table-cell/>
          <table:table-cell table:style-name="Tabla10.A1" office:value-type="string">
            <text:p text:style-name="P126">ACTV 4</text:p>
          </table:table-cell>
          <table:table-cell table:style-name="Tabla10.A1" table:number-columns-spanned="2" office:value-type="string">
            <text:p text:style-name="P127">ACTV 5</text:p>
          </table:table-cell>
          <table:covered-table-cell/>
          <table:table-cell table:style-name="Tabla10.A1" table:number-columns-spanned="2" office:value-type="string">
            <text:p text:style-name="P118">ACTIV 6</text:p>
          </table:table-cell>
          <table:covered-table-cell/>
          <table:covered-table-cell/>
          <table:table-cell table:style-name="Tabla10.A1" office:value-type="string">
            <text:p text:style-name="P119">AC1</text:p>
          </table:table-cell>
          <table:table-cell table:style-name="Tabla10.A1" office:value-type="string">
            <text:p text:style-name="P118">AC2</text:p>
          </table:table-cell>
          <table:table-cell table:style-name="Tabla10.A1" office:value-type="string">
            <text:p text:style-name="P118">AC3</text:p>
          </table:table-cell>
          <table:table-cell table:style-name="Tabla10.A1" table:number-columns-spanned="3" office:value-type="string">
            <text:p text:style-name="P125">ACT LIBRO</text:p>
          </table:table-cell>
          <table:covered-table-cell/>
          <table:covered-table-cell/>
          <table:covered-table-cell/>
          <table:table-cell table:style-name="Tabla10.A1" office:value-type="string">
            <text:p text:style-name="P123">CT</text:p>
          </table:table-cell>
          <table:covered-table-cell/>
        </table:table-row>
        <table:table-row table:style-name="Tabla10.3">
          <table:table-cell table:style-name="Tabla10.A1" office:value-type="string">
            <text:p text:style-name="P116">PROCEDIMIENTO</text:p>
            <text:p text:style-name="P116">EVALUABLES</text:p>
          </table:table-cell>
          <table:table-cell table:style-name="Tabla10.U3" office:value-type="string">
            <text:p text:style-name="P92"/>
          </table:table-cell>
          <table:table-cell table:style-name="Tabla10.U3" office:value-type="string">
            <text:p text:style-name="P93"/>
          </table:table-cell>
          <table:table-cell table:style-name="Tabla10.U3" office:value-type="string">
            <text:p text:style-name="P93"/>
          </table:table-cell>
          <table:table-cell table:style-name="Tabla10.U3" office:value-type="string">
            <text:p text:style-name="P94"/>
          </table:table-cell>
          <table:table-cell table:style-name="Tabla10.U3" office:value-type="string">
            <text:p text:style-name="P94"/>
          </table:table-cell>
          <table:table-cell table:style-name="Tabla10.G3" office:value-type="string">
            <text:p text:style-name="P97"/>
          </table:table-cell>
          <table:table-cell table:style-name="Tabla10.R3" office:value-type="string">
            <text:p text:style-name="P97"/>
          </table:table-cell>
          <table:table-cell table:style-name="Tabla10.I3" office:value-type="string">
            <text:p text:style-name="P99"/>
          </table:table-cell>
          <table:table-cell table:style-name="Tabla10.R3" office:value-type="string">
            <text:p text:style-name="P100"/>
          </table:table-cell>
          <table:table-cell table:style-name="Tabla10.K3" office:value-type="string">
            <text:p text:style-name="P101"/>
          </table:table-cell>
          <table:table-cell table:style-name="Tabla10.U3" office:value-type="string">
            <text:p text:style-name="P102"/>
          </table:table-cell>
          <table:table-cell table:style-name="Tabla10.U3" office:value-type="string">
            <text:p text:style-name="P102"/>
          </table:table-cell>
          <table:table-cell table:style-name="Tabla10.N3" office:value-type="string">
            <text:p text:style-name="P103">SUMA TAREA</text:p>
            <text:p text:style-name="P104"/>
          </table:table-cell>
          <table:table-cell table:style-name="Tabla10.U3" office:value-type="string">
            <text:p text:style-name="P105"/>
          </table:table-cell>
          <table:table-cell table:style-name="Tabla10.P3" office:value-type="string">
            <text:p text:style-name="P105"/>
          </table:table-cell>
          <table:table-cell table:style-name="Tabla10.U3" office:value-type="string">
            <text:p text:style-name="P105"/>
          </table:table-cell>
          <table:table-cell table:style-name="Tabla10.R3" office:value-type="string">
            <text:p text:style-name="P97"/>
          </table:table-cell>
          <table:table-cell table:style-name="Tabla10.U3" office:value-type="string">
            <text:p text:style-name="P97"/>
          </table:table-cell>
          <table:table-cell table:style-name="Tabla10.U3" office:value-type="string">
            <text:p text:style-name="P97"/>
          </table:table-cell>
          <table:table-cell table:style-name="Tabla10.U3" office:value-type="string">
            <text:p text:style-name="P95">SUMA ACTIV COMPLEMENTARIAS</text:p>
            <text:p text:style-name="P94"/>
          </table:table-cell>
          <table:table-cell table:style-name="Tabla10.V3" office:value-type="string">
            <text:p text:style-name="P98">CONTROL 1</text:p>
            <text:p text:style-name="P106"/>
          </table:table-cell>
          <table:table-cell table:style-name="Tabla10.W3" office:value-type="string">
            <text:p text:style-name="P96">MEDIA CALIFICACIONES</text:p>
            <text:p text:style-name="P94"/>
          </table:table-cell>
        </table:table-row>
        <table:table-row table:style-name="Tabla10.4">
          <table:table-cell table:style-name="Tabla10.A1" office:value-type="string">
            <text:p text:style-name="P109">Alumno 1</text:p>
          </table:table-cell>
          <table:table-cell table:style-name="Tabla10.A1" office:value-type="string">
            <text:p text:style-name="P110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</table:table-row>
        <table:table-row table:style-name="Tabla10.4">
          <table:table-cell table:style-name="Tabla10.A1" office:value-type="string">
            <text:p text:style-name="P109">Alumno 2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</table:table-row>
        <table:table-row table:style-name="Tabla10.4">
          <table:table-cell table:style-name="Tabla10.A1" office:value-type="string">
            <text:p text:style-name="P109">Alumno 3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1"/>
          </table:table-cell>
        </table:table-row>
        <table:table-row table:style-name="Tabla10.4">
          <table:table-cell table:style-name="Tabla10.A11" office:value-type="string">
            <text:p text:style-name="P109">Alumno 4</text:p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G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I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K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N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P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V11" office:value-type="string">
            <text:p text:style-name="P111"/>
          </table:table-cell>
          <table:table-cell table:style-name="Tabla10.W11" office:value-type="string">
            <text:p text:style-name="P111"/>
          </table:table-cell>
        </table:table-row>
        <table:table-row table:style-name="Tabla10.4">
          <table:table-cell table:style-name="Tabla10.A11" office:value-type="string">
            <text:p text:style-name="P109">Alumno 5</text:p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G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I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K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N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P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V11" office:value-type="string">
            <text:p text:style-name="P111"/>
          </table:table-cell>
          <table:table-cell table:style-name="Tabla10.W11" office:value-type="string">
            <text:p text:style-name="P111"/>
          </table:table-cell>
        </table:table-row>
        <table:table-row table:style-name="Tabla10.4">
          <table:table-cell table:style-name="Tabla10.A11" office:value-type="string">
            <text:p text:style-name="P109">Alumno <text:s/>6</text:p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G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I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K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N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P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V11" office:value-type="string">
            <text:p text:style-name="P111"/>
          </table:table-cell>
          <table:table-cell table:style-name="Tabla10.W11" office:value-type="string">
            <text:p text:style-name="P111"/>
          </table:table-cell>
        </table:table-row>
        <table:table-row table:style-name="Tabla10.4">
          <table:table-cell table:style-name="Tabla10.A11" office:value-type="string">
            <text:p text:style-name="P109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G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I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K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N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P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V11" office:value-type="string">
            <text:p text:style-name="P111"/>
          </table:table-cell>
          <table:table-cell table:style-name="Tabla10.W11" office:value-type="string">
            <text:p text:style-name="P111"/>
          </table:table-cell>
        </table:table-row>
        <table:table-row table:style-name="Tabla10.4">
          <table:table-cell table:style-name="Tabla10.A11" office:value-type="string">
            <text:p text:style-name="P109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G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I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K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N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P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R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U11" office:value-type="string">
            <text:p text:style-name="P111"/>
          </table:table-cell>
          <table:table-cell table:style-name="Tabla10.V11" office:value-type="string">
            <text:p text:style-name="P111"/>
          </table:table-cell>
          <table:table-cell table:style-name="Tabla10.W11" office:value-type="string">
            <text:p text:style-name="P111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a_20_criterios" style:display-name="Tabla criterios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abla_20_contenidos" style:display-name="Tabla contenidos" style:family="paragraph" style:parent-style-name="Tabla_20_criterios">
      <style:paragraph-properties fo:text-align="center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que" style:family="paragraph" style:parent-style-name="Text_20_body" style:next-style-name="Text_20_body">
      <style:paragraph-properties fo:margin-top="0cm" fo:margin-bottom="0cm" loext:contextual-spacing="false"/>
      <style:text-properties style:font-name="Arial" fo:font-family="Arial" style:font-family-generic="swiss" style:font-pitch="variable" fo:font-size="11pt" officeooo:rsid="000ba6f5" style:font-size-asian="11pt" style:font-size-complex="11pt" loext:padding-left="0cm" loext:padding-right="0cm" loext:padding-top="0cm" loext:padding-bottom="0.049cm" loext:border-left="none" loext:border-right="none" loext:border-top="none" loext:border-bottom="0.99pt solid #00000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0.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>PRIMER CICLO<text:tab/><text:tab/>2º EDUCACIÓN PRIMARIA</text:p>
      </style:header>
    </style:master-page>
    <style:master-page style:name="MP0" style:page-layout-name="Mpm3" style:next-style-name="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8:17:02.941000000</meta:creation-date>
    <dc:date>2017-05-15T16:01:14.344000000</dc:date>
    <meta:editing-duration>PT19H20M34S</meta:editing-duration>
    <meta:editing-cycles>178</meta:editing-cycles>
    <meta:generator>LibreOffice/5.1.0.3$Windows_X86_64 LibreOffice_project/5e3e00a007d9b3b6efb6797a8b8e57b51ab1f737</meta:generator>
    <meta:document-statistic meta:table-count="12" meta:image-count="0" meta:object-count="0" meta:page-count="15" meta:paragraph-count="372" meta:word-count="3947" meta:character-count="26980" meta:non-whitespace-character-count="23093"/>
  </office:meta>
</office:document-meta>
</file>