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58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265cm" fo:margin-left="-0.58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5.265cm" fo:margin-left="-0.58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15.265cm" fo:margin-left="-0.58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1.251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2" style:family="paragraph" style:parent-style-name="Standard">
      <style:paragraph-properties fo:margin-top="0.212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 Narrow" style:font-name-asian="Arial Narrow1" style:font-name-complex="Arial Narrow1"/>
    </style:style>
    <style:style style:name="P5" style:family="paragraph" style:parent-style-name="Standard">
      <style:paragraph-properties fo:orphans="2" fo:widows="2"/>
      <style:text-properties style:font-name="Arial Narrow" style:font-name-asian="Arial Narrow1" style:font-name-complex="Arial Narrow1"/>
    </style:style>
    <style:style style:name="P6" style:family="paragraph" style:parent-style-name="Standard">
      <style:paragraph-properties fo:text-align="justify" style:justify-single-word="false"/>
      <style:text-properties style:font-name="Arial Narrow" style:font-name-asian="Arial Narrow1" style:font-name-complex="Arial Narrow1"/>
    </style:style>
    <style:style style:name="P7" style:family="paragraph" style:parent-style-name="Standard">
      <style:paragraph-properties fo:text-align="center" style:justify-single-word="false"/>
      <style:text-properties style:font-name="Arial Narrow" style:font-name-asian="Arial Narrow1" style:font-name-complex="Arial Narrow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P10" style:family="paragraph" style:parent-style-name="Standard" style:list-style-name="WWNum1">
      <style:paragraph-properties fo:margin-left="0cm" fo:margin-right="0cm" fo:margin-top="0.106cm" fo:margin-bottom="0.106cm" fo:text-indent="-0.635cm" style:auto-text-indent="false"/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style="italic" style:font-name-asian="Arial Narrow1" style:font-style-asian="italic" style:font-name-complex="Arial Narrow1"/>
    </style:style>
    <style:style style:name="T4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bookmark text:name="_gjdgxs"/><text:span text:style-name="T2">ACTA <text:s/>DE LA REUNIÓN <text:s/>DEL EQUIPO DOCENTE DEL GRUPO DE TRABAJO:</text:span><text:span text:style-name="T1"> <text:s text:c="2"/>CEIP/IES JAROSO 17403GT004</text:span></text:p>
      <text:p text:style-name="Standard"><text:span text:style-name="T2">PERIODO: </text:span><text:span text:style-name="T3"><text:s text:c="2"/>Trimestre</text:span></text:p>
      <text:p text:style-name="Standard"><text:span text:style-name="T2">FECHA: 13/02/17</text:span><text:span text:style-name="T3"><text:tab/><text:tab/><text:tab/><text:tab/></text:span><text:span text:style-name="T2">HORA <text:s/>DE COMIENZO: 17,00</text:span></text:p>
      <text:p text:style-name="Standard"><text:span text:style-name="T2">COORDINADOR/A:</text:span><text:span text:style-name="T1"> <text:s/>Daniel Sánchez Gormedino.</text:span></text:p>
      <text:p text:style-name="P4">En Cuevas del Almanzora, siendo las 17 horas del día 13 de FEBRERO de 2017, se reúne el Equipo Docente del GRUPO DE TRABAJO EDUCAPLAY: ACTIVIDADES MULTIMEDIA <text:s text:c="10"/>para realizar la sesión correspondiente al trabajo en el Grupo de Trabajo, con los siguientes asistentes:</text:p>
      <text:p text:style-name="Standard"/>
      <text:p text:style-name="P5">D/Dª <text:s/>Carmen Martínez Civera. <text:s/></text:p>
      <text:p text:style-name="P5">D/Dª <text:s/>Ana Argüelles García. <text:s/></text:p>
      <text:p text:style-name="P5">D/Dª <text:s/>Ana María Portillo Márquez. <text:s/></text:p>
      <text:p text:style-name="P5">D/Dª <text:s/>María del Pilar Peña Pérez. <text:s/></text:p>
      <text:p text:style-name="P5">D/Dª <text:s/>Francisco Matías Prados.</text:p>
      <text:p text:style-name="P5">D/Dª <text:s/>Daniel Sánchez Gormedino. 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4988004646270549316" text:style-name="WWNum1">
              <text:list-item>
                <text:p text:style-name="P9">ASUNTOS A TRATAR: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3">Objetivos que se persiguen con el GT.</text:p>
            <text:p text:style-name="P3">Empleo de Educaplay.</text:p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28582716" text:continue-numbering="true" text:style-name="WWNum1">
              <text:list-item>
                <text:p text:style-name="P9">DESARROLLO DE LOS ASUNTOS A TRATAR: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3">El coordinador explica a los participantes los objetivos que se pretenden e indica que toda la información se encuentra en el proyecto de trabajo.</text:p>
            <text:p text:style-name="P3">El coordinador explica tanto el acceso como el registro en Educaplay y sus principales características y funciones.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28574152" text:continue-numbering="true" text:style-name="WWNum1">
              <text:list-item>
                <text:p text:style-name="P10">ACUERDOS ADOPTADOS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3">Familiarizarse con Educaplay para la realización de dos tareas por participante.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28595389" text:continue-numbering="true" text:style-name="WWNum1">
              <text:list-item>
                <text:p text:style-name="P10">RUEGOS Y PREGUNTAS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3">No.</text:p>
            <text:p text:style-name="P3"/>
            <text:p text:style-name="P3"/>
          </table:table-cell>
        </table:table-row>
      </table:table>
      <text:p text:style-name="P3"/>
      <text:p text:style-name="P3"/>
      <text:p text:style-name="P3"><text:span text:style-name="T4"><text:tab/></text:span><text:span text:style-name="T1">Sin más asuntos que tratar, se levanta la sesión a las 18 horas.</text:span></text:p>
      <text:p text:style-name="P3"/>
      <text:p text:style-name="P6"><text:tab/><text:tab/><text:tab/>En Cuevas del Almanzora a 13 de febrero de 2017.</text:p>
      <text:p text:style-name="P7">E/La <text:s/>coordinador/a</text:p>
      <text:p text:style-name="P3"/>
      <text:p text:style-name="P3"/>
      <text:p text:style-name="P3"/>
      <text:p text:style-name="P7">Fdo: Daniel Sánchez Gormedin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style style:name="MP2" style:family="paragraph" style:parent-style-name="Standard">
      <style:paragraph-properties fo:margin-top="0.212cm" fo:margin-bottom="0.212cm">
        <style:tab-stops>
          <style:tab-stop style:position="7.377cm" style:type="center"/>
        </style:tab-stops>
      </style:paragraph-properties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 <text:s text:c="6"/>Curso 2016/2017</text:p>
        <text:p text:style-name="M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io</meta:initial-creator>
    <meta:editing-cycles>4</meta:editing-cycles>
    <meta:creation-date>2016-11-21T10:14:00</meta:creation-date>
    <dc:date>2017-05-17T08:40:12.69</dc:date>
    <meta:editing-duration>PT22M23S</meta:editing-duration>
    <meta:generator>OpenOffice/4.1.1$Win32 OpenOffice.org_project/411m6$Build-9775</meta:generator>
    <meta:document-statistic meta:table-count="4" meta:image-count="0" meta:object-count="0" meta:page-count="1" meta:paragraph-count="27" meta:word-count="208" meta:character-count="13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