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F9000001D647A5BBE5.png"/>
  <manifest:file-entry manifest:media-type="image/jpeg" manifest:full-path="Pictures/10000000000001C3000001DFDF09018B.jpg"/>
  <manifest:file-entry manifest:media-type="image/jpeg" manifest:full-path="Pictures/10000000000001F4000001F4177D9340.jpg"/>
  <manifest:file-entry manifest:media-type="image/jpeg" manifest:full-path="Pictures/10000000000001F4000001F44E401786.jpg"/>
  <manifest:file-entry manifest:media-type="image/png" manifest:full-path="Pictures/10000000000003200000032015C5E27B.png"/>
  <manifest:file-entry manifest:media-type="image/jpeg" manifest:full-path="Pictures/100000000000038400000384534646F4.jpg"/>
  <manifest:file-entry manifest:media-type="image/jpeg" manifest:full-path="Pictures/10000000000001F9000001D615ACE8CD.jpg"/>
  <manifest:file-entry manifest:media-type="image/png" manifest:full-path="Pictures/10000000000001C80000028D60F3FC52.png"/>
  <manifest:file-entry manifest:media-type="image/jpeg" manifest:full-path="Pictures/10000000000001F4000001F461028064.jpg"/>
  <manifest:file-entry manifest:media-type="image/jpeg" manifest:full-path="Pictures/10000000000001E0000001DA007ABA9B.jpg"/>
  <manifest:file-entry manifest:media-type="image/jpeg" manifest:full-path="Pictures/10000000000001F4000001F45953B601.jpg"/>
  <manifest:file-entry manifest:media-type="image/jpeg" manifest:full-path="Pictures/10000000000001E0000001E05DC640B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4.921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0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4.1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92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254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1.509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 fo:font-size="22pt" style:font-size-asian="22pt" style:font-name-complex="Comic Sans MS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char" draw:z-index="11" draw:style-name="gr1" draw:text-style-name="P15" svg:width="15.585cm" svg:height="23.258cm" svg:x="-0.011cm" svg:y="-0.594cm"><text:p/><draw:enhanced-geometry svg:viewBox="0 0 21600 21600" draw:type="rectangle" draw:enhanced-path="M 0 0 L 21600 0 21600 21600 0 21600 0 0 Z N"/></draw:custom-shape> <text:s text:c="5"/><text:span text:style-name="T1"><draw:frame draw:style-name="fr1" draw:name="Imagen 1" text:anchor-type="as-char" svg:width="13.97cm" svg:height="19.634cm" draw:z-index="0"><draw:image xlink:href="Pictures/10000000000001E0000001E05DC640BC.jpg" xlink:type="simple" xlink:show="embed" xlink:actuate="onLoad"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2" draw:style-name="gr1" draw:text-style-name="P15" svg:width="15.929cm" svg:height="23.021cm" svg:x="-0.011cm" svg:y="-0.383cm"><text:p/><draw:enhanced-geometry svg:viewBox="0 0 21600 21600" draw:type="rectangle" draw:enhanced-path="M 0 0 L 21600 0 21600 21600 0 21600 0 0 Z N"/></draw:custom-shape><text:soft-page-break/></text:p>
      <text:p text:style-name="Standard"><text:s text:c="5"/><text:span text:style-name="T1"><draw:frame draw:style-name="fr1" draw:name="Imagen 4" text:anchor-type="as-char" svg:width="13.601cm" svg:height="19.313cm" draw:z-index="1"><draw:image xlink:href="Pictures/10000000000001E0000001DA007ABA9B.jpg" xlink:type="simple" xlink:show="embed" xlink:actuate="onLoad"/></draw:frame></text:span></text:p>
      <text:p text:style-name="Standard"/>
      <text:p text:style-name="P5"><text:tab/></text:p>
      <text:p text:style-name="P5"/>
      <text:p text:style-name="P5"/>
      <text:p text:style-name="P5"/>
      <text:p text:style-name="P5"><draw:custom-shape text:anchor-type="char" draw:z-index="13" draw:style-name="gr1" draw:text-style-name="P15" svg:width="15.4cm" svg:height="20.03cm" svg:x="-0.46cm" svg:y="-0.489cm"><text:p/><draw:enhanced-geometry svg:viewBox="0 0 21600 21600" draw:type="rectangle" draw:enhanced-path="M 0 0 L 21600 0 21600 21600 0 21600 0 0 Z N"/></draw:custom-shape><text:soft-page-break/> <text:s text:c="18"/><text:span text:style-name="T1"><draw:frame draw:style-name="fr1" draw:name="Imagen 7" text:anchor-type="as-char" svg:width="11.726cm" svg:height="16.828cm" draw:z-index="2"><draw:image xlink:href="Pictures/10000000000001C80000028D60F3FC52.png" xlink:type="simple" xlink:show="embed" xlink:actuate="onLoad"/></draw:frame></text:span></text:p>
      <text:p text:style-name="P6"><text:span text:style-name="T2"><text:s text:c="25"/>REIN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custom-shape text:anchor-type="char" draw:z-index="14" draw:style-name="gr1" draw:text-style-name="P15" svg:width="16.246cm" svg:height="22.464cm" svg:x="-0.46cm" svg:y="0.018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1" draw:name="Imagen 10" text:anchor-type="as-char" svg:width="14.233cm" svg:height="16.115cm" draw:z-index="3"><draw:image xlink:href="Pictures/10000000000001F9000001D615ACE8CD.jpg" xlink:type="simple" xlink:show="embed" xlink:actuate="onLoad"/></draw:frame></text:p>
      <text:p text:style-name="Standard"><text:span text:style-name="T2"><text:s text:c="15"/>NIÑO</text:span></text:p>
      <text:p text:style-name="Standard"/>
      <text:p text:style-name="Standard"/>
      <text:p text:style-name="P7"><draw:custom-shape text:anchor-type="char" draw:z-index="15" draw:style-name="gr1" draw:text-style-name="P15" svg:width="16.617cm" svg:height="25.93cm" svg:x="-0.831cm" svg:y="-0.647cm"><text:p/><draw:enhanced-geometry svg:viewBox="0 0 21600 21600" draw:type="rectangle" draw:enhanced-path="M 0 0 L 21600 0 21600 21600 0 21600 0 0 Z N"/></draw:custom-shape><text:tab/></text:p>
      <text:p text:style-name="P1"><text:soft-page-break/><draw:frame draw:style-name="fr1" draw:name="Imagen 13" text:anchor-type="as-char" svg:width="15.346cm" svg:height="22.924cm" draw:z-index="4"><draw:image xlink:href="Pictures/10000000000003200000032015C5E27B.png" xlink:type="simple" xlink:show="embed" xlink:actuate="onLoad"/></draw:frame></text:p>
      <text:p text:style-name="P1"><draw:custom-shape text:anchor-type="char" draw:z-index="16" draw:style-name="gr1" draw:text-style-name="P15" svg:width="16.881cm" svg:height="25.649cm" svg:x="-0.831cm" svg:y="-0.409cm"><text:p/><draw:enhanced-geometry svg:viewBox="0 0 21600 21600" draw:type="rectangle" draw:enhanced-path="M 0 0 L 21600 0 21600 21600 0 21600 0 0 Z N"/></draw:custom-shape></text:p>
      <text:p text:style-name="P1"><text:soft-page-break/><draw:frame draw:style-name="fr1" draw:name="Imagen 16" text:anchor-type="as-char" svg:width="15.134cm" svg:height="22.225cm" draw:z-index="5"><draw:image xlink:href="Pictures/10000000000001F4000001F461028064.jpg" xlink:type="simple" xlink:show="embed" xlink:actuate="onLoad"/></draw:frame></text:p>
      <text:p text:style-name="P8"/>
      <text:p text:style-name="P2"><draw:custom-shape text:anchor-type="char" draw:z-index="17" draw:style-name="gr1" draw:text-style-name="P15" svg:width="17.49cm" svg:height="24.448cm" svg:x="-1.201cm" svg:y="-0.542cm"><text:p/><draw:enhanced-geometry svg:viewBox="0 0 21600 21600" draw:type="rectangle" draw:enhanced-path="M 0 0 L 21600 0 21600 21600 0 21600 0 0 Z N"/></draw:custom-shape></text:p>
      <text:p text:style-name="P1"><text:soft-page-break/><draw:frame draw:style-name="fr1" draw:name="Imagen 19" text:anchor-type="as-char" svg:width="14.949cm" svg:height="20.135cm" draw:z-index="6"><draw:image xlink:href="Pictures/10000000000001F4000001F44E40178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custom-shape text:anchor-type="char" draw:z-index="18" draw:style-name="gr1" draw:text-style-name="P15" svg:width="17.119cm" svg:height="22.914cm" svg:x="-1.201cm" svg:y="0.12cm"><text:p/><draw:enhanced-geometry svg:viewBox="0 0 21600 21600" draw:type="rectangle" draw:enhanced-path="M 0 0 L 21600 0 21600 21600 0 21600 0 0 Z N"/></draw:custom-shape></text:p>
      <text:p text:style-name="P9"><text:soft-page-break/></text:p>
      <text:p text:style-name="P1"><draw:frame draw:style-name="fr1" draw:name="Imagen 22" text:anchor-type="as-char" svg:width="14.34cm" svg:height="19.632cm" draw:z-index="7"><draw:image xlink:href="Pictures/10000000000001F4000001F45953B601.jpg" xlink:type="simple" xlink:show="embed" xlink:actuate="onLoad"/></draw:frame></text:p>
      <text:p text:style-name="Standard"/>
      <text:p text:style-name="Standard"/>
      <text:p text:style-name="Standard"/>
      <text:p text:style-name="P1"><draw:custom-shape text:anchor-type="char" draw:z-index="19" draw:style-name="gr1" draw:text-style-name="P15" svg:width="16.775cm" svg:height="24.161cm" svg:x="-1.042cm" svg:y="0.196cm"><text:p/><draw:enhanced-geometry svg:viewBox="0 0 21600 21600" draw:type="rectangle" draw:enhanced-path="M 0 0 L 21600 0 21600 21600 0 21600 0 0 Z N"/></draw:custom-shape></text:p>
      <text:p text:style-name="P1"><text:soft-page-break/><draw:frame draw:style-name="fr1" draw:name="Imagen 25" text:anchor-type="as-char" svg:width="13.917cm" svg:height="21.458cm" draw:z-index="8"><draw:image xlink:href="Pictures/10000000000001F4000001F4177D9340.jpg" xlink:type="simple" xlink:show="embed" xlink:actuate="onLoad"/></draw:frame></text:p>
      <text:p text:style-name="Standard"/>
      <text:p text:style-name="Standard"/>
      <text:p text:style-name="P1"><draw:custom-shape text:anchor-type="char" draw:z-index="20" draw:style-name="gr1" draw:text-style-name="P15" svg:width="17.093cm" svg:height="23.734cm" svg:x="-1.042cm" svg:y="0.332cm"><text:p/><draw:enhanced-geometry svg:viewBox="0 0 21600 21600" draw:type="rectangle" draw:enhanced-path="M 0 0 L 21600 0 21600 21600 0 21600 0 0 Z N"/></draw:custom-shape></text:p>
      <text:p text:style-name="P3"><draw:frame draw:style-name="fr2" draw:name="Imagen 28" text:anchor-type="char" svg:y="0.933cm" svg:width="15.007cm" svg:height="20.331cm" draw:z-index="23"><draw:image xlink:href="Pictures/100000000000038400000384534646F4.jpg" xlink:type="simple" xlink:show="embed" xlink:actuate="onLoad"/></draw:frame><text:soft-page-break/></text:p>
      <text:p text:style-name="Standard"/>
      <text:p text:style-name="Standard"/>
      <text:p text:style-name="P10"><text:tab/></text:p>
      <text:p text:style-name="Standard"/>
      <text:p text:style-name="P1"><draw:custom-shape text:anchor-type="char" draw:z-index="21" draw:style-name="gr1" draw:text-style-name="P15" svg:width="16.855cm" svg:height="23.02cm" svg:x="-0.857cm" svg:y="0.572cm"><text:p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P1"><draw:frame draw:style-name="fr1" draw:name="Imagen 31" text:anchor-type="as-char" svg:width="15.131cm" svg:height="19.313cm" draw:z-index="9"><draw:image xlink:href="Pictures/10000000000001C3000001DFDF09018B.jpg" xlink:type="simple" xlink:show="embed" xlink:actuate="onLoad"/></draw:frame></text:p>
      <text:p text:style-name="Standard"/>
      <text:p text:style-name="P11"/>
      <text:p text:style-name="P4"><draw:custom-shape text:anchor-type="char" draw:z-index="22" draw:style-name="gr1" draw:text-style-name="P15" svg:width="17.04cm" svg:height="24.157cm" svg:x="-0.857cm" svg:y="0.067cm"><text:p/><draw:enhanced-geometry svg:viewBox="0 0 21600 21600" draw:type="rectangle" draw:enhanced-path="M 0 0 L 21600 0 21600 21600 0 21600 0 0 Z N"/></draw:custom-shape></text:p>
      <text:p text:style-name="P11"><text:soft-page-break/><text:tab/></text:p>
      <text:p text:style-name="P1"><draw:frame draw:style-name="fr1" draw:name="Imagen 34" text:anchor-type="as-char" svg:width="14.524cm" svg:height="18.627cm" draw:z-index="10"><draw:image xlink:href="Pictures/10000000000001F9000001D647A5BBE5.png" xlink:type="simple" xlink:show="embed" xlink:actuate="onLoad"/></draw:frame></text:p>
      <text:p text:style-name="P12"><text:s text:c="27"/><text:tab/><text:tab/><text:tab/> <text:s/><text:span text:style-name="T2">PIRATA</text:span></text:p>
      <text:p text:style-name="Standard"/>
      <text:p text:style-name="Standard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6-11-10T00:20:00</meta:creation-date>
    <dc:creator>Usuario</dc:creator>
    <dc:date>2016-11-10T00:20:00</dc:date>
    <meta:editing-cycles>2</meta:editing-cycles>
    <meta:editing-duration>PT1M</meta:editing-duration>
    <meta:document-statistic meta:table-count="0" meta:image-count="12" meta:object-count="0" meta:page-count="13" meta:paragraph-count="18" meta:word-count="3" meta:character-count="132"/>
    <meta:generator>OpenOffice/4.1.5$Unix OpenOffice.org_project/415m1$Build-9789</meta:generator>
  </office:meta>
</office:document-meta>
</file>