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3.193cm" fo:margin-left="-0.191cm" fo:margin-top="0cm" fo:margin-bottom="0cm" table:align="left" style:writing-mode="lr-tb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15.56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24.756cm" fo:margin-left="-1.752cm" fo:margin-top="0cm" fo:margin-bottom="0cm" table:align="left" style:writing-mode="lr-tb"/>
    </style:style>
    <style:style style:name="Tabla2.A" style:family="table-column">
      <style:table-column-properties style:column-width="4.253cm"/>
    </style:style>
    <style:style style:name="Tabla2.B" style:family="table-column">
      <style:table-column-properties style:column-width="3.05cm"/>
    </style:style>
    <style:style style:name="Tabla2.C" style:family="table-column">
      <style:table-column-properties style:column-width="3.471cm"/>
    </style:style>
    <style:style style:name="Tabla2.D" style:family="table-column">
      <style:table-column-properties style:column-width="1.603cm"/>
    </style:style>
    <style:style style:name="Tabla2.E" style:family="table-column">
      <style:table-column-properties style:column-width="1.468cm"/>
    </style:style>
    <style:style style:name="Tabla2.F" style:family="table-column">
      <style:table-column-properties style:column-width="6.7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.2" style:family="table-row">
      <style:table-row-properties style:min-row-height="1.178cm" style:keep-together="true" fo:keep-together="auto"/>
    </style:style>
    <style:style style:name="Tabla2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24.756cm" fo:margin-left="-1.752cm" fo:margin-top="0cm" fo:margin-bottom="0cm" table:align="left" style:writing-mode="lr-tb"/>
    </style:style>
    <style:style style:name="Tabla3.A" style:family="table-column">
      <style:table-column-properties style:column-width="4.249cm"/>
    </style:style>
    <style:style style:name="Tabla3.B" style:family="table-column">
      <style:table-column-properties style:column-width="3.694cm"/>
    </style:style>
    <style:style style:name="Tabla3.C" style:family="table-column">
      <style:table-column-properties style:column-width="3.773cm"/>
    </style:style>
    <style:style style:name="Tabla3.D" style:family="table-column">
      <style:table-column-properties style:column-width="3.348cm"/>
    </style:style>
    <style:style style:name="Tabla3.E" style:family="table-column">
      <style:table-column-properties style:column-width="5.565cm"/>
    </style:style>
    <style:style style:name="Tabla3.F" style:family="table-column">
      <style:table-column-properties style:column-width="4.126cm"/>
    </style:style>
    <style:style style:name="Tabla3.1" style:family="table-row">
      <style:table-row-properties style:min-row-height="1.24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24.756cm" fo:margin-left="-1.752cm" fo:margin-top="0cm" fo:margin-bottom="0cm" table:align="left" style:writing-mode="lr-tb"/>
    </style:style>
    <style:style style:name="Tabla4.A" style:family="table-column">
      <style:table-column-properties style:column-width="4.627cm"/>
    </style:style>
    <style:style style:name="Tabla4.B" style:family="table-column">
      <style:table-column-properties style:column-width="3.316cm"/>
    </style:style>
    <style:style style:name="Tabla4.C" style:family="table-column">
      <style:table-column-properties style:column-width="3.773cm"/>
    </style:style>
    <style:style style:name="Tabla4.D" style:family="table-column">
      <style:table-column-properties style:column-width="3.348cm"/>
    </style:style>
    <style:style style:name="Tabla4.E" style:family="table-column">
      <style:table-column-properties style:column-width="5.565cm"/>
    </style:style>
    <style:style style:name="Tabla4.F" style:family="table-column">
      <style:table-column-properties style:column-width="4.126cm"/>
    </style:style>
    <style:style style:name="Tabla4.1" style:family="table-row">
      <style:table-row-properties style:min-row-height="1.49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 fo:font-size="9.5pt" style:font-name-asian="Calibri1" style:font-size-asian="9.5pt" style:language-asian="es" style:country-asian="ES" style:font-name-complex="Arial1" style:font-size-complex="9.5pt"/>
    </style:style>
    <style:style style:name="P6" style:family="paragraph" style:parent-style-name="Standard">
      <style:paragraph-properties fo:line-height="0.459cm"/>
      <style:text-properties style:font-name="Arial" fo:font-size="9.5pt" style:font-size-asian="9.5pt" style:font-name-complex="Arial1" style:font-size-complex="9.5pt"/>
    </style:style>
    <style:style style:name="P7" style:family="paragraph" style:parent-style-name="Standard">
      <style:paragraph-properties fo:line-height="0.459cm"/>
      <style:text-properties style:font-name="Arial" fo:font-size="9.5pt" fo:font-weight="bold" style:font-size-asian="9.5pt" style:font-weight-asian="bold" style:font-name-complex="Arial1" style:font-size-complex="9.5pt"/>
    </style:style>
    <style:style style:name="P8" style:family="paragraph" style:parent-style-name="Standard">
      <style:text-properties fo:color="#00b050" style:font-name="Arial" fo:font-size="9.5pt" fo:font-weight="bold" style:font-name-asian="Calibri1" style:font-size-asian="9.5pt" style:language-asian="es" style:country-asian="ES" style:font-weight-asian="bold" style:font-name-complex="Arial1" style:font-size-complex="9.5pt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4pt"/>
    </style:style>
    <style:style style:name="P11" style:family="paragraph" style:parent-style-name="Standard">
      <style:paragraph-properties fo:margin-left="0.083cm" fo:margin-right="0cm" fo:line-height="0.353cm" fo:text-indent="0cm" style:auto-text-indent="false"/>
    </style:style>
    <style:style style:name="P12" style:family="paragraph" style:parent-style-name="Standard">
      <style:paragraph-properties fo:margin-left="0.083cm" fo:margin-right="0.039cm" fo:margin-top="0.016cm" fo:margin-bottom="0cm" fo:line-height="106%" fo:text-indent="0cm" style:auto-text-indent="false"/>
    </style:style>
    <style:style style:name="P13" style:family="paragraph" style:parent-style-name="Standard">
      <style:paragraph-properties fo:margin-left="0.083cm" fo:margin-right="0.039cm" fo:margin-top="0.016cm" fo:margin-bottom="0cm" fo:line-height="106%" fo:text-indent="0cm" style:auto-text-indent="false"/>
      <style:text-properties style:font-name="Verdana" fo:font-size="8.5pt" style:font-name-asian="Verdana1" style:font-size-asian="8.5pt" style:font-name-complex="Verdana1" style:font-size-complex="8.5pt"/>
    </style:style>
    <style:style style:name="P14" style:family="paragraph" style:parent-style-name="Standard">
      <style:paragraph-properties fo:margin-top="0cm" fo:margin-bottom="0.187cm" fo:line-height="0.459cm" fo:text-align="center" style:justify-single-word="false"/>
      <style:text-properties style:font-name="Arial" fo:font-size="9.5pt" fo:font-style="italic" fo:font-weight="bold" style:font-size-asian="9.5pt" style:font-style-asian="italic" style:font-weight-asian="bold" style:font-name-complex="Arial1" style:font-size-complex="9.5pt"/>
    </style:style>
    <style:style style:name="P15" style:family="paragraph" style:parent-style-name="Standard">
      <style:paragraph-properties fo:margin-top="0cm" fo:margin-bottom="0.187cm" fo:line-height="0.459cm"/>
      <style:text-properties style:font-name="Arial" fo:font-size="9.5pt" fo:font-weight="bold" style:font-size-asian="9.5pt" style:font-weight-asian="bold" style:font-name-complex="Arial1" style:font-size-complex="9.5pt"/>
    </style:style>
    <style:style style:name="P16" style:family="paragraph" style:parent-style-name="Standard">
      <style:paragraph-properties fo:margin-top="0cm" fo:margin-bottom="0.187cm" fo:line-height="0.459cm" fo:text-align="center" style:justify-single-word="false"/>
      <style:text-properties style:font-name="Arial" fo:font-size="9.5pt" fo:font-weight="bold" style:font-size-asian="9.5pt" style:font-weight-asian="bold" style:font-name-complex="Arial1" style:font-size-complex="9.5pt"/>
    </style:style>
    <style:style style:name="P17" style:family="paragraph" style:parent-style-name="Standard">
      <style:paragraph-properties fo:margin-top="0cm" fo:margin-bottom="0.187cm" fo:line-height="0.459cm"/>
      <style:text-properties style:font-name="Arial" fo:font-size="9.5pt" style:font-size-asian="9.5pt" style:font-name-complex="Arial1" style:font-size-complex="9.5pt"/>
    </style:style>
    <style:style style:name="P18" style:family="paragraph" style:parent-style-name="Standard">
      <style:paragraph-properties fo:margin-top="0cm" fo:margin-bottom="0.187cm" fo:line-height="0.459cm"/>
    </style:style>
    <style:style style:name="P19" style:family="paragraph" style:parent-style-name="Standard">
      <style:paragraph-properties fo:margin-top="0cm" fo:margin-bottom="0.187cm" fo:line-height="0.459cm" fo:text-align="center" style:justify-single-word="false"/>
    </style:style>
    <style:style style:name="P20" style:family="paragraph" style:parent-style-name="Standard">
      <style:paragraph-properties fo:margin-left="0.321cm" fo:margin-right="0cm" fo:margin-top="0cm" fo:margin-bottom="0.187cm" fo:line-height="0.459cm" fo:text-indent="0cm" style:auto-text-indent="false"/>
    </style:style>
    <style:style style:name="P21" style:family="paragraph" style:parent-style-name="Standard">
      <style:paragraph-properties fo:margin-left="0.635cm" fo:margin-right="0cm" fo:margin-top="0cm" fo:margin-bottom="0.187cm" fo:line-height="0.459cm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.187cm" fo:line-height="0.459cm" fo:text-indent="0cm" style:auto-text-indent="false"/>
      <style:text-properties style:font-name="Arial" fo:font-size="9.5pt" style:font-size-asian="9.5pt" style:font-name-complex="Arial1" style:font-size-complex="9.5pt"/>
    </style:style>
    <style:style style:name="P23" style:family="paragraph" style:parent-style-name="Standard">
      <style:paragraph-properties fo:margin-left="0.06cm" fo:margin-right="0cm" fo:margin-top="0cm" fo:margin-bottom="0.187cm" fo:line-height="0.459cm" fo:text-indent="0cm" style:auto-text-indent="false"/>
      <style:text-properties style:font-name="Arial" fo:font-size="9.5pt" style:font-size-asian="9.5pt" style:font-name-complex="Arial1" style:font-size-complex="9.5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List">
      <style:paragraph-properties fo:margin-left="0.501cm" fo:margin-right="0cm" fo:margin-top="0cm" fo:margin-bottom="0.187cm" fo:line-height="0.459cm" fo:text-indent="0cm" style:auto-text-indent="false">
        <style:tab-stops/>
      </style:paragraph-properties>
    </style:style>
    <style:style style:name="P26" style:family="paragraph" style:parent-style-name="List">
      <style:paragraph-properties fo:margin-left="0.501cm" fo:margin-right="0cm" fo:margin-top="0cm" fo:margin-bottom="0.187cm" fo:line-height="0.459cm" fo:text-indent="0cm" style:auto-text-indent="false">
        <style:tab-stops>
          <style:tab-stop style:position="1.249cm"/>
        </style:tab-stops>
      </style:paragraph-properties>
    </style:style>
    <style:style style:name="P27" style:family="paragraph" style:parent-style-name="List">
      <style:paragraph-properties fo:margin-left="0.501cm" fo:margin-right="0cm" fo:margin-top="0cm" fo:margin-bottom="0.187cm" fo:line-height="0.459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List">
      <style:paragraph-properties fo:margin-top="0cm" fo:margin-bottom="0.187cm" fo:line-height="0.459cm" fo:text-align="start" style:justify-single-word="false">
        <style:tab-stops/>
      </style:paragraph-properties>
      <style:text-properties fo:font-size="9.5pt" fo:font-weight="bold" style:font-size-asian="9.5pt" style:font-weight-asian="bold" style:font-name-complex="Arial1" style:font-size-complex="9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.5pt" style:font-size-asian="9.5pt" style:font-name-complex="Arial1" style:font-size-complex="9.5pt"/>
    </style:style>
    <style:style style:name="T3" style:family="text">
      <style:text-properties fo:color="#000000" style:font-name="Arial" fo:font-size="9.5pt" fo:font-weight="bold" style:font-name-asian="Calibri1" style:font-size-asian="9.5pt" style:language-asian="es" style:country-asian="ES" style:font-weight-asian="bold" style:font-name-complex="Arial1" style:font-size-complex="9.5pt"/>
    </style:style>
    <style:style style:name="T4" style:family="text">
      <style:text-properties fo:color="#000000" style:font-name="Verdana" fo:font-size="8.5pt" style:font-name-asian="Verdana1" style:font-size-asian="8.5pt" style:font-name-complex="Verdana1" style:font-size-complex="8.5pt"/>
    </style:style>
    <style:style style:name="T5" style:family="text">
      <style:text-properties style:font-name="Arial" fo:font-size="9.5pt" style:font-name-asian="Calibri1" style:font-size-asian="9.5pt" style:language-asian="es" style:country-asian="ES" style:font-name-complex="Arial1" style:font-size-complex="9.5pt"/>
    </style:style>
    <style:style style:name="T6" style:family="text">
      <style:text-properties style:font-name="Arial" fo:font-size="9.5pt" fo:font-weight="bold" style:font-name-asian="Calibri1" style:font-size-asian="9.5pt" style:language-asian="es" style:country-asian="ES" style:font-weight-asian="bold" style:font-name-complex="Arial1" style:font-size-complex="9.5pt"/>
    </style:style>
    <style:style style:name="T7" style:family="text">
      <style:text-properties style:font-name="Arial" fo:font-size="9.5pt" fo:font-weight="bold" style:font-size-asian="9.5pt" style:font-weight-asian="bold" style:font-name-complex="Arial1" style:font-size-complex="9.5pt"/>
    </style:style>
    <style:style style:name="T8" style:family="text">
      <style:text-properties style:font-name="Arial" fo:font-size="9.5pt" style:font-size-asian="9.5pt" style:font-name-complex="Arial1" style:font-size-complex="9.5pt"/>
    </style:style>
    <style:style style:name="T9" style:family="text">
      <style:text-properties style:font-name="Arial" fo:font-size="9.5pt" style:font-size-asian="9.5pt" style:language-asian="es" style:country-asian="ES" style:font-name-complex="Arial1" style:font-size-complex="9.5pt"/>
    </style:style>
    <style:style style:name="T10" style:family="text">
      <style:text-properties style:font-name="Arial" fo:font-size="9.5pt" fo:font-style="italic" fo:font-weight="bold" style:font-size-asian="9.5pt" style:font-style-asian="italic" style:font-weight-asian="bold" style:font-name-complex="Arial1" style:font-size-complex="9.5pt"/>
    </style:style>
    <style:style style:name="T11" style:family="text">
      <style:text-properties style:font-name="Arial" fo:font-size="9.5pt" fo:language="es" fo:country="ES" style:font-size-asian="9.5pt" style:font-name-complex="Arial1" style:font-size-complex="9.5pt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3" style:family="text">
      <style:text-properties style:font-name="Verdana" fo:font-size="8.5pt" fo:letter-spacing="0.002cm" style:font-name-asian="Verdana1" style:font-size-asian="8.5pt" style:font-name-complex="Verdana1" style:font-size-complex="8.5pt"/>
    </style:style>
    <style:style style:name="T14" style:family="text">
      <style:text-properties style:font-name="Verdana" fo:font-size="8.5pt" fo:letter-spacing="0.002cm" style:font-name-asian="Verdana1" style:font-size-asian="8.5pt" style:font-name-complex="Verdana1" style:font-size-complex="8.5pt" style:text-scale="104%"/>
    </style:style>
    <style:style style:name="T15" style:family="text">
      <style:text-properties style:font-name="Verdana" fo:font-size="8.5pt" fo:letter-spacing="0.004cm" style:font-name-asian="Verdana1" style:font-size-asian="8.5pt" style:font-name-complex="Verdana1" style:font-size-complex="8.5pt"/>
    </style:style>
    <style:style style:name="T16" style:family="text">
      <style:text-properties style:font-name="Verdana" fo:font-size="8.5pt" fo:letter-spacing="0.004cm" style:font-name-asian="Verdana1" style:font-size-asian="8.5pt" style:font-name-complex="Verdana1" style:font-size-complex="8.5pt" style:text-scale="104%"/>
    </style:style>
    <style:style style:name="T17" style:family="text">
      <style:text-properties style:font-name="Verdana" fo:font-size="8.5pt" style:font-name-asian="Verdana1" style:font-size-asian="8.5pt" style:font-name-complex="Verdana1" style:font-size-complex="8.5pt"/>
    </style:style>
    <style:style style:name="T18" style:family="text">
      <style:text-properties style:font-name="Verdana" fo:font-size="8.5pt" style:font-name-asian="Verdana1" style:font-size-asian="8.5pt" style:font-name-complex="Verdana1" style:font-size-complex="8.5pt" style:text-scale="104%"/>
    </style:style>
    <style:style style:name="T19" style:family="text">
      <style:text-properties style:font-name="Verdana" fo:font-size="8.5pt" fo:letter-spacing="0.071cm" style:font-name-asian="Verdana1" style:font-size-asian="8.5pt" style:font-name-complex="Verdana1" style:font-size-complex="8.5pt"/>
    </style:style>
    <style:style style:name="T20" style:family="text">
      <style:text-properties style:font-name="Verdana" fo:font-size="8.5pt" fo:letter-spacing="0.014cm" style:font-name-asian="Verdana1" style:font-size-asian="8.5pt" style:font-name-complex="Verdana1" style:font-size-complex="8.5pt"/>
    </style:style>
    <style:style style:name="T21" style:family="text">
      <style:text-properties style:font-name="Verdana" fo:font-size="8.5pt" fo:letter-spacing="0.072cm" style:font-name-asian="Verdana1" style:font-size-asian="8.5pt" style:font-name-complex="Verdana1" style:font-size-complex="8.5pt"/>
    </style:style>
    <style:style style:name="T22" style:family="text">
      <style:text-properties style:font-name="Verdana" fo:font-size="8.5pt" fo:letter-spacing="0.005cm" style:font-name-asian="Verdana1" style:font-size-asian="8.5pt" style:font-name-complex="Verdana1" style:font-size-complex="8.5pt"/>
    </style:style>
    <style:style style:name="T23" style:family="text">
      <style:text-properties style:font-name="Verdana" fo:font-size="8.5pt" fo:letter-spacing="0.025cm" style:font-name-asian="Verdana1" style:font-size-asian="8.5pt" style:font-name-complex="Verdana1" style:font-size-complex="8.5pt"/>
    </style:style>
    <style:style style:name="T24" style:family="text">
      <style:text-properties style:font-name="Verdana" fo:font-size="8.5pt" fo:letter-spacing="0.097cm" style:font-name-asian="Verdana1" style:font-size-asian="8.5pt" style:font-name-complex="Verdana1" style:font-size-complex="8.5pt"/>
    </style:style>
    <style:style style:name="T25" style:family="text">
      <style:text-properties style:font-name="Verdana" fo:font-size="8.5pt" fo:letter-spacing="0.081cm" style:font-name-asian="Verdana1" style:font-size-asian="8.5pt" style:font-name-complex="Verdana1" style:font-size-complex="8.5pt"/>
    </style:style>
    <style:style style:name="T26" style:family="text">
      <style:text-properties style:font-name="Verdana" fo:font-size="8.5pt" fo:letter-spacing="0.023cm" style:font-name-asian="Verdana1" style:font-size-asian="8.5pt" style:font-name-complex="Verdana1" style:font-size-complex="8.5pt"/>
    </style:style>
    <style:style style:name="T27" style:family="text">
      <style:text-properties style:font-name="Verdana" fo:font-size="8.5pt" fo:letter-spacing="0.016cm" style:font-name-asian="Verdana1" style:font-size-asian="8.5pt" style:font-name-complex="Verdana1" style:font-size-complex="8.5pt"/>
    </style:style>
    <style:style style:name="T28" style:family="text">
      <style:text-properties style:font-name="Verdana" fo:font-size="8.5pt" fo:letter-spacing="0.012cm" style:font-name-asian="Verdana1" style:font-size-asian="8.5pt" style:font-name-complex="Verdana1" style:font-size-complex="8.5pt"/>
    </style:style>
    <style:style style:name="T29" style:family="text">
      <style:text-properties style:font-name="Verdana" fo:font-size="8.5pt" fo:letter-spacing="0.093cm" style:font-name-asian="Verdana1" style:font-size-asian="8.5pt" style:font-name-complex="Verdana1" style:font-size-complex="8.5pt"/>
    </style:style>
    <style:style style:name="T30" style:family="text">
      <style:text-properties style:font-name="Verdana" fo:font-size="8.5pt" fo:letter-spacing="0.078cm" style:font-name-asian="Verdana1" style:font-size-asian="8.5pt" style:font-name-complex="Verdana1" style:font-size-complex="8.5pt"/>
    </style:style>
    <style:style style:name="T31" style:family="text">
      <style:text-properties style:font-name="Verdana" fo:font-size="8.5pt" fo:letter-spacing="0.011cm" style:font-name-asian="Verdana1" style:font-size-asian="8.5pt" style:font-name-complex="Verdana1" style:font-size-complex="8.5pt"/>
    </style:style>
    <style:style style:name="T32" style:family="text">
      <style:text-properties style:font-name="Verdana" fo:font-size="8.5pt" fo:letter-spacing="0.076cm" style:font-name-asian="Verdana1" style:font-size-asian="8.5pt" style:font-name-complex="Verdana1" style:font-size-complex="8.5pt"/>
    </style:style>
    <style:style style:name="T33" style:family="text">
      <style:text-properties style:font-name="Verdana" fo:font-size="8.5pt" fo:letter-spacing="0.069cm" style:font-name-asian="Verdana1" style:font-size-asian="8.5pt" style:font-name-complex="Verdana1" style:font-size-complex="8.5pt"/>
    </style:style>
    <style:style style:name="T34" style:family="text">
      <style:text-properties style:font-name="Verdana" fo:font-size="8.5pt" fo:letter-spacing="0.007cm" style:font-name-asian="Verdana1" style:font-size-asian="8.5pt" style:font-name-complex="Verdana1" style:font-size-complex="8.5pt"/>
    </style:style>
    <style:style style:name="T35" style:family="text">
      <style:text-properties style:font-name="Verdana" fo:font-size="8.5pt" fo:letter-spacing="0.074cm" style:font-name-asian="Verdana1" style:font-size-asian="8.5pt" style:font-name-complex="Verdana1" style:font-size-complex="8.5pt"/>
    </style:style>
    <style:style style:name="T36" style:family="text">
      <style:text-properties style:font-name="Verdana" fo:font-size="8.5pt" fo:letter-spacing="0.067cm" style:font-name-asian="Verdana1" style:font-size-asian="8.5pt" style:font-name-complex="Verdana1" style:font-size-complex="8.5pt"/>
    </style:style>
    <style:style style:name="T37" style:family="text">
      <style:text-properties style:font-name="Verdana" fo:font-size="8.5pt" fo:letter-spacing="0.039cm" style:font-name-asian="Verdana1" style:font-size-asian="8.5pt" style:font-name-complex="Verdana1" style:font-size-complex="8.5pt"/>
    </style:style>
    <style:style style:name="T38" style:family="text">
      <style:text-properties style:font-name="Verdana" fo:font-size="8.5pt" fo:letter-spacing="0.028cm" style:font-name-asian="Verdana1" style:font-size-asian="8.5pt" style:font-name-complex="Verdana1" style:font-size-complex="8.5pt"/>
    </style:style>
    <style:style style:name="T39" style:family="text">
      <style:text-properties style:font-name="Verdana" fo:font-size="8.5pt" fo:letter-spacing="0.06cm" style:font-name-asian="Verdana1" style:font-size-asian="8.5pt" style:font-name-complex="Verdana1" style:font-size-complex="8.5pt"/>
    </style:style>
    <style:style style:name="T40" style:family="text">
      <style:text-properties style:font-name="Verdana" fo:font-size="8.5pt" fo:letter-spacing="0.064cm" style:font-name-asian="Verdana1" style:font-size-asian="8.5pt" style:font-name-complex="Verdana1" style:font-size-complex="8.5pt"/>
    </style:style>
    <style:style style:name="T41" style:family="text">
      <style:text-properties style:font-name="Verdana" fo:font-size="8.5pt" fo:letter-spacing="0.035cm" style:font-name-asian="Verdana1" style:font-size-asian="8.5pt" style:font-name-complex="Verdana1" style:font-size-complex="8.5pt"/>
    </style:style>
    <style:style style:name="T42" style:family="text">
      <style:text-properties style:font-name="Verdana" fo:font-size="8.5pt" fo:letter-spacing="0.058cm" style:font-name-asian="Verdana1" style:font-size-asian="8.5pt" style:font-name-complex="Verdana1" style:font-size-complex="8.5pt"/>
    </style:style>
    <style:style style:name="T43" style:family="text">
      <style:text-properties style:font-name="Verdana" fo:font-size="8.5pt" fo:letter-spacing="0.056cm" style:font-name-asian="Verdana1" style:font-size-asian="8.5pt" style:font-name-complex="Verdana1" style:font-size-complex="8.5pt"/>
    </style:style>
    <style:style style:name="T44" style:family="text">
      <style:text-properties style:font-name="Verdana" fo:font-size="8.5pt" fo:letter-spacing="0.048cm" style:font-name-asian="Verdana1" style:font-size-asian="8.5pt" style:font-name-complex="Verdana1" style:font-size-complex="8.5pt"/>
    </style:style>
    <style:style style:name="T45" style:family="text">
      <style:text-properties style:font-name="Verdana" fo:font-size="8.5pt" fo:letter-spacing="0.009cm" style:font-name-asian="Verdana1" style:font-size-asian="8.5pt" style:font-name-complex="Verdana1" style:font-size-complex="8.5pt"/>
    </style:style>
    <style:style style:name="T46" style:family="text">
      <style:text-properties style:font-name="Verdana" fo:font-size="8.5pt" fo:letter-spacing="0.019cm" style:font-name-asian="Verdana1" style:font-size-asian="8.5pt" style:font-name-complex="Verdana1" style:font-size-complex="8.5pt"/>
    </style:style>
    <style:style style:name="T47" style:family="text">
      <style:text-properties style:font-name="Verdana" fo:font-size="8.5pt" fo:letter-spacing="0.053cm" style:font-name-asian="Verdana1" style:font-size-asian="8.5pt" style:font-name-complex="Verdana1" style:font-size-complex="8.5pt"/>
    </style:style>
    <style:style style:name="T48" style:family="text">
      <style:text-properties style:font-name="Verdana" fo:font-size="8.5pt" fo:letter-spacing="0.065cm" style:font-name-asian="Verdana1" style:font-size-asian="8.5pt" style:font-name-complex="Verdana1" style:font-size-complex="8.5pt"/>
    </style:style>
    <style:style style:name="T49" style:family="text">
      <style:text-properties style:font-name="Verdana" fo:font-size="8.5pt" fo:letter-spacing="0.032cm" style:font-name-asian="Verdana1" style:font-size-asian="8.5pt" style:font-name-complex="Verdana1" style:font-size-complex="8.5pt"/>
    </style:style>
    <style:style style:name="T50" style:family="text">
      <style:text-properties style:font-name="Verdana" fo:font-size="8.5pt" fo:letter-spacing="0.051cm" style:font-name-asian="Verdana1" style:font-size-asian="8.5pt" style:font-name-complex="Verdana1" style:font-size-complex="8.5pt"/>
    </style:style>
    <style:style style:name="T51" style:family="text">
      <style:text-properties style:font-name="Verdana" fo:font-size="8.5pt" fo:letter-spacing="0.034cm" style:font-name-asian="Verdana1" style:font-size-asian="8.5pt" style:font-name-complex="Verdana1" style:font-size-complex="8.5pt"/>
    </style:style>
    <style:style style:name="T52" style:family="text">
      <style:text-properties style:font-name="Verdana" fo:font-size="8.5pt" fo:letter-spacing="0.055cm" style:font-name-asian="Verdana1" style:font-size-asian="8.5pt" style:font-name-complex="Verdana1" style:font-size-complex="8.5pt"/>
    </style:style>
    <style:style style:name="T53" style:family="text">
      <style:text-properties fo:font-size="16pt" style:font-size-asian="16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ÁCTICA DE EVALUACIÓN </text:span></text:p>
      <text:p text:style-name="P2"/>
      <text:p text:style-name="P1"><text:span text:style-name="T1">MATERIA Y MATERIALES</text:span></text:p>
      <text:p text:style-name="P2"/>
      <text:p text:style-name="P4"><text:span text:style-name="T1">Para realizar la práctica de esta unidad hemos tenido mayormente en cuenta los siguientes elementos de la UDI.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">CONTENIDOS DE LA UNIDAD</text:span></text:p>
          </table:table-cell>
          <table:table-cell table:style-name="Tabla1.A1" office:value-type="string">
            <text:p text:style-name="P25"><text:span text:style-name="T2">Búsqueda, selección y organización de información obtenida en textos e imágenes para completar las actividades y responder a preguntas.</text:span></text:p>
            <text:p text:style-name="P25"><text:span text:style-name="T2">Expresión oral y escrita de información.</text:span></text:p>
            <text:p text:style-name="P25"><text:span text:style-name="T2">Interés por utilizar las fuentes de información que están a su alcance inmediato.</text:span></text:p>
            <text:p text:style-name="P25"><text:span text:style-name="T2">Utilización del vocabulario de la unidad en exposiciones y trabajos de clase.</text:span></text:p>
            <text:p text:style-name="P4"><text:span text:style-name="T2">Exposición oral, de forma clara y organizada, de contenidos que manifiestan la comprensión de los</text:span></text:p>
            <text:p text:style-name="P25"><text:span text:style-name="T2">correspondientes a la unidad.</text:span></text:p>
            <text:p text:style-name="P25"><text:span text:style-name="T2">Realización de pequeños proyectos de investigación y reflexión sobre los procesos y los resultados.</text:span></text:p>
            <text:p text:style-name="P25"><text:span text:style-name="T2">Diferencia entre materia y sustancia. Identificación y clasificación de distintos tipos de sustancias.</text:span></text:p>
            <text:p text:style-name="P25"><text:span text:style-name="T2">Explicación de las propiedades de la materia: la masa y el volumen.</text:span></text:p>
            <text:p text:style-name="P25"><text:span text:style-name="T2">Descripción de los estados de la materia: sólido, líquido y gaseoso.</text:span></text:p>
            <text:p text:style-name="P25"><text:span text:style-name="T2">Explicación de los cambios fundamentales de la materia.</text:span></text:p>
            <text:p text:style-name="P25"><text:span text:style-name="T2">Realización y aplicación de un experimento.</text:span></text:p>
            <text:p text:style-name="P25"><text:span text:style-name="T2">Valoración e importancia de la observación y el estudio científicos. Identificación de algunas aplicaciones y avances proporcionados por la física para el bienestar social.</text:span></text:p>
            <text:p text:style-name="P25"><text:span text:style-name="T2">Herramientas y juguetes de aire comprimido.</text:span></text:p>
            <text:p text:style-name="P26"><text:span text:style-name="T2">La importancia de los experimentos para comprender el mundo que nos rodea.</text:span></text:p>
            <text:p text:style-name="P25"><text:soft-page-break/><text:span text:style-name="T2">Los materiales naturales de origen animal, de origen vegetal y de origen mineral.</text:span></text:p>
            <text:p text:style-name="P25"><text:span text:style-name="T2">Los materiales artificiales: el papel, la cerámica, el hierro y el plástico.</text:span></text:p>
            <text:p text:style-name="P25"><text:span text:style-name="T2">Descripción de características fundamentales de materiales e identificación de estos dentro de un grupo.</text:span></text:p>
            <text:p text:style-name="P25"><text:span text:style-name="T2">Diferencia entre materiales naturales y artificiales: origen animal, vegetal o mineral.</text:span></text:p>
            <text:p text:style-name="P25"><text:span text:style-name="T2">Explicación de procesos sencillos de producción a partir de materias primas.</text:span></text:p>
            <text:p text:style-name="P25"><text:span text:style-name="T2">Construcción de un objeto sencillo y práctico.</text:span></text:p>
            <text:p text:style-name="P25"><text:span text:style-name="T2">Utilidad y valor de algunos materiales para el beneficio de la sociedad.</text:span></text:p>
            <text:p text:style-name="P26"><text:span text:style-name="T2">Uso y consumo responsable de los recursos naturales.</text:span></text:p>
            <text:p text:style-name="P27"/>
          </table:table-cell>
        </table:table-row>
        <table:table-row table:style-name="Tabla1.1">
          <table:table-cell table:style-name="Tab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">INDICADORES DE LA UNIDAD</text:span></text:p>
          </table:table-cell>
          <table:table-cell table:style-name="Tabla1.A1" office:value-type="string">
            <text:p text:style-name="Standard"><text:span text:style-name="T3">CN.2.1.1.</text:span><text:span text:style-name="T5"> Obtiene y contrasta información de diferentes fuentes, para plantear hipótesis sobre aspectos observados directa e indirectamente y comunica oralmente y por escrito de forma clara, limpia y ordenada, usando imágenes y soportes gráficos para exponer las conclusiones obtenidas relacionada con los animales</text:span></text:p>
            <text:p text:style-name="P5"/>
            <text:p text:style-name="P5"/>
            <text:p text:style-name="Standard"><text:span text:style-name="T6">CN.2.1.2.</text:span><text:span text:style-name="T5"> Utiliza medios de observación adecuados aplicando los resultados a las experiencias de la vida cotidiana. </text:span></text:p>
            <text:p text:style-name="P5"/>
            <text:p text:style-name="P5"/>
            <text:p text:style-name="Standard"><text:span text:style-name="T6">CN.2.1.3.</text:span><text:span text:style-name="T5"> Utiliza estrategias para realizar trabajos de forma individual y en equipo, mostrando habilidades para la resolución pacífica de conflictos. </text:span></text:p>
            <text:p text:style-name="P5"/>
            <text:p text:style-name="P12"><text:span text:style-name="T6">CNA 2.5.1</text:span><text:span text:style-name="T5"> </text:span><text:span text:style-name="T13">.</text:span><text:span text:style-name="T15">Ob</text:span><text:span text:style-name="T13">serva</text:span><text:span text:style-name="T17">, </text:span><text:span text:style-name="T19"><text:s/></text:span><text:span text:style-name="T13">i</text:span><text:span text:style-name="T15">d</text:span><text:span text:style-name="T13">e</text:span><text:span text:style-name="T15">n</text:span><text:span text:style-name="T13">tific</text:span><text:span text:style-name="T17">a </text:span><text:span text:style-name="T20"><text:s/></text:span><text:span text:style-name="T17">y</text:span><text:span text:style-name="T21"> </text:span><text:span text:style-name="T13">ex</text:span><text:span text:style-name="T15">p</text:span><text:span text:style-name="T13">lic</text:span><text:span text:style-name="T17">a </text:span><text:span text:style-name="T13"><text:s/>al</text:span><text:span text:style-name="T15">gun</text:span><text:span text:style-name="T13">a</text:span><text:span text:style-name="T17">s </text:span><text:span text:style-name="T22"><text:s/></text:span><text:span text:style-name="T15">d</text:span><text:span text:style-name="T13">ifere</text:span><text:span text:style-name="T15">n</text:span><text:span text:style-name="T13">cia</text:span><text:span text:style-name="T17">s </text:span><text:span text:style-name="T23"><text:s/></text:span><text:span text:style-name="T13">e</text:span><text:span text:style-name="T15">n</text:span><text:span text:style-name="T13">tr</text:span><text:span text:style-name="T17">e</text:span><text:span text:style-name="T24"> </text:span><text:span text:style-name="T13">lo</text:span><text:span text:style-name="T17">s</text:span><text:span text:style-name="T25"> </text:span><text:span text:style-name="T15">m</text:span><text:span text:style-name="T13">ateriale</text:span><text:span text:style-name="T17">s </text:span><text:span text:style-name="T26"><text:s/></text:span><text:span text:style-name="T15">n</text:span><text:span text:style-name="T13">at</text:span><text:span text:style-name="T15">u</text:span><text:span text:style-name="T13">rale</text:span><text:span text:style-name="T17">s </text:span><text:span text:style-name="T27"><text:s/></text:span><text:span text:style-name="T18">y </text:span><text:span text:style-name="T13">artificiales</text:span><text:span text:style-name="T17">.</text:span></text:p>
            <text:p text:style-name="P5"/>
            <text:p text:style-name="P5"/>
            <text:p text:style-name="P11"><text:span text:style-name="T6">CNA 2.5.4</text:span><text:span text:style-name="T17">. </text:span><text:span text:style-name="T20"><text:s/></text:span><text:span text:style-name="T13">Esta</text:span><text:span text:style-name="T15">b</text:span><text:span text:style-name="T13">lec</text:span><text:span text:style-name="T17">e </text:span><text:span text:style-name="T28"><text:s/></text:span><text:span text:style-name="T13">relacio</text:span><text:span text:style-name="T15">n</text:span><text:span text:style-name="T13">e</text:span><text:span text:style-name="T17">s </text:span><text:span text:style-name="T27"><text:s/></text:span><text:span text:style-name="T13">e</text:span><text:span text:style-name="T15">n</text:span><text:span text:style-name="T13">tr</text:span><text:span text:style-name="T17">e</text:span><text:span text:style-name="T29"> </text:span><text:span text:style-name="T13">lo</text:span><text:span text:style-name="T17">s</text:span><text:span text:style-name="T30"> </text:span><text:span text:style-name="T13">co</text:span><text:span text:style-name="T15">n</text:span><text:span text:style-name="T13">ce</text:span><text:span text:style-name="T15">p</text:span><text:span text:style-name="T13">t</text:span><text:span text:style-name="T17">o </text:span><text:span text:style-name="T31"><text:s/></text:span><text:span text:style-name="T15">d</text:span><text:span text:style-name="T17">e</text:span><text:span text:style-name="T32"> </text:span><text:span text:style-name="T15">m</text:span><text:span text:style-name="T13">as</text:span><text:span text:style-name="T17">a</text:span><text:span text:style-name="T29"> </text:span><text:span text:style-name="T17">y</text:span><text:span text:style-name="T33"> </text:span><text:span text:style-name="T13">vol</text:span><text:span text:style-name="T15">um</text:span><text:span text:style-name="T13">e</text:span><text:span text:style-name="T17">n </text:span><text:span text:style-name="T34"><text:s/></text:span><text:span text:style-name="T17">y</text:span><text:span text:style-name="T33"> </text:span><text:span text:style-name="T13">s</text:span><text:span text:style-name="T17">e</text:span><text:span text:style-name="T35"> </text:span><text:span text:style-name="T13">a</text:span><text:span text:style-name="T15">p</text:span><text:span text:style-name="T13">roxi</text:span><text:span text:style-name="T15">m</text:span><text:span text:style-name="T17">a </text:span><text:span text:style-name="T28"><text:s/></text:span><text:span text:style-name="T17">a</text:span><text:span text:style-name="T33"> </text:span><text:span text:style-name="T14">l</text:span><text:span text:style-name="T18">a </text:span><text:span text:style-name="T15">d</text:span><text:span text:style-name="T13">efi</text:span><text:span text:style-name="T15">n</text:span><text:span text:style-name="T13">ici</text:span><text:span text:style-name="T15">ó</text:span><text:span text:style-name="T17">n</text:span><text:span text:style-name="T36"> </text:span><text:span text:style-name="T15">d</text:span><text:span text:style-name="T17">e</text:span><text:span text:style-name="T26"> </text:span><text:span text:style-name="T15">d</text:span><text:span text:style-name="T13">e</text:span><text:span text:style-name="T15">n</text:span><text:span text:style-name="T13">si</text:span><text:span text:style-name="T15">d</text:span><text:span text:style-name="T13">a</text:span><text:span text:style-name="T15">d</text:span><text:span text:style-name="T17">. </text:span></text:p>
            <text:p text:style-name="P5"/>
            <text:p text:style-name="P5"/>
            <text:p text:style-name="P8"/>
            <text:p text:style-name="P8"/>
            <text:p text:style-name="Standard"><text:soft-page-break/><text:span text:style-name="T6">CNA 2.6.3</text:span><text:span text:style-name="T37"> </text:span><text:span text:style-name="T15">R</text:span><text:span text:style-name="T13">ealiz</text:span><text:span text:style-name="T17">a</text:span><text:span text:style-name="T38"> </text:span><text:span text:style-name="T13">e</text:span><text:span text:style-name="T17">n </text:span><text:span text:style-name="T13">cola</text:span><text:span text:style-name="T15">b</text:span><text:span text:style-name="T13">oració</text:span><text:span text:style-name="T17">n</text:span><text:span text:style-name="T39"> </text:span><text:span text:style-name="T13">co</text:span><text:span text:style-name="T17">n</text:span><text:span text:style-name="T34"> </text:span><text:span text:style-name="T13">s</text:span><text:span text:style-name="T15">u</text:span><text:span text:style-name="T17">s</text:span><text:span text:style-name="T22"> </text:span><text:span text:style-name="T13">co</text:span><text:span text:style-name="T15">mp</text:span><text:span text:style-name="T13">añeros</text:span><text:span text:style-name="T17">,</text:span><text:span text:style-name="T40"> </text:span><text:span text:style-name="T13">sencilla</text:span><text:span text:style-name="T17">s</text:span><text:span text:style-name="T41"> </text:span><text:span text:style-name="T14">ex</text:span><text:span text:style-name="T16">p</text:span><text:span text:style-name="T14">eriencia</text:span><text:span text:style-name="T18">s </text:span><text:span text:style-name="T15">p</text:span><text:span text:style-name="T13">la</text:span><text:span text:style-name="T15">n</text:span><text:span text:style-name="T13">tea</text:span><text:span text:style-name="T15">nd</text:span><text:span text:style-name="T17">o</text:span><text:span text:style-name="T42"> </text:span><text:span text:style-name="T15">p</text:span><text:span text:style-name="T13">r</text:span><text:span text:style-name="T15">ob</text:span><text:span text:style-name="T13">le</text:span><text:span text:style-name="T15">m</text:span><text:span text:style-name="T13">as</text:span><text:span text:style-name="T17">,</text:span><text:span text:style-name="T43"> </text:span><text:span text:style-name="T13">e</text:span><text:span text:style-name="T15">nun</text:span><text:span text:style-name="T13">cia</text:span><text:span text:style-name="T15">nd</text:span><text:span text:style-name="T17">o</text:span><text:span text:style-name="T39"> </text:span><text:span text:style-name="T15">h</text:span><text:span text:style-name="T13">i</text:span><text:span text:style-name="T15">pó</text:span><text:span text:style-name="T13">tesis</text:span><text:span text:style-name="T17">,</text:span><text:span text:style-name="T44"> </text:span><text:span text:style-name="T13">selecci</text:span><text:span text:style-name="T15">on</text:span><text:span text:style-name="T13">a</text:span><text:span text:style-name="T15">nd</text:span><text:span text:style-name="T17">o</text:span><text:span text:style-name="T32"> </text:span><text:span text:style-name="T13">e</text:span><text:span text:style-name="T17">l </text:span><text:span text:style-name="T16">m</text:span><text:span text:style-name="T14">ateria</text:span><text:span text:style-name="T18">l </text:span><text:span text:style-name="T13">necesario</text:span><text:span text:style-name="T17">, <text:s/></text:span><text:span text:style-name="T13">extrayend</text:span><text:span text:style-name="T17">o </text:span><text:span text:style-name="T45"><text:s/></text:span><text:span text:style-name="T13">conclusiones</text:span><text:span text:style-name="T17">, </text:span><text:span text:style-name="T46"><text:s/></text:span><text:span text:style-name="T13">co</text:span><text:span text:style-name="T15">m</text:span><text:span text:style-name="T13">unicand</text:span><text:span text:style-name="T17">o <text:s/></text:span><text:span text:style-name="T36"><text:s/></text:span><text:span text:style-name="T13">resultado</text:span><text:span text:style-name="T17">s </text:span><text:span text:style-name="T13"><text:s/></text:span><text:span text:style-name="T17">y</text:span><text:span text:style-name="T47"> </text:span><text:span text:style-name="T14">elaborando </text:span><text:span text:style-name="T13">textos</text:span><text:span text:style-name="T17">,</text:span><text:span text:style-name="T48"> </text:span><text:span text:style-name="T13">prese</text:span><text:span text:style-name="T15">n</text:span><text:span text:style-name="T13">taci</text:span><text:span text:style-name="T15">on</text:span><text:span text:style-name="T13">e</text:span><text:span text:style-name="T17">s </text:span><text:span text:style-name="T31"><text:s/></text:span><text:span text:style-name="T17">y</text:span><text:span text:style-name="T49"> </text:span><text:span text:style-name="T13">c</text:span><text:span text:style-name="T15">omun</text:span><text:span text:style-name="T13">icaci</text:span><text:span text:style-name="T15">on</text:span><text:span text:style-name="T13">es</text:span><text:span text:style-name="T17">, <text:s/></text:span><text:span text:style-name="T37"><text:s/></text:span><text:span text:style-name="T13">c</text:span><text:span text:style-name="T15">om</text:span><text:span text:style-name="T17">o</text:span><text:span text:style-name="T43"> </text:span><text:span text:style-name="T13">téc</text:span><text:span text:style-name="T15">n</text:span><text:span text:style-name="T13">ica</text:span><text:span text:style-name="T17">s</text:span><text:span text:style-name="T35"> </text:span><text:span text:style-name="T13">par</text:span><text:span text:style-name="T17">a</text:span><text:span text:style-name="T50"> </text:span><text:span text:style-name="T13">e</text:span><text:span text:style-name="T17">l</text:span><text:span text:style-name="T51"> </text:span><text:span text:style-name="T13">registr</text:span><text:span text:style-name="T17">o</text:span><text:span text:style-name="T19"> </text:span><text:span text:style-name="T14">d</text:span><text:span text:style-name="T18">e </text:span><text:span text:style-name="T13">u</text:span><text:span text:style-name="T17">n</text:span><text:span text:style-name="T23"> </text:span><text:span text:style-name="T13">pla</text:span><text:span text:style-name="T17">n</text:span><text:span text:style-name="T51"> </text:span><text:span text:style-name="T13">d</text:span><text:span text:style-name="T17">e</text:span><text:span text:style-name="T26"> </text:span><text:span text:style-name="T13">trabajo</text:span><text:span text:style-name="T17">.</text:span><text:span text:style-name="T52"> </text:span></text:p>
            <text:p text:style-name="P5"/>
            <text:p text:style-name="P5"/>
          </table:table-cell>
        </table:table-row>
      </table:table>
      <text:p text:style-name="P3"/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rows-spanned="2" office:value-type="string">
            <text:p text:style-name="P14"/>
            <text:p text:style-name="P19"><text:span text:style-name="T10">Indicadores</text:span></text:p>
          </table:table-cell>
          <table:table-cell table:style-name="Tabla2.A1" table:number-rows-spanned="2" office:value-type="string">
            <text:p text:style-name="P16"/>
            <text:p text:style-name="P19"><text:span text:style-name="T7">Instrumento de evaluación</text:span></text:p>
          </table:table-cell>
          <table:table-cell table:style-name="Tabla2.A1" table:number-columns-spanned="2" office:value-type="string">
            <text:p text:style-name="P19"><text:span text:style-name="T7">Niveles de adquisición</text:span></text:p>
          </table:table-cell>
          <table:covered-table-cell/>
        </table:table-row>
        <table:table-row table:style-name="Tabla2.2">
          <table:covered-table-cell/>
          <table:covered-table-cell/>
          <table:table-cell table:style-name="Tabla2.A2" office:value-type="string">
            <text:p text:style-name="P19"><text:span text:style-name="T12">En vías de adquisición (1, 2, 3, 4)</text:span></text:p>
          </table:table-cell>
          <table:table-cell table:style-name="Tabla2.A2" table:number-columns-spanned="2" office:value-type="string">
            <text:p text:style-name="P19"><text:span text:style-name="T12">Adquirido (5, 6)</text:span></text:p>
          </table:table-cell>
          <table:covered-table-cell/>
          <table:table-cell table:style-name="Tabla2.A2" office:value-type="string">
            <text:p text:style-name="P19"><text:span text:style-name="T12">Avanzado (7, 8)</text:span></text:p>
          </table:table-cell>
          <table:table-cell table:style-name="Tabla2.A2" table:number-columns-spanned="0" office:value-type="string">
            <text:p text:style-name="P19"><text:span text:style-name="T12">Excelente (9, 10)</text:span></text:p>
          </table:table-cell>
        </table:table-row>
        <table:table-row table:style-name="Tabla2.1">
          <table:table-cell table:style-name="Tabla2.A3" office:value-type="string">
            <text:p text:style-name="Standard"><text:span text:style-name="T6">CN.2.1.1.</text:span><text:span text:style-name="T5"> Obtiene y contrasta información de diferentes fuentes, para plantear hipótesis sobre aspectos observados directa e indirectamente y comunica oralmente y por escrito de forma clara, limpia y ordenada, usando imágenes y soportes gráficos para exponer las conclusiones obtenidas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6">CN.2.1.2.</text:span><text:span text:style-name="T5"> Utiliza medios de observación adecuados aplicando los resultados a las experiencias de la vida </text:span><text:soft-page-break/><text:span text:style-name="T5">cotidiana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6">CN.2.1.3.</text:span><text:span text:style-name="T5"> Utiliza estrategias para realizar trabajos de forma individual y en equipo, mostrando habilidades para la resolución pacífica de conflictos.</text:span></text:p>
          </table:table-cell>
          <table:table-cell table:style-name="Tabla2.A3" office:value-type="string">
            <text:p text:style-name="P20"><text:span text:style-name="T8"><text:s/>Observación directa de la participación del alumno en las actividades de expresión oral.</text:span></text:p>
            <text:p text:style-name="P20"><text:span text:style-name="T8">Resolución de actividades escritas que requieren la asociación entre expresión verbal y no verbal.</text:span></text:p>
            <text:p text:style-name="P20"><text:span text:style-name="T8">Observación de la relación con los compañeros.</text:span></text:p>
          </table:table-cell>
          <table:table-cell table:style-name="Tabla2.A3" office:value-type="string">
            <text:p text:style-name="P18"><text:span text:style-name="T8">Extrae datos de textos y gráficos relacionados con la materia y los materiales, tipos, propiedades y características y <text:s/>los repite mecánicamente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9"><text:span text:style-name="T8">No utiliza o <text:s/>utiliza el medio de observación de manera inadecuada </text:span><text:soft-page-break/><text:span text:style-name="T8">sin saber aplicar lo aprendido a la vida cotidiana.</text:span></text:p>
            <text:p text:style-name="P6"/>
            <text:p text:style-name="P17"/>
            <text:p text:style-name="P6"/>
            <text:p text:style-name="P9"><text:span text:style-name="T8">Se observa dificultades para realizar trabajos de forma individual y en equipo.</text:span></text:p>
            <text:p text:style-name="P15"/>
          </table:table-cell>
          <table:table-cell table:style-name="Tabla2.A3" table:number-columns-spanned="2" office:value-type="string">
            <text:p text:style-name="P18"><text:span text:style-name="T8">Lee y comprende información textual y gráfica, elige los datos que necesita para responder preguntas y completar sus escritos utilizando el vocabulario adecuado de manera clara y limpia</text:span></text:p>
            <text:p text:style-name="P7"/>
            <text:p text:style-name="P7"/>
            <text:p text:style-name="P7"/>
            <text:p text:style-name="P18"><text:span text:style-name="T8">Utiliza los medios de observación pero no aplica los conocimientos a </text:span><text:soft-page-break/><text:span text:style-name="T8">la vida cotidiana</text:span></text:p>
            <text:p text:style-name="P17"/>
            <text:p text:style-name="P17"/>
            <text:p text:style-name="P17"/>
            <text:p text:style-name="P6"/>
            <text:p text:style-name="P9"><text:span text:style-name="T8">Utiliza estrategia para realizar trabajos de forma individual pero tiene dificultades para realizar trabajo en equipo.</text:span></text:p>
          </table:table-cell>
          <table:covered-table-cell/>
          <table:table-cell table:style-name="Tabla2.A3" office:value-type="string">
            <text:p text:style-name="P18"><text:span text:style-name="T8">Lee y comprende información textual y gráfica, consulta más de una fuente, relaciona la información que obtiene con sus conocimientos; amplía sus respuestas; toma decisiones y las explica oralmente o por escrito con precisión, orden y limpieza</text:span></text:p>
            <text:p text:style-name="P6"/>
            <text:p text:style-name="P6"/>
            <text:p text:style-name="P6"/>
            <text:p text:style-name="P9"><text:span text:style-name="T8">Utiliza los medios de observación adecuada aplicando los resultados a las experiencias de la vida cotidiana.</text:span></text:p>
            <text:p text:style-name="P6"/>
            <text:p text:style-name="P6"/>
            <text:p text:style-name="P6"/>
            <text:p text:style-name="P6"/>
            <text:p text:style-name="P9"><text:span text:style-name="T8">Utiliza estrategias para realizar trabajos tanto individual como en equipo y posee algunas habilidades para la resolución pacífica de conflictos.</text:span></text:p>
          </table:table-cell>
          <table:table-cell table:style-name="Tabla2.A3" table:number-columns-spanned="0" office:value-type="string">
            <text:p text:style-name="P18"><text:span text:style-name="T8">Obtiene información consultando diversas fuentes; selecciona los datos en función de sus objetivos de aprendizaje y explica su elección; relaciona la información que obtiene con los conocimientos que posee, pone ejemplos y expresa dicha información con claridad, precisión, orden y limpieza.</text:span></text:p>
            <text:p text:style-name="P17"/>
            <text:p text:style-name="P6"/>
            <text:p text:style-name="P6"/>
            <text:p text:style-name="P9"><text:span text:style-name="T8">Utiliza los medios de observación adecuada y aplica los conocimientos </text:span><text:soft-page-break/><text:span text:style-name="T8">aprendidos a su vida cotidiana obteniendo conclusiones de lo aplicado.</text:span></text:p>
            <text:p text:style-name="P6"/>
            <text:p text:style-name="P6"/>
            <text:p text:style-name="P6"/>
            <text:p text:style-name="P9"><text:span text:style-name="T8">Utiliza diferentes y variadas estrategia para realizar trabajos tanto individuales como en equipo y posee habilidades para la resolución de conflictos.</text:span></text:p>
          </table:table-cell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2"><text:span text:style-name="T3">CNA 2.5.1</text:span><text:span text:style-name="T5"> </text:span><text:span text:style-name="T13">.</text:span><text:span text:style-name="T15">Ob</text:span><text:span text:style-name="T13">serva</text:span><text:span text:style-name="T17">, </text:span><text:span text:style-name="T19"><text:s/></text:span><text:span text:style-name="T13">i</text:span><text:span text:style-name="T15">d</text:span><text:span text:style-name="T13">e</text:span><text:span text:style-name="T15">n</text:span><text:span text:style-name="T13">tific</text:span><text:span text:style-name="T17">a </text:span><text:span text:style-name="T20"><text:s/></text:span><text:span text:style-name="T17">y</text:span><text:span text:style-name="T21"> </text:span><text:span text:style-name="T13">ex</text:span><text:span text:style-name="T15">p</text:span><text:span text:style-name="T13">lic</text:span><text:span text:style-name="T17">a </text:span><text:span text:style-name="T13"><text:s/>las al</text:span><text:span text:style-name="T15">gun</text:span><text:span text:style-name="T13">a</text:span><text:span text:style-name="T17">s </text:span><text:span text:style-name="T22"><text:s/></text:span><text:span text:style-name="T15">d</text:span><text:span text:style-name="T13">ifere</text:span><text:span text:style-name="T15">n</text:span><text:span text:style-name="T13">cia</text:span><text:span text:style-name="T17">s </text:span><text:span text:style-name="T23"><text:s/></text:span><text:span text:style-name="T13">e</text:span><text:span text:style-name="T15">n</text:span><text:span text:style-name="T13">tr</text:span><text:span text:style-name="T17">e</text:span><text:span text:style-name="T24"> </text:span><text:span text:style-name="T13">lo</text:span><text:span text:style-name="T17">s</text:span><text:span text:style-name="T25"> </text:span><text:span text:style-name="T15">m</text:span><text:span text:style-name="T13">ateriale</text:span><text:span text:style-name="T17">s </text:span><text:span text:style-name="T26"><text:s/></text:span><text:span text:style-name="T15">n</text:span><text:span text:style-name="T13">at</text:span><text:span text:style-name="T15">u</text:span><text:span text:style-name="T13">rale</text:span><text:span text:style-name="T17">s </text:span><text:span text:style-name="T27"><text:s/></text:span><text:span text:style-name="T18">y </text:span><text:span text:style-name="T13">artificiales</text:span><text:span text:style-name="T17">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3">CNA 2.5.4</text:span><text:span text:style-name="T4">.</text:span><text:span text:style-name="T17"> </text:span><text:span text:style-name="T20"><text:s/></text:span><text:span text:style-name="T13">Esta</text:span><text:span text:style-name="T15">b</text:span><text:span text:style-name="T13">lec</text:span><text:span text:style-name="T17">e </text:span><text:span text:style-name="T28"><text:s/></text:span><text:span text:style-name="T13">relacio</text:span><text:span text:style-name="T15">n</text:span><text:span text:style-name="T13">e</text:span><text:span text:style-name="T17">s </text:span><text:span text:style-name="T27"><text:s/></text:span><text:span text:style-name="T13">e</text:span><text:span text:style-name="T15">n</text:span><text:span text:style-name="T13">tr</text:span><text:span text:style-name="T17">e</text:span><text:span text:style-name="T29"> </text:span><text:span text:style-name="T13">lo</text:span><text:span text:style-name="T17">s</text:span><text:span text:style-name="T30"> </text:span><text:span text:style-name="T13">co</text:span><text:span text:style-name="T15">n</text:span><text:span text:style-name="T13">ce</text:span><text:span text:style-name="T15">p</text:span><text:span text:style-name="T13">t</text:span><text:span text:style-name="T17">o </text:span><text:span text:style-name="T31"><text:s/></text:span><text:span text:style-name="T15">d</text:span><text:span text:style-name="T17">e</text:span><text:span text:style-name="T32"> </text:span><text:span text:style-name="T15">m</text:span><text:span text:style-name="T13">as</text:span><text:span text:style-name="T17">a</text:span><text:span text:style-name="T29"> </text:span><text:span text:style-name="T17">y</text:span><text:span text:style-name="T33"> </text:span><text:soft-page-break/><text:span text:style-name="T13">vol</text:span><text:span text:style-name="T15">um</text:span><text:span text:style-name="T13">e</text:span><text:span text:style-name="T17">n </text:span><text:span text:style-name="T34"><text:s/></text:span><text:span text:style-name="T17">y</text:span><text:span text:style-name="T33"> </text:span><text:span text:style-name="T13">s</text:span><text:span text:style-name="T17">e</text:span><text:span text:style-name="T35"> </text:span><text:span text:style-name="T13">a</text:span><text:span text:style-name="T15">p</text:span><text:span text:style-name="T13">roxi</text:span><text:span text:style-name="T15">m</text:span><text:span text:style-name="T17">a </text:span><text:span text:style-name="T28"><text:s/></text:span><text:span text:style-name="T17">a</text:span><text:span text:style-name="T33"> </text:span><text:span text:style-name="T14">l</text:span><text:span text:style-name="T18">a </text:span><text:span text:style-name="T15">d</text:span><text:span text:style-name="T13">efi</text:span><text:span text:style-name="T15">n</text:span><text:span text:style-name="T13">ici</text:span><text:span text:style-name="T15">ó</text:span><text:span text:style-name="T17">n</text:span><text:span text:style-name="T36"> </text:span><text:span text:style-name="T15">d</text:span><text:span text:style-name="T17">e</text:span><text:span text:style-name="T26"> </text:span><text:span text:style-name="T15">d</text:span><text:span text:style-name="T13">e</text:span><text:span text:style-name="T15">n</text:span><text:span text:style-name="T13">si</text:span><text:span text:style-name="T15">d</text:span><text:span text:style-name="T13">a</text:span><text:span text:style-name="T15">d</text:span><text:span text:style-name="T17">.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3.A1" office:value-type="string">
            <text:p text:style-name="P21"><text:span text:style-name="T8">Observación de las actividades y puesta en común realizadas.</text:span></text:p>
            <text:p text:style-name="P21"><text:span text:style-name="T8">Pruebas orales y escritas relacionadas con el contenido.</text:span></text:p>
            <text:p text:style-name="P21"><text:span text:style-name="T8">Observación directa del alumnado en la realización de las actividades escritas y orales </text:span></text:p>
            <text:p text:style-name="P22"/>
            <text:p text:style-name="P21"><text:soft-page-break/><text:span text:style-name="T8">Exposiciones orales.</text:span></text:p>
            <text:p text:style-name="P23"/>
            <text:p text:style-name="P17"/>
            <text:p text:style-name="P17"/>
            <text:p text:style-name="P17"/>
            <text:p text:style-name="P17"/>
          </table:table-cell>
          <table:table-cell table:style-name="Tabla3.A1" office:value-type="string">
            <text:p text:style-name="P18"><text:span text:style-name="T8">Diferencia materiales artificiales y naturales e identifica algunos materiales dentro de los grupos</text:span></text:p>
            <text:p text:style-name="P17"/>
            <text:p text:style-name="P17"/>
            <text:p text:style-name="P17"/>
            <text:p text:style-name="P1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8">Nombra propiedades y estados de la materia y enumera algunos procesos de cambio de la materia. Lo hace de forma literal e imprecisa.</text:span></text:p>
            <text:p text:style-name="P6"/>
          </table:table-cell>
          <table:table-cell table:style-name="Tabla3.A1" office:value-type="string">
            <text:p text:style-name="P18"><text:span text:style-name="T8"><text:s/>Explica características de los materiales y los clasifica según su origen natural o artificial. Identifica materiales dentro de los diferentes grupos. Explica procesos sencillos de producción de materiales artificiales a partir de materias primas. Muestra actitudes de uso responsable y valora la </text:span><text:soft-page-break/><text:span text:style-name="T8">importancia de los recursos naturales</text:span></text:p>
            <text:p text:style-name="P6"/>
            <text:p text:style-name="P18"><text:span text:style-name="T8">Identifica y comprende la diferencia esencial entre masa y volumen y entre los distintos estados: sólido, líquido y gaseoso. Establece relaciones de ideas adecuadamente </text:span></text:p>
            <text:p text:style-name="P6"/>
          </table:table-cell>
          <table:table-cell table:style-name="Tabla3.A1" office:value-type="string">
            <text:p text:style-name="P18"><text:span text:style-name="T8">Explica características de los materiales y los clasifica. Explica detalladamente procesos de producción de materiales artificiales. Aporta ejemplos y relaciona las ideas entre sí y con sus conocimientos previos. Muestra actitudes de uso responsable. Argumenta el valor de los recursos naturales y la necesidad del consumo responsable</text:span></text:p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8"><text:span text:style-name="T8">Explica la diferencia entre masa y volumen y entre los diferentes estados de la materia. Establece relaciones de ideas, suma ejemplos y muestra interés y curiosidad.</text:span></text:p>
            <text:p text:style-name="P6"/>
          </table:table-cell>
          <table:table-cell table:style-name="Tabla3.A1" office:value-type="string">
            <text:p text:style-name="P18"><text:span text:style-name="T8">Explica características de los materiales y los clasifica. Describe detalladamente procesos de producción. Aporta ejemplos y relaciona ideas e informaciones consultadas en otras fuentes. Argumenta actitudes de uso y consumo responsables y expone algunos riesgos y consecuencias de la acción humana en el entorno natural.</text:span>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8">Explica la diferencia entre masa, volumen y forma. Describe los diferentes estados de la materia y pone y explica ejemplos de su entorno. Muestra interés y curiosidad y argumenta la importancia de la observación e investigación científicas.</text:span></text:p>
          </table:table-cell>
        </table:table-row>
      </table:table>
      <text:p text:style-name="P3"/>
      <text:p text:style-name="P4"><text:span text:style-name="T1"><text:s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Standard"><text:span text:style-name="T3">CNA 2.6.3</text:span><text:span text:style-name="T37"> </text:span><text:span text:style-name="T15">R</text:span><text:span text:style-name="T13">ealiz</text:span><text:span text:style-name="T17">a</text:span><text:span text:style-name="T38"> </text:span><text:span text:style-name="T13">e</text:span><text:span text:style-name="T17">n </text:span><text:span text:style-name="T13">cola</text:span><text:span text:style-name="T15">b</text:span><text:span text:style-name="T13">oració</text:span><text:span text:style-name="T17">n</text:span><text:span text:style-name="T39"> </text:span><text:span text:style-name="T13">co</text:span><text:span text:style-name="T17">n</text:span><text:span text:style-name="T34"> </text:span><text:span text:style-name="T13">s</text:span><text:span text:style-name="T15">u</text:span><text:span text:style-name="T17">s</text:span><text:span text:style-name="T22"> </text:span><text:span text:style-name="T13">co</text:span><text:span text:style-name="T15">mp</text:span><text:span text:style-name="T13">añeros</text:span><text:span text:style-name="T17">,</text:span><text:span text:style-name="T40"> </text:span><text:span text:style-name="T13">sencilla</text:span><text:span text:style-name="T17">s</text:span><text:span text:style-name="T41"> </text:span><text:span text:style-name="T14">ex</text:span><text:span text:style-name="T16">p</text:span><text:span text:style-name="T14">eriencia</text:span><text:span text:style-name="T18">s </text:span><text:span text:style-name="T15">p</text:span><text:span text:style-name="T13">la</text:span><text:span text:style-name="T15">n</text:span><text:span text:style-name="T13">tea</text:span><text:span text:style-name="T15">nd</text:span><text:span text:style-name="T17">o</text:span><text:span text:style-name="T42"> </text:span><text:span text:style-name="T15">p</text:span><text:span text:style-name="T13">r</text:span><text:span text:style-name="T15">ob</text:span><text:span text:style-name="T13">le</text:span><text:span text:style-name="T15">m</text:span><text:span text:style-name="T13">as</text:span><text:span text:style-name="T17">,</text:span><text:span text:style-name="T43"> </text:span><text:span text:style-name="T13">e</text:span><text:span text:style-name="T15">nun</text:span><text:span text:style-name="T13">cia</text:span><text:span text:style-name="T15">nd</text:span><text:span text:style-name="T17">o</text:span><text:span text:style-name="T39"> </text:span><text:span text:style-name="T15">h</text:span><text:span text:style-name="T13">i</text:span><text:span text:style-name="T15">pó</text:span><text:span text:style-name="T13">tesis</text:span><text:span text:style-name="T17">,</text:span><text:span text:style-name="T44"> </text:span><text:span text:style-name="T13">selecci</text:span><text:span text:style-name="T15">on</text:span><text:span text:style-name="T13">a</text:span><text:span text:style-name="T15">nd</text:span><text:span text:style-name="T17">o</text:span><text:span text:style-name="T32"> </text:span><text:span text:style-name="T13">e</text:span><text:span text:style-name="T17">l </text:span><text:span text:style-name="T16">m</text:span><text:span text:style-name="T14">ateria</text:span><text:span text:style-name="T18">l </text:span><text:span text:style-name="T13">necesario</text:span><text:span text:style-name="T17">, <text:s/></text:span><text:span text:style-name="T13">extrayend</text:span><text:span text:style-name="T17">o </text:span><text:span text:style-name="T45"><text:s/></text:span><text:span text:style-name="T13">conclusiones</text:span><text:span text:style-name="T17">, </text:span><text:span text:style-name="T46"><text:s/></text:span><text:span text:style-name="T13">co</text:span><text:span text:style-name="T15">m</text:span><text:span text:style-name="T13">unicand</text:span><text:span text:style-name="T17">o <text:s/></text:span><text:span text:style-name="T36"><text:s/></text:span><text:span text:style-name="T13">resultado</text:span><text:span text:style-name="T17">s </text:span><text:span text:style-name="T13"><text:s/></text:span><text:span text:style-name="T17">y</text:span><text:span text:style-name="T47"> </text:span><text:span text:style-name="T14">elaborando </text:span><text:span text:style-name="T13">textos</text:span><text:span text:style-name="T17">,</text:span><text:span text:style-name="T48"> </text:span><text:span text:style-name="T13">prese</text:span><text:span text:style-name="T15">n</text:span><text:span text:style-name="T13">taci</text:span><text:span text:style-name="T15">on</text:span><text:span text:style-name="T13">e</text:span><text:span text:style-name="T17">s </text:span><text:span text:style-name="T31"><text:s/></text:span><text:span text:style-name="T17">y</text:span><text:span text:style-name="T49"> </text:span><text:span text:style-name="T13">c</text:span><text:span text:style-name="T15">omun</text:span><text:span text:style-name="T13">icaci</text:span><text:span text:style-name="T15">on</text:span><text:span text:style-name="T13">es</text:span><text:span text:style-name="T17">, <text:s/></text:span><text:span text:style-name="T37"><text:s/></text:span><text:span text:style-name="T13">c</text:span><text:span text:style-name="T15">om</text:span><text:span text:style-name="T17">o</text:span><text:span text:style-name="T43"> </text:span><text:span text:style-name="T13">téc</text:span><text:span text:style-name="T15">n</text:span><text:span text:style-name="T13">ica</text:span><text:span text:style-name="T17">s</text:span><text:span text:style-name="T35"> </text:span><text:span text:style-name="T13">par</text:span><text:span text:style-name="T17">a</text:span><text:span text:style-name="T50"> </text:span><text:span text:style-name="T13">e</text:span><text:span text:style-name="T17">l</text:span><text:span text:style-name="T51"> </text:span><text:span text:style-name="T13">registr</text:span><text:span text:style-name="T17">o</text:span><text:span text:style-name="T19"> </text:span><text:span text:style-name="T14">d</text:span><text:span text:style-name="T18">e </text:span><text:span text:style-name="T13">u</text:span><text:span text:style-name="T17">n</text:span><text:span text:style-name="T23"> </text:span><text:span text:style-name="T13">pla</text:span><text:span text:style-name="T17">n</text:span><text:span text:style-name="T51"> </text:span><text:span text:style-name="T13">d</text:span><text:span text:style-name="T17">e</text:span><text:span text:style-name="T26"> </text:span><text:span text:style-name="T13">trabajo</text:span><text:span text:style-name="T17">.</text:span><text:span text:style-name="T52"> </text:span></text:p>
            <text:p text:style-name="P8"><text:soft-page-break/></text:p>
          </table:table-cell>
          <table:table-cell table:style-name="Tabla4.A1" office:value-type="string">
            <text:p text:style-name="P21"><text:span text:style-name="T8">Observación del alumnado y sus actitudes de respeto a los materiales.</text:span></text:p>
            <text:p text:style-name="P21"><text:span text:style-name="T8">Exposición orales <text:s/></text:span></text:p>
            <text:p text:style-name="P21"><text:span text:style-name="T8">Escala de observación</text:span></text:p>
            <text:p text:style-name="P22"><text:soft-page-break/></text:p>
          </table:table-cell>
          <table:table-cell table:style-name="Tabla4.A1" office:value-type="string">
            <text:p text:style-name="P9"><text:span text:style-name="T8">Realiza el experimento de forma ordenada y poniendo atención a los compañeros y cuidado a los materiales usados. Valora la importancia de los experimentos, pero extrae conclusiones con dificultad y no </text:span><text:soft-page-break/><text:span text:style-name="T8">utiliza técnica para el registro del plan de trabajo.</text:span></text:p>
          </table:table-cell>
          <table:table-cell table:style-name="Tabla4.A1" office:value-type="string">
            <text:p text:style-name="P9"><text:span text:style-name="T11">Realiza e interpreta el experimento con orden y cuidado. Ejecuta las instrucciones y aplica los datos para extraer conclusiones adecuadas y pertinentes que le permitan </text:span><text:soft-page-break/><text:span text:style-name="T11">comprobar que el aire es materia y tiene volumen. Enumera algunas aplicaciones de este conocimiento en el entorno. Muestra interés y curiosidad por los experimentos científicos y por trabajar de forma cooperativa</text:span></text:p>
          </table:table-cell>
          <table:table-cell table:style-name="Tabla4.A1" office:value-type="string">
            <text:p text:style-name="P9"><text:span text:style-name="T11">Realiza, interpreta y explica el experimento adecuadamente. Explica relaciones entre el experimento, los datos adquiridos en la unidad y sus conocimientos previos. Aporta ejemplos y generalizaciones.<text:line-break/></text:span><text:span text:style-name="T8">Comprende y valora la relevancia de que los datos puedan ser comprobados y verificados a través de la experiencia.</text:span></text:p>
          </table:table-cell>
          <table:table-cell table:style-name="Tabla4.A1" office:value-type="string">
            <text:p text:style-name="P9"><text:span text:style-name="T11">Realiza, interpreta y explica el experimento, explica relaciones entre el experimento y el entorno, hace generalizaciones y se plantea de forma autónoma hipótesis sobre otros experimentos.<text:line-break/></text:span><text:span text:style-name="T8">Valora y explica la </text:span><text:soft-page-break/><text:span text:style-name="T8">relevancia de que los datos puedan ser comprobados y verificados a través de la experimentación y ser aplicados adecuadamente, de diferentes formas, para mejorar el bienestar social.</text:span></text:p>
          </table:table-cell>
        </table:table-row>
      </table:table>
      <text:p text:style-name="P3"/>
      <text:p text:style-name="P3"/>
      <text:p text:style-name="P10"/>
      <text:p text:style-name="P4"><text:span text:style-name="T53">La valoración de la rúbrica correspondiente a cada indicador se ha situado en una tabla de doble entrada</text:span><text:span text:style-name="T1">.</text:span><text:span text:style-name="T53"> (Los indicadores de evaluación, en horizontal; y los alumnos/as, en vertical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top="0.212cm" fo:margin-bottom="0cm"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name-asian="Calibri1" style:font-size-asian="12pt" style:language-asian="es" style:country-asian="ES" style:font-name-complex="Times New Roman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993b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39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09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49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1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59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2</meta:editing-cycles>
    <meta:creation-date>2017-06-05T14:50:00</meta:creation-date>
    <dc:date>2017-06-05T14:50:00</dc:date>
    <meta:editing-duration>P0D</meta:editing-duration>
    <meta:generator>OpenOffice/4.1.5$Unix OpenOffice.org_project/415m1$Build-9789</meta:generator>
    <meta:document-statistic meta:table-count="4" meta:image-count="0" meta:object-count="0" meta:page-count="6" meta:paragraph-count="83" meta:word-count="1454" meta:character-count="100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