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DA000004D8C40826F7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BEL Unicode" svg:font-family="'BABEL Unicode'"/>
    <style:font-face style:name="Courier New" svg:font-family="'Courier New'" style:font-family-generic="modern"/>
    <style:font-face style:name="DejaVu Sans" svg:font-family="'DejaVu Sans'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, 'Segoe Script'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6.866cm" table:align="left" style:writing-mode="lr-tb"/>
    </style:style>
    <style:style style:name="Tabla1.A" style:family="table-column">
      <style:table-column-properties style:column-width="16.86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2" style:family="table">
      <style:table-properties style:width="16.799cm" table:align="left" style:writing-mode="lr-tb"/>
    </style:style>
    <style:style style:name="Tabla2.A" style:family="table-column">
      <style:table-column-properties style:column-width="3.796cm"/>
    </style:style>
    <style:style style:name="Tabla2.B" style:family="table-column">
      <style:table-column-properties style:column-width="13.00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0.035cm solid #ffff00" fo:border-bottom="none" style:writing-mode="lr-tb"/>
    </style:style>
    <style:style style:name="Tabla2.A2" style:family="table-cell">
      <style:table-cell-properties style:vertical-align="top" fo:background-color="#e6eed5" fo:padding-left="0.191cm" fo:padding-right="0.191cm" fo:padding-top="0cm" fo:padding-bottom="0cm" fo:border="none" style:writing-mode="lr-tb">
        <style:background-image/>
      </style:table-cell-properties>
    </style:style>
    <style:style style:name="Tabla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6" style:family="table-cell">
      <style:table-cell-properties style:vertical-align="top" fo:background-color="#e6eed5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3" style:family="table">
      <style:table-properties style:width="17.455cm" fo:margin-left="-0.191cm" table:align="left" style:writing-mode="lr-tb"/>
    </style:style>
    <style:style style:name="Tabla3.A" style:family="table-column">
      <style:table-column-properties style:column-width="17.45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4" style:family="table">
      <style:table-properties style:width="17.455cm" fo:margin-left="-0.191cm" table:align="left" style:writing-mode="lr-tb"/>
    </style:style>
    <style:style style:name="Tabla4.A" style:family="table-column">
      <style:table-column-properties style:column-width="17.45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5" style:family="table">
      <style:table-properties style:width="17.455cm" fo:margin-left="-0.191cm" table:align="left" style:writing-mode="lr-tb"/>
    </style:style>
    <style:style style:name="Tabla5.A" style:family="table-column">
      <style:table-column-properties style:column-width="17.45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6" style:family="table">
      <style:table-properties style:width="17.455cm" fo:margin-left="-0.191cm" table:align="left" style:writing-mode="lr-tb"/>
    </style:style>
    <style:style style:name="Tabla6.A" style:family="table-column">
      <style:table-column-properties style:column-width="17.45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7" style:family="table">
      <style:table-properties style:width="17.455cm" fo:margin-left="-0.191cm" table:align="left" style:writing-mode="lr-tb"/>
    </style:style>
    <style:style style:name="Tabla7.A" style:family="table-column">
      <style:table-column-properties style:column-width="17.455cm"/>
    </style:style>
    <style:style style:name="Tabla7.1" style:family="table-row">
      <style:table-row-properties style:min-row-height="0.139cm" style:keep-together="true" fo:keep-together="auto"/>
    </style:style>
    <style:style style:name="Tabla7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P1" style:family="paragraph" style:parent-style-name="T._20_trat._20_y_20_Observ.">
      <style:paragraph-properties fo:text-align="end" style:justify-single-word="false"/>
      <style:text-properties style:font-name="NewsGotT" style:font-name-complex="NewsGotT"/>
    </style:style>
    <style:style style:name="P2" style:family="paragraph" style:parent-style-name="T._20_trat._20_y_20_Observ.">
      <style:paragraph-properties fo:text-align="end" style:justify-single-word="false"/>
    </style:style>
    <style:style style:name="P3" style:family="paragraph" style:parent-style-name="T._20_trat._20_y_20_Observ.">
      <style:paragraph-properties fo:margin-left="0cm" fo:margin-right="0cm" fo:text-indent="0cm" style:auto-text-indent="false"/>
      <style:text-properties style:font-name="NewsGotT" style:font-name-complex="NewsGot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Arial" style:font-name-complex="Arial"/>
    </style:style>
    <style:style style:name="P6" style:family="paragraph" style:parent-style-name="Standard">
      <style:paragraph-properties style:snap-to-layout-grid="false">
        <style:tab-stops>
          <style:tab-stop style:position="3.36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.366cm"/>
        </style:tab-stops>
      </style:paragraph-properties>
      <style:text-properties fo:color="#000000" style:font-name="NewsGotT" fo:font-size="11pt" style:font-size-asian="11pt" style:font-name-complex="NewsGotT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NewsGotT" style:font-name-complex="NewsGotT"/>
    </style:style>
    <style:style style:name="P9" style:family="paragraph" style:parent-style-name="Standard">
      <style:text-properties style:font-name="NewsGotT" style:font-name-complex="NewsGotT"/>
    </style:style>
    <style:style style:name="P10" style:family="paragraph" style:parent-style-name="Standard">
      <style:paragraph-properties fo:text-align="justify" style:justify-single-word="false"/>
      <style:text-properties style:font-name="NewsGotT" style:font-name-complex="NewsGot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NewsGotT" fo:font-style="italic" style:font-style-asian="italic" style:font-name-complex="NewsGot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color="#76923c" style:font-name="NewsGotT" fo:font-weight="bold" style:font-weight-asian="bold" style:font-name-complex="NewsGot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color="#76923c" style:font-name="NewsGotT" fo:font-weight="bold" style:font-weight-asian="bold" style:font-name-complex="NewsGot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50%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Eras Bk BT" fo:font-size="6pt" fo:language="none" fo:country="none" fo:font-weight="bold" style:font-size-asian="6pt" style:language-asian="none" style:country-asian="none" style:font-weight-asian="bold" style:font-name-complex="Eras Bk B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P24" style:family="paragraph" style:parent-style-name="Standard" style:list-style-name="WW8Num4">
      <style:paragraph-properties fo:margin-left="2.501cm" fo:margin-right="0cm" fo:line-height="150%" fo:text-indent="-0.635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25" style:family="paragraph" style:parent-style-name="Standard" style:list-style-name="WW8Num4">
      <style:paragraph-properties fo:margin-left="1.826cm" fo:margin-right="0cm" fo:line-height="150%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26" style:family="paragraph" style:parent-style-name="Standard">
      <style:paragraph-properties fo:margin-left="1.826cm" fo:margin-right="0cm" fo:line-height="150%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 style:list-style-name="WW8Num1">
      <style:paragraph-properties fo:margin-left="1.27cm" fo:margin-right="0cm" fo:line-height="150%" fo:text-indent="-0.635cm" style:auto-text-indent="false"/>
      <style:text-properties style:font-name="Times New Roman" style:font-name-complex="Times New Roman"/>
    </style:style>
    <style:style style:name="P28" style:family="paragraph" style:parent-style-name="Standard" style:list-style-name="WW8Num2">
      <style:paragraph-properties fo:margin-left="1.27cm" fo:margin-right="0cm" fo:line-height="150%" fo:text-indent="-0.635cm" style:auto-text-indent="false"/>
      <style:text-properties style:font-name="Times New Roman" style:font-name-complex="Times New Roman"/>
    </style:style>
    <style:style style:name="P29" style:family="paragraph" style:parent-style-name="Standard" style:list-style-name="WW8Num3">
      <style:paragraph-properties fo:margin-left="1.27cm" fo:margin-right="0cm" fo:line-height="150%" fo:text-indent="-0.635cm" style:auto-text-indent="false"/>
      <style:text-properties style:font-name="Times New Roman" style:font-name-complex="Times New Roman"/>
    </style:style>
    <style:style style:name="P30" style:family="paragraph" style:parent-style-name="Standard" style:list-style-name="WW8Num2">
      <style:paragraph-properties fo:margin-left="1.905cm" fo:margin-right="0cm" fo:line-height="150%" fo:text-indent="-0.635cm" style:auto-text-indent="false"/>
      <style:text-properties style:font-name="Times New Roman" style:font-name-complex="Times New Roman"/>
    </style:style>
    <style:style style:name="P31" style:family="paragraph" style:parent-style-name="Standard" style:master-page-name="Standard">
      <style:paragraph-properties style:page-number="auto"/>
      <style:text-properties fo:color="#000000" style:font-name="NewsGotT" fo:font-weight="bold" style:font-weight-asian="bold" style:font-name-complex="NewsGotT" style:font-weight-complex="bold"/>
    </style:style>
    <style:style style:name="P32" style:family="paragraph" style:parent-style-name="Normal_20_con_20_numeración">
      <style:paragraph-properties style:snap-to-layout-grid="false"/>
    </style:style>
    <style:style style:name="P33" style:family="paragraph" style:parent-style-name="ORDEN_20_DEL_20_DÍA" style:list-style-name="WW8Num4">
      <style:paragraph-properties fo:margin-left="2.501cm" fo:margin-right="0cm" fo:text-indent="-0.635cm" style:auto-text-indent="false"/>
    </style:style>
    <style:style style:name="T1" style:family="text">
      <style:text-properties fo:color="#76923c" style:font-name="NewsGotT" fo:font-weight="bold" style:font-weight-asian="bold" style:font-name-complex="NewsGotT"/>
    </style:style>
    <style:style style:name="T2" style:family="text">
      <style:text-properties fo:color="#76923c" style:font-name="NewsGotT" fo:font-weight="bold" style:font-weight-asian="bold" style:font-name-complex="NewsGotT" style:font-weight-complex="bold"/>
    </style:style>
    <style:style style:name="T3" style:family="text">
      <style:text-properties style:font-name="NewsGotT" style:font-name-complex="NewsGotT"/>
    </style:style>
    <style:style style:name="T4" style:family="text">
      <style:text-properties style:font-name="NewsGotT" style:font-name-asian="NewsGotT" style:font-name-complex="NewsGotT"/>
    </style:style>
    <style:style style:name="T5" style:family="text"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T6" style:family="text">
      <style:text-properties style:font-name="NewsGotT" fo:font-style="italic" style:font-style-asian="italic" style:font-name-complex="NewsGotT"/>
    </style:style>
    <style:style style:name="T7" style:family="text">
      <style:text-properties fo:color="#000000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style:font-name="NewsGotT" fo:font-size="11pt" style:font-size-asian="11pt" style:font-name-complex="NewsGotT" style:font-size-complex="11pt"/>
    </style:style>
    <style:style style:name="T9" style:family="text">
      <style:text-properties fo:color="#000000" style:font-name="NewsGotT" style:font-name-complex="NewsGotT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tyle="italic" style:font-style-asian="italic" style:font-name-complex="Times New Roman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Marco1" text:anchor-type="char" svg:x="-0.191cm" svg:y="0.002cm" svg:width="16.857cm" svg:height="1.50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32"/><text:p text:style-name="P4"><text:span text:style-name="T1">ACTA Nº: <text:s/>2</text:span></text:p><text:p text:style-name="Normal_20_con_20_numeración"/></table:table-cell></table:table-row></table:table><text:p text:style-name="P5"><text:s/></text:p></draw:text-box></draw:frame></text:p>
      <text:p text:style-name="P9"><draw:frame draw:style-name="fr1" draw:name="Marco2" text:anchor-type="char" svg:x="-0.191cm" svg:y="0.002cm" svg:width="16.79cm" svg:height="3.036cm" draw:z-index="6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32">GT / FC: Título</text:p></table:table-cell><table:table-cell table:style-name="Tabla2.B1" office:value-type="string"><text:p text:style-name="P6">La mujer (in)visible: su huella en la sociedad</text:p></table:table-cell></table:table-row><table:table-row table:style-name="Tabla2.1"><table:table-cell table:style-name="Tabla2.A2" office:value-type="string"><text:p text:style-name="P32">GT / FC: Código</text:p></table:table-cell><table:table-cell table:style-name="Tabla2.A2" office:value-type="string"><text:p text:style-name="P7">172922GT136</text:p></table:table-cell></table:table-row><table:table-row table:style-name="Tabla2.1"><table:table-cell table:style-name="Tabla2.A2" office:value-type="string"><text:p text:style-name="P32">FECHA</text:p></table:table-cell><table:table-cell table:style-name="Tabla2.B3" office:value-type="string"><text:p text:style-name="P8">09/11/16</text:p></table:table-cell></table:table-row><table:table-row table:style-name="Tabla2.1"><table:table-cell table:style-name="Tabla2.A2" office:value-type="string"><text:p text:style-name="P32">HORA INICIO</text:p></table:table-cell><table:table-cell table:style-name="Tabla2.A2" office:value-type="string"><text:p text:style-name="P8">16.30</text:p></table:table-cell></table:table-row><table:table-row table:style-name="Tabla2.1"><table:table-cell table:style-name="Tabla2.A2" office:value-type="string"><text:p text:style-name="P32">HORA FIN </text:p></table:table-cell><table:table-cell table:style-name="Tabla2.B3" office:value-type="string"><text:p text:style-name="P8">18.00</text:p></table:table-cell></table:table-row><table:table-row table:style-name="Tabla2.1"><table:table-cell table:style-name="Tabla2.A6" office:value-type="string"><text:p text:style-name="P32">LUGAR</text:p></table:table-cell><table:table-cell table:style-name="Tabla2.A6" office:value-type="string"><text:p text:style-name="P8">IES Sagrado Corazón</text:p></table:table-cell></table:table-row></table:table><text:p text:style-name="P5"><text:s/>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ASISTENTES</text:p>
          </table:table-cell>
        </table:table-row>
      </table:table>
      <text:p text:style-name="P13"/>
      <text:p text:style-name="P16">Yolanda Rodero Matos, Rosa Ruiz Carretero, María del Carmen Gila Malo, José Tomás Boyano Moreno, José Raimundo Porras González, Gracia Medina Arteaga, Carmen Quintana Jiménez y Álvaro Ledesma Alba</text:p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AUSENTES</text:p>
          </table:table-cell>
        </table:table-row>
      </table:table>
      <text:p text:style-name="Párrafo_20_de_20_lista">Nadie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ORDEN DEL DÍA</text:p>
          </table:table-cell>
        </table:table-row>
      </table:table>
      <text:list xml:id="list432881026072710632" text:style-name="WW8Num4">
        <text:list-item>
          <text:p text:style-name="P33">Lectura y aprobación del acta anterior.</text:p>
        </text:list-item>
        <text:list-item>
          <text:p text:style-name="P24">Comentarios <text:s/>y resolución de dudas a partir de la reunión mantenida entre Álvaro y la asesora del CEP, María José.</text:p>
        </text:list-item>
        <text:list-item>
          <text:p text:style-name="P25">Descripción del grupo, situación de partida, Objetivos y Repercusión que pretendemos con este grupo de trabajo.</text:p>
        </text:list-item>
        <text:list-item>
          <text:p text:style-name="P25">Propuesta de trabajo concreta para el MaF.</text:p>
        </text:list-item>
        <text:list-item>
          <text:p text:style-name="P25">Otras propuestas.</text:p>
        </text:list-item>
      </text:list>
      <text:p text:style-name="P2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TEMAS TRATADOS Y ACUERDOS ADOPTADOS</text:p>
          </table:table-cell>
        </table:table-row>
      </table:table>
      <text:p text:style-name="P17"><text:tab/>1. Lectura y aprobación del acta anterior</text:p>
      <text:p text:style-name="P18">El acta anterior queda aprobada. </text:p>
      <text:p text:style-name="P17"><text:tab/>2. Comentarios <text:s/>y resolución de dudas a partir de la reunión mantenida entre Álvaro y la asesora del CEP, María José.</text:p>
      <text:p text:style-name="P18">Álvaro y María José mantuvieron una reunión ayer mismo, martes 8 de noviembre en la que estuvieron hablando de algunas cuestiones referentes al grupo de trabajo.</text:p>
      <text:p text:style-name="P18"><text:soft-page-break/>El objetivo principal de este tipo de grupos de trabajo es fomentar el trabajo en equipo en los centros, que todo (no los contenidos explícitamente) está interrelacionado y que podemos desarrollar un proyecto entre diversas personas y sus departamentos de referencia.</text:p>
      <text:p text:style-name="P18">Otro objetivo es que nos autoformemos en ese trabajo en equipo, independientemente de que se pueda buscar algún tipo de formación también a través del CEP.</text:p>
      <text:p text:style-name="P20"><text:span text:style-name="T11">Deben entrar en </text:span><text:span text:style-name="T13"><text:s/>Colabora 2.0</text:span><text:span text:style-name="T11">, al menos, una vez al trimestre si van a querer que les certifiquen las horas de su trabajo.</text:span></text:p>
      <text:p text:style-name="P18"/>
      <text:p text:style-name="P17"><text:tab/>3. Descripción del grupo, situación de partida, Objetivos y Repercusión que pretendemos con este grupo de trabajo.</text:p>
      <text:p text:style-name="P20"><text:span text:style-name="T11">Se hace entrega del documento </text:span><text:span text:style-name="T13">Punto de partida y diseño del grupo</text:span><text:span text:style-name="T11"> y, tras su lectura, manifiestan su acuerdo.</text:span></text:p>
      <text:p text:style-name="P18">Se hacen las siguientes aclaraciones:</text:p>
      <text:p text:style-name="P18">Cambiar el orden de los objetivos, poniendo en los primeros lugares los siguientes:</text:p>
      <text:list xml:id="list1561855033728359685" text:style-name="WW8Num1">
        <text:list-item>
          <text:p text:style-name="P27">Valorar el papel de la mujer en la sociedad en cualquier época</text:p>
        </text:list-item>
        <text:list-item>
          <text:p text:style-name="P27">Potenciar el pensamiento crítico, dinámico y constructivo.</text:p>
        </text:list-item>
        <text:list-item>
          <text:p text:style-name="P27">Fomentar el trabajo interdisciplinar en el centro.</text:p>
        </text:list-item>
      </text:list>
      <text:p text:style-name="P18"/>
      <text:p text:style-name="P17"><text:tab/>4. Propuesta de trabajo concreta para el MaF.</text:p>
      <text:p text:style-name="P20"><text:span text:style-name="T11">- Se explica con detalle en qué consiste esta propuesta (ver documento de </text:span><text:span text:style-name="T13">Proyecto Conmmemorativo del Festival de Cine para el MaF</text:span><text:span text:style-name="T11">)</text:span></text:p>
      <text:p text:style-name="P18"/>
      <text:p text:style-name="P18">A todos les encanta la idea y están dispuestos a colaborar en lo que puedan y sea necesario. Se cree que es una buena forma de darle un uso práctico al trabajo de los alumnos y, por tanto, de que valoren más su esfuerzo, comprendan mejor y olviden menos.</text:p>
      <text:p text:style-name="P18"/>
      <text:p text:style-name="P17"><text:soft-page-break/><text:tab/>5. Otras propuestas</text:p>
      <text:p text:style-name="P17"/>
      <text:p text:style-name="P17">Carmen Quintana (CC.SS. Y Ciudadanía):</text:p>
      <text:p text:style-name="P18">En cuarto, con un grupo este trimestre van a hacer un trabajo en ppt sobre el papel de las mujeres en la Revolución Francesa.</text:p>
      <text:p text:style-name="P18">En Educación para la Ciudadanía, en el segundo trimestre, se trabajará el sufragismo: les daré apuntes sobre la aparición del feminismo y realizaremos trabajos de grupo sobre el tema, aunque aún se está estudiando el cómo hacerlo concretamente. Además, en torno al 8 de marzo, se investigará sobre la fábrica en la que murieron tantas mujeres en el siglo XIX.</text:p>
      <text:p text:style-name="P18">En cuarto, para el segundo trimestre, se llevarán a cabo trabajos sobre Camille Claudel, Frida Kahlo, Berthe Morissot (arte), Rosa Luxemburgo, (política).</text:p>
      <text:p text:style-name="P20"><text:span text:style-name="T11">Además, con la tutoría, trabajará la película </text:span><text:span text:style-name="T13">Quiero ser como Beckham</text:span><text:span text:style-name="T11">.</text:span></text:p>
      <text:p text:style-name="P18"/>
      <text:p text:style-name="P17">Yolanda Rodero Matos (Música):</text:p>
      <text:p text:style-name="P20"><text:span text:style-name="T11">A partir de la película </text:span><text:span text:style-name="T13">Hairspray</text:span><text:span text:style-name="T11"> y de la historia de la mujer que se cuenta, rompiendo los cánones de su época, trabajará el tema de la mujer y sus dificultades. Igualmente, se estudiarán y trabajarán mujeres compositoras.</text:span></text:p>
      <text:p text:style-name="P17">Rosa Ruiz Carretero (Inglés):</text:p>
      <text:p text:style-name="P18">Se trabajarán en clase dos temas:</text:p>
      <text:list xml:id="list1630538475966740103" text:style-name="WW8Num2">
        <text:list-item>
          <text:p text:style-name="P28">Las (mal) llamadas Victorianas: las hermanas Bronte y Jane Austen</text:p>
        </text:list-item>
        <text:list-item>
          <text:p text:style-name="P28">A través del cine trabajará otros dos personajes:</text:p>
          <text:list>
            <text:list-item>
              <text:p text:style-name="P30">El de, Belle, una mujer negra que hizo modificar a un juez sobre el tema de los esclavos.</text:p>
            </text:list-item>
            <text:list-item>
              <text:p text:style-name="P30">Madame de Barras (jardinera de Luis XIV) y los problemas que tuvo por ser mujer y mantener el jardín en un mundo de hombres.</text:p>
            </text:list-item>
          </text:list>
        </text:list-item>
      </text:list>
      <text:p text:style-name="P18"/>
      <text:p text:style-name="P17">Álvaro Ledesma Alba (Lengua Castellana):</text:p>
      <text:p text:style-name="P20"><text:soft-page-break/><text:span text:style-name="T11">De un lado, en las VIII Olimpiadas de Bibliotecas En3libros, durante el primer trimestre y con los alumnos de 3º y 4º, se trabajará con la película </text:span><text:span text:style-name="T13">Las sufragistas</text:span><text:span text:style-name="T11">, el tema que ya sabemos.</text:span></text:p>
      <text:p text:style-name="P18">Por otra parte, en el proyecto que se presentará al MaF, se trabajará el tema de los bordados en los cuentos y su relación con las mujeres.</text:p>
      <text:p text:style-name="P18"/>
      <text:p text:style-name="P17">Carmen Gila Malo:</text:p>
      <text:p text:style-name="P18">Ella se encargará de coordinar todo el trabajo realizado con los alumnos para presentar el proyecto del MaF. El tema de los diseños de los cuadros, el bordado...</text:p>
      <text:p text:style-name="P18"/>
      <text:p text:style-name="P17">Raimundo Porras González (matemáticas):</text:p>
      <text:p text:style-name="P18">Tras su lectura personal de una enciclopedia de historia sobre las mujeres, ha pensado utilizar en sus clases la figura de algunas mujeres matemáticas y, a través de ellas, describir la época, las circunstancias de las mujeres en dicha época.</text:p>
      <text:p text:style-name="P18"/>
      <text:p text:style-name="P17">Gracia Medina Arteaga (Física y Química):</text:p>
      <text:p text:style-name="P18">Además de trabajar figuras ya conocidas como la de Marie Curie, se va a meter de lleno en las siguientes cuestiones:</text:p>
      <text:list xml:id="list2725564683168816927" text:style-name="WW8Num3">
        <text:list-item>
          <text:p text:style-name="P29">Investigar sobre cuántas mujeres hay ahora, hoy en día, en investigación, en universidades, CSIC...</text:p>
        </text:list-item>
        <text:list-item>
          <text:p text:style-name="P29">Por qué, aunque muchas estudian grados universtarios, luego no llegan a grandes puestos. Incluso este apartado propone que se haga desde todos los departamentos.</text:p>
        </text:list-item>
      </text:list>
      <text:p text:style-name="P18"/>
      <text:p text:style-name="P17">Tomás Boyano Moreno (Orientación):</text:p>
      <text:p text:style-name="P18">Desde su condición de orientador, se ofrece a apoyar cada una de estas propuestas con objeto de estar involucrado en todas, ya que él no tiene clases realmente en las que trabajar cómo el resto.</text:p>
      <text:p text:style-name="P18"><text:soft-page-break/>Su labor será fundamental para los demás, debido a su trabajo individual con muchos de nuestros alumnos, a los que suele dedicar bastantes horas.</text:p>
      <text:p text:style-name="P1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OBSERVACIONES</text:p>
          </table:table-cell>
        </table:table-row>
      </table:table>
      <text:p text:style-name="Standard"/>
      <text:p text:style-name="P3">La idea es intentar vertebrar esto a lo largo de cualquier asignatura, pero sin aspavientos, sin referencias expresas ni forzando nada.</text:p>
      <text:p text:style-name="P3">Ninguna más, salvo que nos parece un proyecto ambicioso.</text:p>
      <text:p text:style-name="P9"/>
      <text:p text:style-name="P9"/>
      <text:p text:style-name="P9"/>
      <text:p text:style-name="P1">Fdo.: Álvaro Ledesma Alba</text:p>
      <text:p text:style-name="P2"><text:span text:style-name="T4"><text:s/></text:span><text:span text:style-name="T3">Coordinador/a<text:tab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BEL Unicode" svg:font-family="'BABEL Unicode'"/>
    <style:font-face style:name="Courier New" svg:font-family="'Courier New'" style:font-family-generic="modern"/>
    <style:font-face style:name="DejaVu Sans" svg:font-family="'DejaVu Sans'" style:font-pitch="variable"/>
    <style:font-face style:name="NewsGotT" svg:font-family="NewsGotT, 'Times New Roman'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, 'Segoe Script'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BABEL Unicod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con_20_numeración" style:display-name="Normal con numeración" style:family="paragraph" style:parent-style-name="Standard">
      <style:text-properties fo:color="#76923c" style:font-name="NewsGotT" fo:font-size="11pt" fo:font-weight="bold" style:font-size-asian="11pt" style:font-weight-asian="bold" style:font-name-complex="NewsGotT" style:font-size-complex="11pt" style:font-weight-complex="bold"/>
    </style:style>
    <style:style style:name="Párrafo_20_de_20_lista" style:display-name="Párrafo de lista" style:family="paragraph" style:parent-style-name="Standard">
      <style:paragraph-properties fo:margin-top="0.212cm" fo:margin-bottom="0.423cm" fo:text-align="justify" style:justify-single-word="false"/>
      <style:text-properties style:font-name="NewsGotT" style:font-name-complex="NewsGotT"/>
    </style:style>
    <style:style style:name="T._20_trat._20_y_20_Observ." style:display-name="T. trat. y Observ." style:family="paragraph" style:parent-style-name="Standard">
      <style:paragraph-properties fo:margin-left="0cm" fo:margin-right="0cm" fo:margin-top="0.212cm" fo:margin-bottom="0.423cm" fo:text-align="justify" style:justify-single-word="false" fo:text-indent="1.251cm" style:auto-text-indent="false"/>
      <style:text-properties fo:color="#000000" style:font-size-complex="10pt"/>
    </style:style>
    <style:style style:name="ORDEN_20_DEL_20_DÍA" style:display-name="ORDEN DEL DÍA" style:family="paragraph" style:parent-style-name="Standard">
      <style:paragraph-properties fo:margin-left="2.501cm" fo:margin-right="0cm" fo:margin-top="0.212cm" fo:margin-bottom="0.423cm" fo:text-indent="0cm" style:auto-text-indent="false"/>
      <style:text-properties fo:color="#000000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0pt" style:font-style-complex="normal" style:font-weight-complex="normal" style:text-emphasize="none" style:text-scale="100%" text:display="true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7.371cm" fo:margin-left="-0.191cm" table:align="left" style:writing-mode="lr-tb"/>
    </style:style>
    <style:style style:name="Tabla8.A" style:family="table-column">
      <style:table-column-properties style:column-width="4.761cm"/>
    </style:style>
    <style:style style:name="Tabla8.B" style:family="table-column">
      <style:table-column-properties style:column-width="12.61cm"/>
    </style:style>
    <style:style style:name="Tabla8.1" style:family="table-row">
      <style:table-row-properties style:min-row-height="2.723cm" style:keep-together="true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text-autospace="none" style:snap-to-layout-grid="false"/>
      <style:text-properties style:font-name="Eras Bk BT" fo:font-size="6pt" fo:language="none" fo:country="none" fo:font-weight="bold" style:font-size-asian="6pt" style:language-asian="none" style:country-asian="none" style:font-weight-asian="bold" style:font-name-complex="Eras Bk BT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NewsGotT" fo:font-style="italic" style:font-style-asian="italic" style:font-name-complex="NewsGotT"/>
    </style:style>
    <style:style style:name="MP5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52cm" fo:margin-left="2.251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251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draw:style-name="Mfr1" draw:name="gráficos1" text:anchor-type="as-char" svg:width="3.533cm" svg:height="2.351cm" draw:z-index="4"><draw:image xlink:href="Pictures/10000000000006DA000004D8C40826F7.jpg" xlink:type="simple" xlink:show="embed" xlink:actuate="onLoad"/></draw:frame></text:p>
            </table:table-cell>
            <table:table-cell table:style-name="Tabla8.A1" office:value-type="string">
              <text:p text:style-name="MP2"/>
              <text:p text:style-name="MP3">ACTA DE REUNIÓN : MODALIDAD DE AUTOFORMACIÓN FC / GT</text:p>
              <text:p text:style-name="MP3">2016 – 2017</text:p>
              <text:p text:style-name="MP4"/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llego</meta:initial-creator>
    <meta:creation-date>2016-11-18T11:54:00</meta:creation-date>
    <dc:creator>Rocío Pascual</dc:creator>
    <dc:date>2016-11-18T11:54:00</dc:date>
    <meta:editing-cycles>2</meta:editing-cycles>
    <meta:editing-duration>PT2M</meta:editing-duration>
    <meta:document-statistic meta:table-count="8" meta:image-count="1" meta:object-count="0" meta:page-count="5" meta:paragraph-count="79" meta:word-count="1000" meta:character-count="5951"/>
    <meta:generator>OpenOffice/4.1.5$Unix OpenOffice.org_project/415m1$Build-9789</meta:generator>
  </office:meta>
</office:document-meta>
</file>