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mbria1" svg:font-family="Cambri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1.87cm" fo:margin-right="0cm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CTA Nº 4. GT MEDIO AMBIENTE</text:span></text:p>
      <text:p text:style-name="Standard"/>
      <text:p text:style-name="Standard">FECHA: 16/3/2017</text:p>
      <text:p text:style-name="Standard"/>
      <text:p text:style-name="Standard">ASISTENTES:</text:p>
      <text:list xml:id="list5017637881525125492" text:style-name="WWNum1">
        <text:list-item>
          <text:p text:style-name="P2">Cristina Gómez</text:p>
        </text:list-item>
        <text:list-item>
          <text:p text:style-name="P2">Martín Tijeras</text:p>
        </text:list-item>
        <text:list-item>
          <text:p text:style-name="P2">Carlos García-Verdugo</text:p>
        </text:list-item>
        <text:list-item>
          <text:p text:style-name="P2">Martín Piqueras</text:p>
        </text:list-item>
        <text:list-item>
          <text:p text:style-name="P2">Manuel González</text:p>
        </text:list-item>
      </text:list>
      <text:p text:style-name="Standard"/>
      <text:p text:style-name="Standard">ASUNTOS TRATADOS</text:p>
      <text:p text:style-name="Standard"/>
      <text:p text:style-name="P3">- Seguimiento de las diferentes actividades realizadas hasta el momento.</text:p>
      <text:list xml:id="list485947333" text:continue-numbering="true" text:style-name="WWNum1">
        <text:list-item>
          <text:list>
            <text:list-item>
              <text:list>
                <text:list-item>
                  <text:p text:style-name="P2">Se realiza el concurso de pictogramas para los alumnos de 2º ESO.</text:p>
                </text:list-item>
                <text:list-item>
                  <text:p text:style-name="P2">Se realiza el concurso para la concienciación de recogida de basuras en el patio.<text:bookmark text:name="_GoBack"/></text:p>
                </text:list-item>
                <text:list-item>
                  <text:p text:style-name="P2">Se termina de plantar el macetohuerto.</text:p>
                </text:list-item>
                <text:list-item>
                  <text:p text:style-name="P2">Se termina la elaboración de cajas para reciclado de papel en las aulas y sala de profesores.</text:p>
                </text:list-item>
              </text:list>
            </text:list-item>
          </text:list>
        </text:list-item>
      </text:list>
      <text:p text:style-name="Standard"/>
      <text:list xml:id="list1894431338" text:continue-numbering="true" text:style-name="WWNum1">
        <text:list-item>
          <text:p text:style-name="P2">Planificación de ejecución de las actividades.</text:p>
        </text:list-item>
      </text:list>
      <text:p text:style-name="Standard"/>
      <text:p text:style-name="Standard">OBSERVACIONE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mbria1" svg:font-family="Cambri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Cambri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</meta:initial-creator>
    <dc:creator>cristina</dc:creator>
    <meta:editing-cycles>1</meta:editing-cycles>
    <meta:creation-date>2017-05-15T06:46:00</meta:creation-date>
    <dc:date>2017-05-15T06:57:00</dc:date>
    <meta:editing-duration>PT10S</meta:editing-duration>
    <meta:generator>OpenOffice/4.1.5$Unix OpenOffice.org_project/415m1$Build-9789</meta:generator>
    <meta:document-statistic meta:table-count="0" meta:image-count="0" meta:object-count="0" meta:page-count="1" meta:paragraph-count="16" meta:word-count="97" meta:character-count="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