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0b34"/>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40b34" style:font-weight-asian="bold" style:font-name-complex="Times New Roman1"/>
    </style:style>
    <style:style style:name="P3" style:family="paragraph" style:parent-style-name="Standard">
      <style:paragraph-properties fo:text-align="justify" style:justify-single-word="false"/>
      <style:text-properties style:font-name="Times New Roman" officeooo:paragraph-rsid="00140b34" style:font-name-complex="Times New Roman1"/>
    </style:style>
    <style:style style:name="P4" style:family="paragraph" style:parent-style-name="Standard">
      <style:paragraph-properties fo:text-align="justify" style:justify-single-word="false"/>
      <style:text-properties style:font-name="Times New Roman" fo:font-weight="bold" officeooo:paragraph-rsid="00140b34" style:font-weight-asian="bold" style:font-name-complex="Times New Roman1"/>
    </style:style>
    <style:style style:name="P5" style:family="paragraph" style:parent-style-name="Standard" style:master-page-name="Standard">
      <style:paragraph-properties fo:text-align="justify" style:justify-single-word="false" style:page-number="auto"/>
      <style:text-properties officeooo:paragraph-rsid="00140b34"/>
    </style:style>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fo:font-weight="bold" style:font-weight-asian="bold" style:font-name-complex="Times New Roman1"/>
    </style:style>
    <style:style style:name="T3" style:family="text">
      <style:text-properties style:font-name="Times New Roman" fo:font-weight="bold"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INFORME DE VALORACIÓN DE PROGRESO</text:span></text:p>
      <text:p text:style-name="P2"/>
      <text:p text:style-name="P1"><text:span text:style-name="T3">GRADO DE CONSECUCIÓN DE LOS OBJETIVOS</text:span></text:p>
      <text:p text:style-name="P3"/>
      <text:p text:style-name="P1"><text:span text:style-name="T1">Hasta la fecha, prácticamente casi todas las actividades propuestas se han llevado a término y otras se están llevando a cabo actualmente, por tanto se está consiguiendo un alto grado de consecución de los objetivos expuestos.</text:span></text:p>
      <text:p text:style-name="P3"/>
      <text:p text:style-name="P1"><text:span text:style-name="T3">NIVEL DE INTERACCIÓN DE LOS PARTICIPANTES</text:span></text:p>
      <text:p text:style-name="P3"/>
      <text:p text:style-name="P1"><text:span text:style-name="T1">Todos los integrantes del grupo participan muy activamente tanto en el diseño y planificación de las actividades como en la realización y divulgación de las mismas dentro del centro, existiendo una buena coordinación y colaboración dentro del grupo.</text:span></text:p>
      <text:p text:style-name="P3"/>
      <text:p text:style-name="P1"><text:span text:style-name="T3">GRADO DE APLICACIÓN EN SU CONTEXTO EDUCATIVO</text:span></text:p>
      <text:p text:style-name="P4"/>
      <text:p text:style-name="P1"><text:span text:style-name="T1">Uno de los aspectos más importantes para este grupo de trabajo es la implicación y sensibilización de todo el centro en los aspectos medioambientales y el fomento del respeto de la naturaleza por parte de toda la comunidad educativa, por tanto y, a través de las reuniones semanales con tutores y claustros, se intenta hacer llegar a todo el claustro de profesores todas las actividades que se proponen desde el grupo de trabajo, para que cada tutor las trabaje con su alumnado. Así pues consideramos que existe un alto nivel de aplicación en el contexto educativo.</text:span></text:p>
      <text:p text:style-name="P3"/>
      <text:p text:style-name="P1"><text:span text:style-name="T3">RECURSOS, BIBLIOGRAFÍA Y MATERIAL UTILIZADO</text:span></text:p>
      <text:p text:style-name="P4"/>
      <text:p text:style-name="P1"><text:span text:style-name="T1">Materiales necesarios para el macetohuerto (plantas, etiquetas, tierra, piedra volcánica), papel para diferentes actividades, cajas de madera y de cartón para el reciclaje de papel y material didáctico disponible del programa Kiotoeduca.</text:span></text:p>
      <text:p text:style-name="P3"/>
      <text:p text:style-name="P1"><text:span text:style-name="T3">EFECTOS PRODUCIDOS EN EL AULA TRAS LA TRANFERENCIA DE LO APRENDIDO</text:span></text:p>
      <text:p text:style-name="P3"/>
      <text:p text:style-name="P1"><text:span text:style-name="T1">De momento se observa una mayor sensibilización y concienciación en aspectos medioambientales por parte del alumnado principalmente en aquellos grupos de edades más pequeñas (1º ESO fundamentalmente)</text:span></text:p>
      <text:p text:style-name="P3"/>
      <text:p text:style-name="P1"><text:span text:style-name="T3">DESTACAR ASPECTOS QUE HAYAN RESULTADO INTERESANTES</text:span></text:p>
      <text:p text:style-name="P3"/>
      <text:p text:style-name="P1"><text:span text:style-name="T1">Resulta interesante la diferencia en cuanto a sensibilización y concienciación que presenta el alumnado según la edad, así como el grado de participación en las distintas actividades. (existe mucha mayor implicación de los alumnos de 1º de ESO que el resto del alumnado)</text:span></text:p>
      <text:p text:style-name="P3"/>
      <text:p text:style-name="P1"><text:span text:style-name="T3">DESTACAR ASPECTOS SUSCEPTIBLES DE MEJORA</text:span></text:p>
      <text:p text:style-name="P3"/>
      <text:p text:style-name="P1"><text:span text:style-name="T1">-Más participación en la plataforma Colabora por parte de los integrantes del grupo.</text:span></text:p>
      <text:p text:style-name="P1"><text:span text:style-name="T1">-Mayor presupuesto.</text:span></text:p>
      <text:p text:style-name="P1"><text:span text:style-name="T1">-Diseño de actividades mejor adaptadas a los grupos más mayores para conseguir mayor grado de implicación en la activid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10:11:22.244836458</meta:creation-date>
    <dc:date>2017-03-16T10:12:05.402781311</dc:date>
    <meta:editing-duration>PT43S</meta:editing-duration>
    <meta:editing-cycles>1</meta:editing-cycles>
    <meta:document-statistic meta:table-count="0" meta:image-count="0" meta:object-count="0" meta:page-count="1" meta:paragraph-count="17" meta:word-count="357" meta:character-count="2327" meta:non-whitespace-character-count="1987"/>
    <meta:generator>LibreOffice/5.1.6.2$Linux_X86_64 LibreOffice_project/10m0$Build-2</meta:generator>
  </office:meta>
</office:document-meta>
</file>