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font-size-complex="12pt"/>
    </style:style>
    <style:style style:name="P3" style:family="paragraph" style:parent-style-name="Standard">
      <style:text-properties fo:font-size="20pt" fo:language="es" fo:country="ES" fo:font-weight="bold" style:font-size-asian="20pt" style:font-weight-asian="bold" style:font-size-complex="20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break-before="pag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break-before="page"/>
      <style:text-properties fo:font-size="20pt" fo:language="es" fo:country="ES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ÍDEOS INFANTIL</text:p>
      <text:p text:style-name="P1"/>
      <text:p text:style-name="P3">INFANTIL DE TRES AÑOS.</text:p>
      <text:p text:style-name="P1"/>
      <text:p text:style-name="P1">PRIMEROS PASOS CON LOS NÚMEROS</text:p>
      <text:p text:style-name="Standard"/>
      <text:p text:style-name="Standard"><text:a xlink:type="simple" xlink:href="http://www.youtube.com/watch?v=mWGEfNId7ZE"><text:span text:style-name="Internet_20_link">http://www.youtube.com/watch?v=mWGEfNId7ZE</text:span></text:a></text:p>
      <text:p text:style-name="Standard">Números con los dedos.</text:p>
      <text:p text:style-name="Standard"/>
      <text:p text:style-name="Standard"><text:a xlink:type="simple" xlink:href="http://www.youtube.com/watch?v=b7xj048LfVk"><text:span text:style-name="Internet_20_link">http://www.youtube.com/watch?v=b7xj048LfVk</text:span></text:a></text:p>
      <text:p text:style-name="P1">Números y pinzas.</text:p>
      <text:p text:style-name="Standard"/>
      <text:p text:style-name="Standard"><text:a xlink:type="simple" xlink:href="http://www.youtube.com/watch?v=zyxGIwyuUTc"><text:span text:style-name="Internet_20_link">http://www.youtube.com/watch?v=zyxGIwyuUTc</text:span></text:a></text:p>
      <text:p text:style-name="Standard">De la grafía a la numerosidad.</text:p>
      <text:p text:style-name="Standard"/>
      <text:p text:style-name="Standard"><text:a xlink:type="simple" xlink:href="http://www.youtube.com/watch?v=3SbwAkpMQtU"><text:span text:style-name="Internet_20_link">http://www.youtube.com/watch?v=3SbwAkpMQtU</text:span></text:a></text:p>
      <text:p text:style-name="Standard">De la numerosidad a la grafía</text:p>
      <text:p text:style-name="Standard"/>
      <text:p text:style-name="Standard"><text:a xlink:type="simple" xlink:href="http://www.youtube.com/watch?v=3TewMXtNphs"><text:span text:style-name="Internet_20_link">http://www.youtube.com/watch?v=3TewMXtNphs</text:span></text:a></text:p>
      <text:p text:style-name="Standard">Poesía y movimiento. Emparejar grafía y configuración. </text:p>
      <text:p text:style-name="Standard"/>
      <text:p text:style-name="Standard"><text:a xlink:type="simple" xlink:href="http://lorcainfantil.blogspot.com.es/"><text:span text:style-name="Internet_20_link">http://lorcainfantil.blogspot.com.es/</text:span></text:a></text:p>
      <text:p text:style-name="Standard">Último de FGL: asociación grafía-cantidad. Dos símbolos. </text:p>
      <text:p text:style-name="P1"/>
      <text:p text:style-name="P1">CONJUNTO PATRÓN.</text:p>
      <text:p text:style-name="Standard"><text:a xlink:type="simple" xlink:href="http://www.youtube.com/watch?v=pHLzJVuVOH8"><text:span text:style-name="Internet_20_link">http://www.youtube.com/watch?v=pHLzJVuVOH8</text:span></text:a></text:p>
      <text:p text:style-name="P1"/>
      <text:p text:style-name="P1"><text:soft-page-break/></text:p>
      <text:p text:style-name="P1">RECTA NUMÉRICA EN EL SUELO.</text:p>
      <text:p text:style-name="Standard"><text:a xlink:type="simple" xlink:href="http://www.youtube.com/watch?v=akBFOJY-jcs"><text:span text:style-name="Internet_20_link">http://www.youtube.com/watch?v=akBFOJY-jcs</text:span></text:a></text:p>
      <text:p text:style-name="P1"/>
      <text:p text:style-name="P1">SUBITIZACIÓN. </text:p>
      <text:p text:style-name="P1">Menos tecnificada.</text:p>
      <text:p text:style-name="Standard"><text:a xlink:type="simple" xlink:href="http://www.youtube.com/watch?v=RZSMjfYYnv0"><text:span text:style-name="Internet_20_link">http://www.youtube.com/watch?v=RZSMjfYYnv0</text:span></text:a></text:p>
      <text:p text:style-name="Standard"/>
      <text:p text:style-name="Standard">Más tecnificada</text:p>
      <text:p text:style-name="Standard"><text:a xlink:type="simple" xlink:href="http://www.youtube.com/watch?v=BLbd5HV7SD8"><text:span text:style-name="Internet_20_link">http://www.youtube.com/watch?v=BLbd5HV7SD8</text:span></text:a></text:p>
      <text:p text:style-name="P1"/>
      <text:p text:style-name="P1">ORDENACIÓN DE SIGNOS.</text:p>
      <text:p text:style-name="Standard"><text:a xlink:type="simple" xlink:href="http://www.youtube.com/watch?v=5qQq1x_mFts"><text:span text:style-name="Internet_20_link">http://www.youtube.com/watch?v=5qQq1x_mFts</text:span></text:a></text:p>
      <text:p text:style-name="P6">INFANTIL 4 AÑOS. </text:p>
      <text:p text:style-name="P2">Un poco de todo.</text:p>
      <text:p text:style-name="Standard"><text:a xlink:type="simple" xlink:href="http://www.youtube.com/watch?v=FXFuKZJ0VME#t=46"><text:span text:style-name="Internet_20_link">http://www.youtube.com/watch?v=FXFuKZJ0VME#t=46</text:span></text:a></text:p>
      <text:p text:style-name="P2"/>
      <text:p text:style-name="P2">Bloques. Atributos negativos.</text:p>
      <text:p text:style-name="Standard"><text:a xlink:type="simple" xlink:href="http://www.youtube.com/watch?v=n3XXX4LfYmM"><text:span text:style-name="Internet_20_link">http://www.youtube.com/watch?v=n3XXX4LfYmM</text:span></text:a></text:p>
      <text:p text:style-name="P4"/>
      <text:p text:style-name="Standard">Números ordinales.</text:p>
      <text:p text:style-name="Standard"><text:a xlink:type="simple" xlink:href="http://www.youtube.com/watch?v=X6RjlnM2C7g#t=55"><text:span text:style-name="Internet_20_link">http://www.youtube.com/watch?v=X6RjlnM2C7g#t=55</text:span></text:a></text:p>
      <text:p text:style-name="P4"/>
      <text:p text:style-name="P4"/>
      <text:p text:style-name="P2">Numeración con cartas</text:p>
      <text:p text:style-name="Standard"><text:a xlink:type="simple" xlink:href="http://www.youtube.com/watch?v=S_fV00vIODA#t=20"><text:span text:style-name="Internet_20_link">http://www.youtube.com/watch?v=S_fV00vIODA#t=20</text:span></text:a></text:p>
      <text:p text:style-name="P2"/>
      <text:p text:style-name="Standard"/>
      <text:p text:style-name="Standard">Saltos en la recta numérica</text:p>
      <text:p text:style-name="Standard"><text:a xlink:type="simple" xlink:href="http://www.youtube.com/watch?v=gSpPyqtMzo8#t=43"><text:span text:style-name="Internet_20_link">http://www.youtube.com/watch?v=gSpPyqtMzo8#t=43</text:span></text:a></text:p>
      <text:p text:style-name="Standard"/>
      <text:p text:style-name="Standard">Numeración en la recta numérica, del Santiago</text:p>
      <text:p text:style-name="Standard"><text:a xlink:type="simple" xlink:href="http://www.youtube.com/watch?v=Omx7RlmQtPo#t=63"><text:span text:style-name="Internet_20_link">http://www.youtube.com/watch?v=Omx7RlmQtPo#t=63</text:span></text:a></text:p>
      <text:p text:style-name="Standard"/>
      <text:p text:style-name="Standard">Corrección de sartas con errores.</text:p>
      <text:p text:style-name="Standard"><text:a xlink:type="simple" xlink:href="http://www.youtube.com/watch?v=cbQ0V1Yaiiw"><text:span text:style-name="Internet_20_link">http://www.youtube.com/watch?v=cbQ0V1Yaiiw</text:span></text:a></text:p>
      <text:p text:style-name="Standard"/>
      <text:p text:style-name="Standard">Objetos desaparecidos</text:p>
      <text:p text:style-name="Standard"><text:a xlink:type="simple" xlink:href="http://www.youtube.com/watch?v=UEO9APOdL9A"><text:span text:style-name="Internet_20_link">http://www.youtube.com/watch?v=UEO9APOdL9A</text:span></text:a></text:p>
      <text:p text:style-name="Standard"/>
      <text:p text:style-name="Standard"><text:soft-page-break/></text:p>
      <text:p text:style-name="Standard">Una forma de hacer la decena</text:p>
      <text:p text:style-name="Standard"><text:a xlink:type="simple" xlink:href="http://www.youtube.com/watch?v=ovXzn2VlKUU"><text:span text:style-name="Internet_20_link">http://www.youtube.com/watch?v=ovXzn2VlKUU</text:span></text:a></text:p>
      <text:p text:style-name="Standard"/>
      <text:p text:style-name="Standard">Representación de los números por decenas y unidades.</text:p>
      <text:p text:style-name="Standard"><text:a xlink:type="simple" xlink:href="http://www.youtube.com/watch?v=or9fWKsfViw"><text:span text:style-name="Internet_20_link">http://www.youtube.com/watch?v=or9fWKsfViw</text:span></text:a></text:p>
      <text:p text:style-name="Standard"/>
      <text:p text:style-name="Standard">Trabajando números con decenas</text:p>
      <text:p text:style-name="Standard"><text:a xlink:type="simple" xlink:href="http://www.youtube.com/watch?v=icHMMUjWrUE#t=40"><text:span text:style-name="Internet_20_link">http://www.youtube.com/watch?v=icHMMUjWrUE#t=40</text:span></text:a></text:p>
      <text:p text:style-name="Standard"/>
      <text:p text:style-name="Standard">Numeración y calendario.</text:p>
      <text:p text:style-name="Standard"><text:a xlink:type="simple" xlink:href="http://www.youtube.com/watch?v=dkKFUcLKRGw#t=19"><text:span text:style-name="Internet_20_link">http://www.youtube.com/watch?v=dkKFUcLKRGw#t=19</text:span></text:a></text:p>
      <text:p text:style-name="Standard"/>
      <text:p text:style-name="Standard">Recomposición de una serie con cartas.</text:p>
      <text:p text:style-name="Standard"><text:a xlink:type="simple" xlink:href="http://www.youtube.com/watch?v=bENxo_ibSPY"><text:span text:style-name="Internet_20_link">http://www.youtube.com/watch?v=bENxo_ibSPY</text:span></text:a></text:p>
      <text:p text:style-name="Standard"/>
      <text:p text:style-name="Standard">Primeras operaciones.</text:p>
      <text:p text:style-name="Standard"><text:a xlink:type="simple" xlink:href="http://www.youtube.com/watch?v=qUZX9oZ5Mcg#t=52"><text:span text:style-name="Internet_20_link">http://www.youtube.com/watch?v=qUZX9oZ5Mcg#t=52</text:span></text:a></text:p>
      <text:p text:style-name="Standard"/>
      <text:p text:style-name="Standard">Primeras transformaciones.</text:p>
      <text:p text:style-name="Standard"><text:a xlink:type="simple" xlink:href="http://www.youtube.com/watch?v=YcscjzI5-S0#t=33"><text:span text:style-name="Internet_20_link">http://www.youtube.com/watch?v=YcscjzI5-S0#t=33</text:span></text:a></text:p>
      <text:p text:style-name="Standard"/>
      <text:p text:style-name="Standard">Iniciación a numeración y suma.</text:p>
      <text:p text:style-name="Standard"><text:a xlink:type="simple" xlink:href="http://www.youtube.com/watch?v=im6u9Y6l1H0#t=33"><text:span text:style-name="Internet_20_link">http://www.youtube.com/watch?v=im6u9Y6l1H0#t=33</text:span></text:a></text:p>
      <text:p text:style-name="Standard"/>
      <text:p text:style-name="Standard">Sumas en Infantil. </text:p>
      <text:p text:style-name="Standard"><text:a xlink:type="simple" xlink:href="http://www.youtube.com/watch?v=bTmP6ISSBBg"><text:span text:style-name="Internet_20_link">http://www.youtube.com/watch?v=bTmP6ISSBBg</text:span></text:a></text:p>
      <text:p text:style-name="Standard"><text:soft-page-break/></text:p>
      <text:p text:style-name="Standard">Empiezan a ser increíbles.</text:p>
      <text:p text:style-name="Standard">Este niño hace las sumas así.</text:p>
      <text:p text:style-name="Standard"><text:a xlink:type="simple" xlink:href="http://www.youtube.com/watch?v=QL4kSY-8If8"><text:span text:style-name="Internet_20_link">http://www.youtube.com/watch?v=QL4kSY-8If8</text:span></text:a></text:p>
      <text:p text:style-name="Standard"/>
      <text:p text:style-name="Standard">Y esta niñas ya lo hace sin escribir. (Ver a partir del minuto 3)</text:p>
      <text:p text:style-name="Standard"><text:a xlink:type="simple" xlink:href="http://www.youtube.com/watch?v=GSZK0ygvbG8#t=205"><text:span text:style-name="Internet_20_link">http://www.youtube.com/watch?v=GSZK0ygvbG8#t=205</text:span></text:a></text:p>
      <text:p text:style-name="Standard"/>
      <text:p text:style-name="P5">INFANTIL DE CINCO AÑOS. </text:p>
      <text:p text:style-name="P2"/>
      <text:p text:style-name="Standard"><text:span text:style-name="T1">COMIENZA EL CÁLCULO. Las rutinas.</text:span></text:p>
      <text:p text:style-name="Standard"><text:a xlink:type="simple" xlink:href="http://www.youtube.com/watch?v=sqfh_uWOIUI#t=180"><text:span text:style-name="Internet_20_link">http://www.youtube.com/watch?v=sqfh_uWOIUI#t=180</text:span></text:a></text:p>
      <text:p text:style-name="Standard"/>
      <text:p text:style-name="Standard">Adivinar números en la tabla del 100. </text:p>
      <text:p text:style-name="Standard"><text:a xlink:type="simple" xlink:href="http://www.youtube.com/watch?v=-XD5gTEbDkg"><text:span text:style-name="Internet_20_link">http://www.youtube.com/watch?v=-XD5gTEbDkg</text:span></text:a></text:p>
      <text:p text:style-name="Standard"/>
      <text:p text:style-name="Standard">El juego de la oca</text:p>
      <text:p text:style-name="Standard"><text:a xlink:type="simple" xlink:href="http://www.youtube.com/watch?v=jya7oaEgKLg"><text:span text:style-name="Internet_20_link">http://www.youtube.com/watch?v=jya7oaEgKLg</text:span></text:a></text:p>
      <text:p text:style-name="Standard"/>
      <text:p text:style-name="Standard">Contar en la tabla del 100. </text:p>
      <text:p text:style-name="Standard"><text:a xlink:type="simple" xlink:href="http://www.youtube.com/watch?v=ctMGVWnH8xc#t=36"><text:span text:style-name="Internet_20_link">http://www.youtube.com/watch?v=ctMGVWnH8xc#t=36</text:span></text:a></text:p>
      <text:p text:style-name="Standard"/>
      <text:p text:style-name="Standard">Contar de cinco en cinco y un calculador sorprendente.</text:p>
      <text:p text:style-name="Standard"><text:a xlink:type="simple" xlink:href="http://www.youtube.com/watch?v=Sia7LBxmUb4"><text:span text:style-name="Internet_20_link">http://www.youtube.com/watch?v=Sia7LBxmUb4</text:span></text:a></text:p>
      <text:p text:style-name="Standard"/>
      <text:p text:style-name="Standard">Primeras sumas con palillos</text:p>
      <text:p text:style-name="Standard"><text:a xlink:type="simple" xlink:href="http://www.youtube.com/watch?v=bQd3yXeP1WU"><text:span text:style-name="Internet_20_link">http://www.youtube.com/watch?v=bQd3yXeP1WU</text:span></text:a></text:p>
      <text:p text:style-name="Standard"/>
      <text:p text:style-name="Standard">Problema de restar</text:p>
      <text:p text:style-name="Standard"><text:a xlink:type="simple" xlink:href="http://www.youtube.com/watch?v=nw-jlT325yU#t=111"><text:span text:style-name="Internet_20_link">http://www.youtube.com/watch?v=nw-jlT325yU#t=111</text:span></text:a></text:p>
      <text:p text:style-name="Standard"/>
      <text:p text:style-name="Standard">Contar a la vista de palillos</text:p>
      <text:p text:style-name="Standard"><text:a xlink:type="simple" xlink:href="http://www.youtube.com/watch?v=ELD4-OHf2Hw#t=37"><text:span text:style-name="Internet_20_link">http://www.youtube.com/watch?v=ELD4-OHf2Hw#t=37</text:span></text:a></text:p>
      <text:p text:style-name="Standard"/>
      <text:p text:style-name="Standard"/>
      <text:p text:style-name="Standard"><text:soft-page-break/>Descomposición. </text:p>
      <text:p text:style-name="Standard"><text:a xlink:type="simple" xlink:href="http://www.youtube.com/watch?v=4E8YZBs1jDw#t=12"><text:span text:style-name="Internet_20_link">http://www.youtube.com/watch?v=4E8YZBs1jDw#t=12</text:span></text:a></text:p>
      <text:p text:style-name="Standard"/>
      <text:p text:style-name="Standard">Escritura con palillos</text:p>
      <text:p text:style-name="Standard"><text:a xlink:type="simple" xlink:href="http://www.youtube.com/watch?v=BEc3X20JnpQ#t=89"><text:span text:style-name="Internet_20_link">http://www.youtube.com/watch?v=BEc3X20JnpQ#t=89</text:span></text:a></text:p>
      <text:p text:style-name="Standard"/>
      <text:p text:style-name="Standard">Contando números. Avanzados.</text:p>
      <text:p text:style-name="Standard"><text:a xlink:type="simple" xlink:href="http://www.youtube.com/watch?v=LJygKCIl89o#t=16"><text:span text:style-name="Internet_20_link">http://www.youtube.com/watch?v=LJygKCIl89o#t=16</text:span></text:a> </text:p>
      <text:p text:style-name="P2"/>
      <text:p text:style-name="P2">Descomposiciones con dinero.</text:p>
      <text:p text:style-name="Standard"><text:a xlink:type="simple" xlink:href="http://algoritmosabn.blogspot.com.es/2014/06/tercera-entrega-de-infantil-del-ceip.html"><text:span text:style-name="Internet_20_link"><text:span text:style-name="T1">http://algoritmosabn.blogspot.com.es/2014/06/tercera-entrega-de-infantil-del-ceip.html</text:span></text:span></text:a></text:p>
      <text:p text:style-name="P2">http://algoritmosabn.blogspot.com.es/2014/06/segunda-entrega-del-infantil-del.html</text:p>
      <text:p text:style-name="P2"/>
      <text:p text:style-name="P2"/>
      <text:p text:style-name="P2">Empezar a dividir</text:p>
      <text:p text:style-name="Standard"><text:a xlink:type="simple" xlink:href="http://www.youtube.com/watch?v=N9mUVoyJxyg#t=16"><text:span text:style-name="Internet_20_link">http://www.youtube.com/watch?v=N9mUVoyJxyg#t=16</text:span></text:a></text:p>
      <text:p text:style-name="Standard"/>
      <text:p text:style-name="Standard">Contar de dos en dos</text:p>
      <text:p text:style-name="Standard"><text:a xlink:type="simple" xlink:href="http://www.youtube.com/watch?feature=player_embedded&amp;v=317SiAnsZn0#t=34"><text:span text:style-name="Internet_20_link">http://www.youtube.com/watch?feature=player_embedded&amp;v=317SiAnsZn0#t=34</text:span></text:a></text:p>
      <text:p text:style-name="Standard"><text:a xlink:type="simple" xlink:href="http://www.youtube.com/watch?v=wULZMf8ignk#t=25"><text:span text:style-name="Internet_20_link">http://www.youtube.com/watch?v=wULZMf8ignk#t=25</text:span></text:a></text:p>
      <text:p text:style-name="Standard"/>
      <text:p text:style-name="Standard">Comparaciones y composiciones. La prehistoria.</text:p>
      <text:p text:style-name="Standard"><text:a xlink:type="simple" xlink:href="http://www.youtube.com/watch?feature=player_embedded&amp;v=6zro2XTDD0k"><text:span text:style-name="Internet_20_link">http://www.youtube.com/watch?feature=player_embedded&amp;v=6zro2XTDD0k</text:span></text:a></text:p>
      <text:p text:style-name="Standard"/>
      <text:p text:style-name="Standard">Prehistoria. Número que falta</text:p>
      <text:p text:style-name="Standard"><text:a xlink:type="simple" xlink:href="http://www.youtube.com/watch?feature=player_embedded&amp;v=O6XNHF8wwWU#t=243"><text:span text:style-name="Internet_20_link">http://www.youtube.com/watch?feature=player_embedded&amp;v=O6XNHF8wwWU#t=243</text:span></text:a></text:p>
      <text:p text:style-name="Standard"><text:soft-page-break/></text:p>
      <text:p text:style-name="Standard">Repartos regulares e irregulares</text:p>
      <text:p text:style-name="Standard"><text:a xlink:type="simple" xlink:href="http://www.youtube.com/watch?feature=player_embedded&amp;v=TcDvg--GTY4"><text:span text:style-name="Internet_20_link">http://www.youtube.com/watch?feature=player_embedded&amp;v=TcDvg--GTY4</text:span></text:a></text:p>
      <text:p text:style-name="Standard"><text:a xlink:type="simple" xlink:href="http://algoritmosabn.blogspot.com.es/2014/06/quinta-y-ultima-entrega-del-infantil.html"><text:span text:style-name="Internet_20_link">http://algoritmosabn.blogspot.com.es/2014/06/quinta-y-ultima-entrega-del-infantil.html</text:span></text:a></text:p>
      <text:p text:style-name="Standard"/>
      <text:p text:style-name="Standard">Sumas. </text:p>
      <text:p text:style-name="Standard"><text:a xlink:type="simple" xlink:href="http://algoritmosabn.blogspot.com.es/2014/05/sumas-piramidales.html"><text:span text:style-name="Internet_20_link">http://algoritmosabn.blogspot.com.es/2014/05/sumas-piramidales.html</text:span></text:a></text:p>
      <text:p text:style-name="Standard"><text:a xlink:type="simple" xlink:href="http://algoritmosabn.blogspot.com.es/2014/05/pasen-y-vean-no-pasen-y-maravillense.html"><text:span text:style-name="Internet_20_link">http://algoritmosabn.blogspot.com.es/2014/05/pasen-y-vean-no-pasen-y-maravillense.html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BABEL Unicod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09-06T16:11:00</meta:creation-date>
    <dc:creator>Usuario</dc:creator>
    <dc:date>2014-09-17T12:08:00</dc:date>
    <meta:editing-cycles>16</meta:editing-cycles>
    <meta:editing-duration>PT3H24M</meta:editing-duration>
    <meta:document-statistic meta:table-count="0" meta:image-count="0" meta:object-count="0" meta:page-count="8" meta:paragraph-count="107" meta:word-count="290" meta:character-count="4106" meta:non-whitespace-character-count="3913"/>
    <meta:generator>LibreOffice/4.2.6.3$Linux_x86 LibreOffice_project/420m0$Build-3</meta:generator>
  </office:meta>
</office:document-meta>
</file>