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5.265cm" fo:margin-left="-0.199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2.452cm" fo:keep-together="auto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5cm" fo:margin-left="-0.199cm" table:align="left" style:writing-mode="lr-tb"/>
    </style:style>
    <style:style style:name="Tabla5.A" style:family="table-column">
      <style:table-column-properties style:column-width="15.26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15.26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265cm" fo:margin-left="-0.199cm" table:align="left" style:writing-mode="lr-tb"/>
    </style:style>
    <style:style style:name="Tabla7.A" style:family="table-column">
      <style:table-column-properties style:column-width="15.26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fo:background-color="#ffff00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BSERVANDO EL TRABAJO DE LOS NIÑOS. EDUCACIÓN PRIMARIA.</text:span></text:p>
      <text:p text:style-name="Standard"/>
      <text:p text:style-name="Standard"/>
      <text:p text:style-name="P1">VÍDEOS SOBRE LA NUMERACIÓN.</text:p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PRIMERO</text:p>
            <text:p text:style-name="Standard"/>
            <text:p text:style-name="Standard"><text:a xlink:type="simple" xlink:href="http://www.youtube.com/watch?feature=player_embedded&amp;v=V39qa9V2ccM"><text:span text:style-name="Internet_20_link">http://www.youtube.com/watch?feature=player_embedded&amp;v=V39qa9V2ccM</text:span></text:a></text:p>
            <text:p text:style-name="Standard"/>
            <text:p text:style-name="Standard"><text:a xlink:type="simple" xlink:href="http://algoritmosabn.blogspot.com.es/2011/05/numeros-decimales-con-monedas-en-1-de.html"><text:span text:style-name="Internet_20_link">http://algoritmosabn.blogspot.com.es/2011/05/numeros-decimales-con-monedas-en-1-de.html</text:span></text:a></text:p>
            <text:p text:style-name="Standard"/>
            <text:p text:style-name="Standard"><text:a xlink:type="simple" xlink:href="http://www.youtube.com/watch?feature=player_embedded&amp;v=SZL2Hz_r63Y#!"><text:span text:style-name="Internet_20_link">http://www.youtube.com/watch?feature=player_embedded&amp;v=SZL2Hz_r63Y#!</text:span></text:a></text:p>
            <text:p text:style-name="Standard"/>
            <text:p text:style-name="Standard"><text:a xlink:type="simple" xlink:href="http://www.youtube.com/watch?feature=player_embedded&amp;v=kIYc3v8LgPs"><text:span text:style-name="Internet_20_link">http://www.youtube.com/watch?feature=player_embedded&amp;v=kIYc3v8LgPs</text:span></text:a></text:p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Standard">SEGUNDO</text:p>
            <text:p text:style-name="Standard"/>
            <text:p text:style-name="Standard"><text:a xlink:type="simple" xlink:href="http://www.youtube.com/watch?v=54d9h2i5be4"><text:span text:style-name="Internet_20_link">http://www.youtube.com/watch?v=54d9h2i5be4</text:span></text:a></text:p>
            <text:p text:style-name="Standard">Contar</text:p>
            <text:p text:style-name="Standard"/>
            <text:p text:style-name="Standard"><text:a xlink:type="simple" xlink:href="http://www.youtube.com/watch?feature=player_embedded&amp;v=7Rcc9330GS0"><text:span text:style-name="Internet_20_link">http://www.youtube.com/watch?feature=player_embedded&amp;v=7Rcc9330GS0</text:span></text:a></text:p>
            <text:p text:style-name="Standard">Descomposiciones con dinero.</text:p>
            <text:p text:style-name="Standard"/>
            <text:p text:style-name="Standard"><text:a xlink:type="simple" xlink:href="http://www.youtube.com/watch?feature=player_embedded&amp;v=BayPUMdTzJQ"><text:span text:style-name="Internet_20_link">http://www.youtube.com/watch?feature=player_embedded&amp;v=BayPUMdTzJQ</text:span></text:a></text:p>
            <text:p text:style-name="Standard">Descomposiciones por órdenes de unidades.</text:p>
            <text:p text:style-name="Standard"/>
            <text:p text:style-name="Standard"><text:a xlink:type="simple" xlink:href="http://www.youtube.com/watch?feature=player_embedded&amp;v=3-I2FhMpd6U"><text:span text:style-name="Internet_20_link">http://www.youtube.com/watch?feature=player_embedded&amp;v=3-I2FhMpd6U</text:span></text:a></text:p>
            <text:p text:style-name="Standard">Descomposición y operaciones.</text:p>
            <text:p text:style-name="Standard"/>
            <text:p text:style-name="Standard"><text:a xlink:type="simple" xlink:href="http://www.youtube.com/watch?feature=player_embedded&amp;v=Ey9xU1MuSvQ#!"><text:span text:style-name="Internet_20_link">http://www.youtube.com/watch?feature=player_embedded&amp;v=Ey9xU1MuSvQ#!</text:span></text:a></text:p>
            <text:p text:style-name="Standard">Descomposición. Complejos e incomplejos.</text:p>
            <text:p text:style-name="Standard"/>
            <text:p text:style-name="Standard"><text:a xlink:type="simple" xlink:href="http://www.youtube.com/watch?feature=player_embedded&amp;v=LcQp3EMcHeA"><text:span text:style-name="Internet_20_link">http://www.youtube.com/watch?feature=player_embedded&amp;v=LcQp3EMcHeA</text:span></text:a></text:p>
            <text:p text:style-name="Standard">Composición</text:p>
            <text:p text:style-name="Standard"/>
          </table:table-cell>
        </table:table-row>
        <table:table-row table:style-name="Tabla1.3">
          <table:table-cell table:style-name="Tabla1.A1" office:value-type="string">
            <text:p text:style-name="Standard">CUARTO</text:p>
            <text:p text:style-name="Standard"/>
            <text:p text:style-name="Standard"><text:a xlink:type="simple" xlink:href="http://www.youtube.com/watch?feature=player_embedded&amp;v=lM5cLHmsV1Q"><text:span text:style-name="Internet_20_link">http://www.youtube.com/watch?feature=player_embedded&amp;v=lM5cLHmsV1Q</text:span></text:a></text:p>
            <text:p text:style-name="Standard"/>
            <text:p text:style-name="Standard"><text:a xlink:type="simple" xlink:href="http://www.youtube.com/watch?v=XN02RLv8ne4"><text:span text:style-name="Internet_20_link">http://www.youtube.com/watch?v=XN02RLv8ne4</text:span></text:a></text:p>
            <text:p text:style-name="Standard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VÍDEOS SOBRE LA SUMA.</text:p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Standard">PRIMERO</text:p>
            <text:p text:style-name="Standard"/>
            <text:p text:style-name="Standard"><text:a xlink:type="simple" xlink:href="http://www.youtube.com/watch?feature=player_embedded&amp;v=g8pHH91jk0A"><text:span text:style-name="Internet_20_link">http://www.youtube.com/watch?feature=player_embedded&amp;v=g8pHH91jk0A</text:span></text:a></text:p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Standard">SEGUNDO</text:p>
            <text:p text:style-name="Standard"/>
            <text:p text:style-name="Standard"><text:a xlink:type="simple" xlink:href="http://www.youtube.com/watch?feature=player_embedded&amp;v=_Aj7CLYC7Hg#!"><text:span text:style-name="Internet_20_link">http://www.youtube.com/watch?feature=player_embedded&amp;v=_Aj7CLYC7Hg#!</text:span></text:a></text:p>
            <text:p text:style-name="Standard"/>
            <text:p text:style-name="Standard"><text:a xlink:type="simple" xlink:href="http://www.youtube.com/watch?feature=player_embedded&amp;v=DZ1HXRcP2WY#!"><text:span text:style-name="Internet_20_link">http://www.youtube.com/watch?feature=player_embedded&amp;v=DZ1HXRcP2WY#!</text:span></text:a></text:p>
            <text:p text:style-name="Standard">(Decimales)</text:p>
          </table:table-cell>
        </table:table-row>
        <table:table-row table:style-name="Tabla2.1">
          <table:table-cell table:style-name="Tabla2.A1" office:value-type="string">
            <text:p text:style-name="Standard">TERCERO</text:p>
            <text:p text:style-name="Standard"/>
            <text:p text:style-name="Standard"><text:a xlink:type="simple" xlink:href="http://www.youtube.com/watch?feature=player_embedded&amp;v=r9wX6q_lQnQ"><text:span text:style-name="Internet_20_link">http://www.youtube.com/watch?feature=player_embedded&amp;v=r9wX6q_lQnQ</text:span></text:a></text:p>
            <text:p text:style-name="Standard"/>
          </table:table-cell>
        </table:table-row>
      </table:table>
      <text:p text:style-name="Standard"/>
      <text:p text:style-name="P1">VÍDEOS SOBRE LA RESTA.</text:p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PRIMERO</text:p>
            <text:p text:style-name="Standard"/>
            <text:p text:style-name="Standard"><text:a xlink:type="simple" xlink:href="http://www.youtube.com/watch?v=LmWwl0sSKo8"><text:span text:style-name="Internet_20_link">http://www.youtube.com/watch?v=LmWwl0sSKo8</text:span></text:a></text:p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Standard">SEGUNDO</text:p>
            <text:p text:style-name="Standard"/>
            <text:p text:style-name="Standard"><text:a xlink:type="simple" xlink:href="http://www.youtube.com/watch?feature=player_embedded&amp;v=rlq4EIbS_FY"><text:span text:style-name="Internet_20_link">http://www.youtube.com/watch?feature=player_embedded&amp;v=rlq4EIbS_FY</text:span></text:a></text:p>
            <text:p text:style-name="Standard">Detracción.</text:p>
            <text:p text:style-name="Standard"/>
            <text:p text:style-name="Standard"><text:a xlink:type="simple" xlink:href="http://www.youtube.com/watch?feature=player_embedded&amp;v=fJlJT7TE_Cs"><text:span text:style-name="Internet_20_link">http://www.youtube.com/watch?feature=player_embedded&amp;v=fJlJT7TE_Cs</text:span></text:a></text:p>
            <text:p text:style-name="Standard">Escalera ascendente</text:p>
            <text:p text:style-name="Standard"/>
            <text:p text:style-name="Standard"><text:a xlink:type="simple" xlink:href="http://www.youtube.com/watch?feature=player_embedded&amp;v=XCozbnM6DiA"><text:span text:style-name="Internet_20_link">http://www.youtube.com/watch?feature=player_embedded&amp;v=XCozbnM6DiA</text:span></text:a></text:p>
            <text:p text:style-name="Standard">Comparación</text:p>
            <text:p text:style-name="Standard"/>
            <text:p text:style-name="Standard"><text:a xlink:type="simple" xlink:href="http://www.youtube.com/watch?v=hUNTF7oNJA0"><text:span text:style-name="Internet_20_link">http://www.youtube.com/watch?v=hUNTF7oNJA0</text:span></text:a></text:p>
            <text:p text:style-name="Standard">Escalera descendente</text:p>
            <text:p text:style-name="Standard"/>
            <text:p text:style-name="Standard"><text:a xlink:type="simple" xlink:href="http://www.youtube.com/watch?feature=player_embedded&amp;v=HR17rT0UbxY"><text:span text:style-name="Internet_20_link">http://www.youtube.com/watch?feature=player_embedded&amp;v=HR17rT0UbxY</text:span></text:a></text:p>
            <text:p text:style-name="Standard">Decimales</text:p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Standard">TERCERO</text:p>
            <text:p text:style-name="Standard"/>
            <text:p text:style-name="Standard"><text:a xlink:type="simple" xlink:href="http://www.youtube.com/watch?feature=player_embedded&amp;v=JqiZJ6xi_Ts"><text:span text:style-name="Internet_20_link">http://www.youtube.com/watch?feature=player_embedded&amp;v=JqiZJ6xi_Ts</text:span></text:a></text:p>
            <text:p text:style-name="Standard">Redondeo</text:p>
            <text:p text:style-name="Standard"/>
            <text:p text:style-name="Standard"><text:a xlink:type="simple" xlink:href="http://www.youtube.com/watch?feature=player_embedded&amp;v=YLt2haircZU"><text:span text:style-name="Internet_20_link">http://www.youtube.com/watch?feature=player_embedded&amp;v=YLt2haircZU</text:span></text:a></text:p>
            <text:p text:style-name="Standard">Decimales</text:p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Standard">CUARTO</text:p>
            <text:p text:style-name="Standard"><text:soft-page-break/></text:p>
            <text:p text:style-name="Standard"><text:a xlink:type="simple" xlink:href="http://www.youtube.com/watch?feature=player_embedded&amp;v=d2DHcZHHbcY"><text:span text:style-name="Internet_20_link">http://www.youtube.com/watch?feature=player_embedded&amp;v=d2DHcZHHbcY</text:span></text:a></text:p>
            <text:p text:style-name="Standard">Decimales. Cálculo mental.</text:p>
            <text:p text:style-name="Standard"/>
            <text:p text:style-name="Standard"><text:a xlink:type="simple" xlink:href="http://www.youtube.com/watch?feature=player_embedded&amp;v=RKNHwyvjI9c"><text:span text:style-name="Internet_20_link">http://www.youtube.com/watch?feature=player_embedded&amp;v=RKNHwyvjI9c</text:span></text:a></text:p>
            <text:p text:style-name="Standard">Posicional</text:p>
          </table:table-cell>
        </table:table-row>
      </table:table>
      <text:p text:style-name="Standard"/>
      <text:p text:style-name="Standard"/>
      <text:p text:style-name="P1">VÍDEOS SOBRE OPERACIONES MIXTAS <text:s/>Y OTRAS.</text:p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PRIMERO</text:p>
            <text:p text:style-name="Standard"/>
            <text:p text:style-name="Standard"><text:a xlink:type="simple" xlink:href="http://www.youtube.com/watch?feature=player_embedded&amp;v=KjcUUiJ-Fqc"><text:span text:style-name="Internet_20_link">http://www.youtube.com/watch?feature=player_embedded&amp;v=KjcUUiJ-Fqc</text:span></text:a></text:p>
            <text:p text:style-name="Standard">Cálculo mental.</text:p>
            <text:p text:style-name="Standard"/>
            <text:p text:style-name="Standard"/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Standard">SEGUNDO</text:p>
            <text:p text:style-name="Standard"/>
            <text:p text:style-name="Standard"><text:a xlink:type="simple" xlink:href="http://www.youtube.com/watch?feature=player_embedded&amp;v=t5LTGfsxVmw"><text:span text:style-name="Internet_20_link">http://www.youtube.com/watch?feature=player_embedded&amp;v=t5LTGfsxVmw</text:span></text:a></text:p>
            <text:p text:style-name="Standard">Cálculo mental.</text:p>
            <text:p text:style-name="Standard"/>
            <text:p text:style-name="Standard"><text:a xlink:type="simple" xlink:href="http://www.youtube.com/watch?feature=player_embedded&amp;v=9zjW8TOhFms"><text:span text:style-name="Internet_20_link">http://www.youtube.com/watch?feature=player_embedded&amp;v=9zjW8TOhFms</text:span></text:a></text:p>
            <text:p text:style-name="Standard"><text:a xlink:type="simple" xlink:href="http://www.youtube.com/watch?v=wQf4uyrI20U"><text:span text:style-name="Internet_20_link">http://www.youtube.com/watch?v=wQf4uyrI20U</text:span></text:a></text:p>
            <text:p text:style-name="Standard">Compensación o reparto igualatorio.</text:p>
            <text:p text:style-name="Standard"/>
            <text:p text:style-name="Standard"><text:a xlink:type="simple" xlink:href="http://www.youtube.com/watch?feature=player_embedded&amp;v=6NSTqp2cqX8#at=12"><text:span text:style-name="Internet_20_link">http://www.youtube.com/watch?feature=player_embedded&amp;v=6NSTqp2cqX8#at=12</text:span></text:a></text:p>
            <text:p text:style-name="Standard">Cálculo mental. Hay un error en la carátula, pues el curso es 2º, no 31. </text:p>
            <text:p text:style-name="Standard"/>
            <text:p text:style-name="Standard"><text:a xlink:type="simple" xlink:href="http://algoritmosabn.blogspot.com.es/2011/09/primeros-ejemplos-de-las-nuevas.html"><text:span text:style-name="Internet_20_link">http://algoritmosabn.blogspot.com.es/2011/09/primeros-ejemplos-de-las-nuevas.html</text:span></text:a></text:p>
            <text:p text:style-name="Standard">Sumirrestas</text:p>
            <text:p text:style-name="Standard"/>
            <text:p text:style-name="Standard"/>
          </table:table-cell>
        </table:table-row>
        <table:table-row table:style-name="Tabla4.1">
          <table:table-cell table:style-name="Tabla4.A1" office:value-type="string">
            <text:p text:style-name="Standard">TERCERO</text:p>
            <text:p text:style-name="Standard"/>
            <text:p text:style-name="Standard"><text:a xlink:type="simple" xlink:href="http://www.youtube.com/watch?feature=player_embedded&amp;v=dyyGnhUnV-I"><text:span text:style-name="Internet_20_link">http://www.youtube.com/watch?feature=player_embedded&amp;v=dyyGnhUnV-I</text:span></text:a></text:p>
            <text:p text:style-name="Standard">Doble resta</text:p>
            <text:p text:style-name="Standard"/>
            <text:p text:style-name="Standard"><text:a xlink:type="simple" xlink:href="http://algoritmosabn.blogspot.com.es/2011/10/doble-resta-en-el-ceip-san-rafael-de.html"><text:span text:style-name="Internet_20_link">http://algoritmosabn.blogspot.com.es/2011/10/doble-resta-en-el-ceip-san-rafael-de.html</text:span></text:a></text:p>
            <text:p text:style-name="Standard">Doble resta y adaptación a las necesidades de cada alumno.</text:p>
            <text:p text:style-name="Standard"/>
            <text:p text:style-name="Standard"><text:a xlink:type="simple" xlink:href="http://www.youtube.com/watch?feature=player_embedded&amp;v=54nc6tIhpuY"><text:span text:style-name="Internet_20_link">http://www.youtube.com/watch?feature=player_embedded&amp;v=54nc6tIhpuY</text:span></text:a></text:p>
            <text:p text:style-name="Standard">Sumirresta</text:p>
            <text:p text:style-name="Standard"/>
          </table:table-cell>
        </table:table-row>
      </table:table>
      <text:p text:style-name="Standard"/>
      <text:p text:style-name="Standard"/>
      <text:p text:style-name="P5">VÍDEOS SOBRE MULTIPLICACIONES.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PRIMERO</text:p>
            <text:p text:style-name="Standard"/>
            <text:p text:style-name="Standard"><text:a xlink:type="simple" xlink:href="http://www.youtube.com/watch?feature=player_embedded&amp;v=6s2Dc_eK6UY"><text:span text:style-name="Internet_20_link">http://www.youtube.com/watch?feature=player_embedded&amp;v=6s2Dc_eK6UY</text:span></text:a></text:p>
            <text:p text:style-name="Standard">Multiplicar por dos.</text:p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Standard">SEGUNDO</text:p>
            <text:p text:style-name="Standard"/>
            <text:p text:style-name="Standard"><text:a xlink:type="simple" xlink:href="http://www.youtube.com/watch?feature=player_embedded&amp;v=Vx8mSh_J42E"><text:span text:style-name="Internet_20_link">http://www.youtube.com/watch?feature=player_embedded&amp;v=Vx8mSh_J42E</text:span></text:a></text:p>
            <text:p text:style-name="Standard">Iniciación a la tabla</text:p>
            <text:p text:style-name="Standard"/>
            <text:p text:style-name="Standard"><text:a xlink:type="simple" xlink:href="http://www.youtube.com/watch?feature=player_embedded&amp;v=czjC9R6bZFo#!"><text:span text:style-name="Internet_20_link">http://www.youtube.com/watch?feature=player_embedded&amp;v=czjC9R6bZFo#!</text:span></text:a></text:p>
            <text:p text:style-name="Standard">Multiplicar con los dedos.</text:p>
            <text:p text:style-name="Standard"/>
            <text:p text:style-name="Standard"/>
            <text:p text:style-name="Standard"><text:a xlink:type="simple" xlink:href="http://www.youtube.com/watch?feature=player_embedded&amp;v=g9xX7yu62Wk"><text:span text:style-name="Internet_20_link">http://www.youtube.com/watch?feature=player_embedded&amp;v=g9xX7yu62Wk</text:span></text:a></text:p>
            <text:p text:style-name="Standard">Multiplicar por bidígitos.</text:p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Standard">TERCERO</text:p>
            <text:p text:style-name="Standard"/>
            <text:p text:style-name="Standard"><text:a xlink:type="simple" xlink:href="http://www.youtube.com/watch?feature=player_embedded&amp;v=GvNFh4Xhd8s"><text:span text:style-name="Internet_20_link">http://www.youtube.com/watch?feature=player_embedded&amp;v=GvNFh4Xhd8s</text:span></text:a></text:p>
            <text:p text:style-name="Standard">Para la conceptualización del algoritmo.</text:p>
            <text:p text:style-name="Standard"/>
            <text:p text:style-name="Standard"><text:a xlink:type="simple" xlink:href="http://www.youtube.com/watch?feature=player_embedded&amp;v=TZt8DWz6ywU"><text:span text:style-name="Internet_20_link">http://www.youtube.com/watch?feature=player_embedded&amp;v=TZt8DWz6ywU</text:span></text:a></text:p>
            <text:p text:style-name="Standard">Modelo de multiplicación por dos cifras.</text:p>
            <text:p text:style-name="Standard"/>
            <text:p text:style-name="Standard"><text:a xlink:type="simple" xlink:href="http://www.youtube.com/watch?feature=player_embedded&amp;v=4em_kpii29M"><text:span text:style-name="Internet_20_link">http://www.youtube.com/watch?feature=player_embedded&amp;v=4em_kpii29M</text:span></text:a></text:p>
            <text:p text:style-name="Standard">Una variante del modelo de multiplicación por dos cifras.</text:p>
            <text:p text:style-name="Standard"/>
            <text:p text:style-name="Standard"><text:a xlink:type="simple" xlink:href="http://www.youtube.com/watch?feature=player_embedded&amp;v=n_oN8FMtfCU"><text:span text:style-name="Internet_20_link">http://www.youtube.com/watch?feature=player_embedded&amp;v=n_oN8FMtfCU</text:span></text:a></text:p>
            <text:p text:style-name="Standard">Multiplicación por dos cifras con decimales.</text:p>
            <text:p text:style-name="Standard"/>
            <text:p text:style-name="Standard"><text:a xlink:type="simple" xlink:href="http://www.youtube.com/watch?feature=player_embedded&amp;v=1jUDPLtAMwg"><text:span text:style-name="Internet_20_link">http://www.youtube.com/watch?feature=player_embedded&amp;v=1jUDPLtAMwg</text:span></text:a></text:p>
            <text:p text:style-name="Standard">¿Multiplicación o división?</text:p>
            <text:p text:style-name="Standard"/>
            <text:p text:style-name="Standard"><text:a xlink:type="simple" xlink:href="http://www.youtube.com/watch?feature=player_embedded&amp;v=P_qMTOjH9pw#!"><text:span text:style-name="Internet_20_link">http://www.youtube.com/watch?feature=player_embedded&amp;v=P_qMTOjH9pw#!</text:span></text:a></text:p>
            <text:p text:style-name="Standard">Multiplicación oral.</text:p>
            <text:p text:style-name="Standard"/>
            <text:p text:style-name="Standard"><text:a xlink:type="simple" xlink:href="http://algoritmosabn.blogspot.com.es/2013/05/redondeo-de-productos.html"><text:span text:style-name="Internet_20_link">http://algoritmosabn.blogspot.com.es/2013/05/redondeo-de-productos.html</text:span></text:a></text:p>
            <text:p text:style-name="Standard">Si esto no causa asombro…</text:p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Standard">CUARTO</text:p>
            <text:p text:style-name="Standard"/>
            <text:p text:style-name="Standard"><text:a xlink:type="simple" xlink:href="http://www.youtube.com/watch?feature=player_embedded&amp;v=N_ZwNxs5UQw"><text:span text:style-name="Internet_20_link">http://www.youtube.com/watch?feature=player_embedded&amp;v=N_ZwNxs5UQw</text:span></text:a></text:p>
            <text:p text:style-name="Standard">Familias de productos.</text:p>
            <text:p text:style-name="Standard"/>
            <text:p text:style-name="Standard"/>
            <text:p text:style-name="Standard"><text:a xlink:type="simple" xlink:href="http://www.youtube.com/watch?feature=player_embedded&amp;v=pAW77vFXm6Y"><text:span text:style-name="Internet_20_link">http://www.youtube.com/watch?feature=player_embedded&amp;v=pAW77vFXm6Y</text:span></text:a></text:p>
            <text:p text:style-name="Standard">Averiguando el cuadrado.</text:p>
            <text:p text:style-name="Standard"/>
            <text:p text:style-name="Standard"><text:soft-page-break/><text:a xlink:type="simple" xlink:href="http://www.youtube.com/watch?feature=player_embedded&amp;v=i8f7vZ1JMJc"><text:span text:style-name="Internet_20_link">http://www.youtube.com/watch?feature=player_embedded&amp;v=i8f7vZ1JMJc</text:span></text:a></text:p>
            <text:p text:style-name="Standard">Producto posicional.</text:p>
            <text:p text:style-name="Standard"/>
            <text:p text:style-name="Standard"/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Standard">QUINTO</text:p>
            <text:p text:style-name="Standard"/>
            <text:p text:style-name="Standard"><text:a xlink:type="simple" xlink:href="http://www.youtube.com/watch?v=r5FQgl20MOg"><text:span text:style-name="Internet_20_link">http://www.youtube.com/watch?v=r5FQgl20MOg</text:span></text:a></text:p>
            <text:p text:style-name="Standard">Producto con decimales en los dos factores</text:p>
            <text:p text:style-name="Standard"/>
            <text:p text:style-name="Standard"><text:a xlink:type="simple" xlink:href="http://www.youtube.com/watch?feature=player_embedded&amp;v=mdTye3iZO-Y#at=29"><text:span text:style-name="Internet_20_link">http://www.youtube.com/watch?feature=player_embedded&amp;v=mdTye3iZO-Y#at=29</text:span></text:a></text:p>
            <text:p text:style-name="Standard">Multiplicación por tres cifras con decimales. </text:p>
            <text:p text:style-name="Standard"/>
          </table:table-cell>
        </table:table-row>
        <table:table-row table:style-name="Tabla5.1">
          <table:table-cell table:style-name="Tabla5.A1" office:value-type="string">
            <text:p text:style-name="Standard">SEXTO</text:p>
            <text:p text:style-name="Standard"/>
            <text:p text:style-name="Standard"><text:a xlink:type="simple" xlink:href="http://www.youtube.com/watch?feature=player_embedded&amp;v=von0-RtEydI"><text:span text:style-name="Internet_20_link">http://www.youtube.com/watch?feature=player_embedded&amp;v=von0-RtEydI</text:span></text:a></text:p>
            <text:p text:style-name="Standard">Producto posicional. Decimales en el multiplicador.</text:p>
            <text:p text:style-name="Standard"/>
            <text:p text:style-name="Standard"><text:a xlink:type="simple" xlink:href="http://www.youtube.com/watch?feature=player_embedded&amp;v=gGtcDD1R5ME"><text:span text:style-name="Internet_20_link">http://www.youtube.com/watch?feature=player_embedded&amp;v=gGtcDD1R5ME</text:span></text:a></text:p>
            <text:p text:style-name="Standard">Producto posicional. Decimales en el multiplicando.</text:p>
            <text:p text:style-name="Standard"/>
            <text:p text:style-name="Standard"/>
          </table:table-cell>
        </table:table-row>
      </table:table>
      <text:p text:style-name="Standard"/>
      <text:p text:style-name="P5">VÍDEOS SOBRE DIVISIONES.</text:p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Standard">PRIMERO.</text:p>
            <text:p text:style-name="Standard"/>
            <text:p text:style-name="Standard"><text:a xlink:type="simple" xlink:href="http://www.youtube.com/watch?feature=player_embedded&amp;v=tswfQ2YFLv4"><text:span text:style-name="Internet_20_link">http://www.youtube.com/watch?feature=player_embedded&amp;v=tswfQ2YFLv4</text:span></text:a></text:p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Standard">SEGUNDO</text:p>
            <text:p text:style-name="Standard"/>
            <text:p text:style-name="Standard"><text:a xlink:type="simple" xlink:href="http://www.youtube.com/watch?feature=player_embedded&amp;v=schtTCjSBUc"><text:span text:style-name="Internet_20_link">http://www.youtube.com/watch?feature=player_embedded&amp;v=schtTCjSBUc</text:span></text:a></text:p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Standard">TERCERO</text:p>
            <text:p text:style-name="Standard"/>
            <text:p text:style-name="Standard"><text:a xlink:type="simple" xlink:href="http://www.youtube.com/watch?feature=player_embedded&amp;v=qPKboAjcHng"><text:span text:style-name="Internet_20_link">http://www.youtube.com/watch?feature=player_embedded&amp;v=qPKboAjcHng</text:span></text:a></text:p>
            <text:p text:style-name="Standard">División inversa.</text:p>
            <text:p text:style-name="Standard"/>
            <text:p text:style-name="Standard"><text:a xlink:type="simple" xlink:href="http://www.youtube.com/watch?feature=player_embedded&amp;v=KFJatvmPRyQ"><text:span text:style-name="Internet_20_link">http://www.youtube.com/watch?feature=player_embedded&amp;v=KFJatvmPRyQ</text:span></text:a></text:p>
            <text:p text:style-name="Standard">División con extracciones de decimales.</text:p>
            <text:p text:style-name="Standard"/>
            <text:p text:style-name="Standard"><text:a xlink:type="simple" xlink:href="http://www.youtube.com/watch?feature=player_embedded&amp;v=09bYxbf9Ktg#at=226"><text:span text:style-name="Internet_20_link">http://www.youtube.com/watch?feature=player_embedded&amp;v=09bYxbf9Ktg#at=226</text:span></text:a></text:p>
            <text:p text:style-name="Standard">Divisiones mentales.</text:p>
            <text:p text:style-name="Standard"/>
            <text:p text:style-name="Standard"><text:a xlink:type="simple" xlink:href="http://algoritmosabn.blogspot.com.es/2013/06/para-todos-los-gustos.html"><text:span text:style-name="Internet_20_link">http://algoritmosabn.blogspot.com.es/2013/06/para-todos-los-gustos.html</text:span></text:a></text:p>
            <text:p text:style-name="Standard">Redondeo en la división</text:p>
            <text:p text:style-name="Standard"/>
            <text:p text:style-name="Standard"/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Standard">CUARTO</text:p>
            <text:p text:style-name="Standard"/>
            <text:p text:style-name="Standard"><text:a xlink:type="simple" xlink:href="http://www.youtube.com/watch?feature=player_embedded&amp;v=uHqfgAbyXEY"><text:span text:style-name="Internet_20_link">http://www.youtube.com/watch?feature=player_embedded&amp;v=uHqfgAbyXEY</text:span></text:a></text:p>
            <text:p text:style-name="Standard">División sintética y conceptualizada.</text:p>
            <text:p text:style-name="Standard"/>
            <text:p text:style-name="Standard"><text:a xlink:type="simple" xlink:href="http://www.youtube.com/watch?feature=player_embedded&amp;v=Ua92R91z398"><text:span text:style-name="Internet_20_link">http://www.youtube.com/watch?feature=player_embedded&amp;v=Ua92R91z398</text:span></text:a></text:p>
            <text:p text:style-name="Standard">División por bidígito.</text:p>
            <text:p text:style-name="Standard"/>
            <text:p text:style-name="Standard"><text:a xlink:type="simple" xlink:href="http://www.youtube.com/watch?feature=player_embedded&amp;v=Ga-uP2U89nU"><text:span text:style-name="Internet_20_link">http://www.youtube.com/watch?feature=player_embedded&amp;v=Ga-uP2U89nU</text:span></text:a></text:p>
            <text:p text:style-name="Standard">Decimales en el divisor.</text:p>
            <text:p text:style-name="Standard"/>
            <text:p text:style-name="Standard"><text:a xlink:type="simple" xlink:href="http://www.youtube.com/watch?feature=player_embedded&amp;v=6hO3341P29k"><text:span text:style-name="Internet_20_link">http://www.youtube.com/watch?feature=player_embedded&amp;v=6hO3341P29k</text:span></text:a></text:p>
            <text:p text:style-name="Standard">División oral o mental o sintética.</text:p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Standard">QUINTO</text:p>
            <text:p text:style-name="Standard"/>
            <text:p text:style-name="Standard"><text:a xlink:type="simple" xlink:href="http://www.youtube.com/watch?feature=player_embedded&amp;v=IfLBaIquQgI"><text:span text:style-name="Internet_20_link">http://www.youtube.com/watch?feature=player_embedded&amp;v=IfLBaIquQgI</text:span></text:a></text:p>
            <text:p text:style-name="Standard">División entre un número de tres cifras.</text:p>
            <text:p text:style-name="Standard"/>
            <text:p text:style-name="Standard"><text:a xlink:type="simple" xlink:href="http://algoritmosabn.blogspot.com.es/2013/12/division-con-decimales-en-el-dividendo.html"><text:span text:style-name="Internet_20_link">http://algoritmosabn.blogspot.com.es/2013/12/division-con-decimales-en-el-dividendo.html</text:span></text:a></text:p>
            <text:p text:style-name="Standard"/>
            <text:p text:style-name="Standard">División con decimales en el dividendo y en el divisor.</text:p>
            <text:p text:style-name="Standard"/>
          </table:table-cell>
        </table:table-row>
        <text:soft-page-break/>
        <table:table-row table:style-name="Tabla6.1">
          <table:table-cell table:style-name="Tabla6.A1" office:value-type="string">
            <text:p text:style-name="Standard">SEXTO</text:p>
            <text:p text:style-name="Standard"/>
            <text:p text:style-name="Standard"><text:a xlink:type="simple" xlink:href="http://www.youtube.com/watch?feature=player_embedded&amp;v=CTF26VO3Xh0"><text:span text:style-name="Internet_20_link">http://www.youtube.com/watch?feature=player_embedded&amp;v=CTF26VO3Xh0</text:span></text:a></text:p>
            <text:p text:style-name="Standard">División por dos cifras. Formato mixto.</text:p>
            <text:p text:style-name="Standard"/>
          </table:table-cell>
        </table:table-row>
      </table:table>
      <text:p text:style-name="Standard"/>
      <text:p text:style-name="Standard"/>
      <text:p text:style-name="P4">VÍDEOS SOBRE EXPERIMENTOS.</text:p>
      <text:p text:style-name="Standard"/>
      <text:p text:style-name="Standard"><text:tab/>La mayor parte de ellos se realizan con un grupo de cinco alumnos muy aventajados del CEIP “Andalucía”, de Cádiz. Nos indican los límites y hasta dónde se puede llegar. </text:p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Standard">PRIMERO</text:p>
            <text:p text:style-name="Standard"/>
            <text:p text:style-name="Standard"><text:a xlink:type="simple" xlink:href="http://www.youtube.com/watch?feature=player_embedded&amp;v=KinbT2kZDCg"><text:span text:style-name="Internet_20_link">http://www.youtube.com/watch?feature=player_embedded&amp;v=KinbT2kZDCg</text:span></text:a></text:p>
            <text:p text:style-name="Standard">Numeración en cualquier base.</text:p>
          </table:table-cell>
        </table:table-row>
        <table:table-row table:style-name="Tabla7.1">
          <table:table-cell table:style-name="Tabla7.A1" office:value-type="string">
            <text:p text:style-name="Standard">SEGUNDO</text:p>
            <text:p text:style-name="Standard"/>
            <text:p text:style-name="Standard"><text:a xlink:type="simple" xlink:href="http://www.youtube.com/watch?feature=player_embedded&amp;v=zFk7M1xEqdk#!"><text:span text:style-name="Internet_20_link">http://www.youtube.com/watch?feature=player_embedded&amp;v=zFk7M1xEqdk#!</text:span></text:a></text:p>
            <text:p text:style-name="Standard">Ecuaciones 1.</text:p>
            <text:p text:style-name="Standard"/>
            <text:p text:style-name="Standard"><text:a xlink:type="simple" xlink:href="http://www.youtube.com/watch?feature=player_embedded&amp;v=AFX34wzXy-Q"><text:span text:style-name="Internet_20_link">http://www.youtube.com/watch?feature=player_embedded&amp;v=AFX34wzXy-Q</text:span></text:a></text:p>
            <text:p text:style-name="Standard"><text:s/>Numeración en cualquier base. </text:p>
            <text:p text:style-name="Standard"/>
            <text:p text:style-name="Standard"><text:a xlink:type="simple" xlink:href="http://www.youtube.com/watch?feature=player_embedded&amp;v=uuyMnBsqQ6U"><text:span text:style-name="Internet_20_link">http://www.youtube.com/watch?feature=player_embedded&amp;v=uuyMnBsqQ6U</text:span></text:a></text:p>
            <text:p text:style-name="Standard">Descubrir el origen de los números.</text:p>
          </table:table-cell>
        </table:table-row>
        <table:table-row table:style-name="Tabla7.1">
          <table:table-cell table:style-name="Tabla7.A1" office:value-type="string">
            <text:p text:style-name="Standard">TERCERO</text:p>
            <text:p text:style-name="Standard"/>
            <text:p text:style-name="Standard"><text:a xlink:type="simple" xlink:href="http://www.youtube.com/watch?feature=player_embedded&amp;v=dNiHd5rTdYo"><text:span text:style-name="Internet_20_link">http://www.youtube.com/watch?feature=player_embedded&amp;v=dNiHd5rTdYo</text:span></text:a></text:p>
            <text:p text:style-name="Standard">Ecuaciones de primer grado. Comienzo.</text:p>
            <text:p text:style-name="Standard"/>
            <text:p text:style-name="Standard"><text:a xlink:type="simple" xlink:href="http://www.youtube.com/watch?feature=player_embedded&amp;v=fIp0CsLTgSE"><text:span text:style-name="Internet_20_link">http://www.youtube.com/watch?feature=player_embedded&amp;v=fIp0CsLTgSE</text:span></text:a></text:p>
            <text:p text:style-name="Standard">Ecuaciones de primer grado. Continuación.</text:p>
            <text:p text:style-name="Standard"/>
            <text:p text:style-name="Standard"><text:a xlink:type="simple" xlink:href="http://www.youtube.com/watch?feature=player_embedded&amp;v=DBcd0eohI_I#!"><text:span text:style-name="Internet_20_link">http://www.youtube.com/watch?feature=player_embedded&amp;v=DBcd0eohI_I#!</text:span></text:a></text:p>
            <text:p text:style-name="Standard">Numeración en cualquier base.</text:p>
            <text:p text:style-name="Standard"/>
            <text:p text:style-name="Standard"><text:a xlink:type="simple" xlink:href="http://www.youtube.com/watch?feature=player_embedded&amp;v=M3a4J2YT_pE"><text:span text:style-name="Internet_20_link">http://www.youtube.com/watch?feature=player_embedded&amp;v=M3a4J2YT_pE</text:span></text:a></text:p>
            <text:p text:style-name="Standard">Suma en base tres.</text:p>
            <text:p text:style-name="Standard"/>
            <text:p text:style-name="Standard"><text:a xlink:type="simple" xlink:href="http://www.youtube.com/watch?feature=player_embedded&amp;v=g_9zXyKJjmA"><text:span text:style-name="Internet_20_link">http://www.youtube.com/watch?feature=player_embedded&amp;v=g_9zXyKJjmA</text:span></text:a></text:p>
            <text:p text:style-name="Standard">Raíz cuadrada. El comienzo. </text:p>
            <text:p text:style-name="Standard"/>
            <text:p text:style-name="Standard"/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Standard">CUARTO</text:p>
            <text:p text:style-name="Standard"/>
            <text:p text:style-name="Standard"><text:a xlink:type="simple" xlink:href="http://www.youtube.com/watch?feature=player_embedded&amp;v=VU-7ez6pqTw"><text:span text:style-name="Internet_20_link">http://www.youtube.com/watch?feature=player_embedded&amp;v=VU-7ez6pqTw</text:span></text:a></text:p>
            <text:p text:style-name="Standard">Numeración en cualquier base. </text:p>
            <text:p text:style-name="Standard"/>
            <text:p text:style-name="Standard"><text:a xlink:type="simple" xlink:href="http://www.youtube.com/watch?feature=player_embedded&amp;v=Z0HK0CaYF2o#!"><text:span text:style-name="Internet_20_link">http://www.youtube.com/watch?feature=player_embedded&amp;v=Z0HK0CaYF2o#!</text:span></text:a></text:p>
            <text:p text:style-name="Standard">Una raíz cuadrada bien explicada.</text:p>
            <text:p text:style-name="Standard"/>
            <text:p text:style-name="Standard"><text:a xlink:type="simple" xlink:href="http://www.youtube.com/watch?feature=player_embedded&amp;v=Siu0K9TVWGI"><text:span text:style-name="Internet_20_link">http://www.youtube.com/watch?feature=player_embedded&amp;v=Siu0K9TVWGI</text:span></text:a></text:p>
            <text:p text:style-name="Standard">Raíz cuadrada extendida y perfeccionada.</text:p>
            <text:p text:style-name="Standard"/>
            <text:p text:style-name="Standard"><text:soft-page-break/><text:a xlink:type="simple" xlink:href="http://algoritmosabn.blogspot.com.es/2013/12/ecuaciones-en-4-de-primaria.html"><text:span text:style-name="Internet_20_link">http://algoritmosabn.blogspot.com.es/2013/12/ecuaciones-en-4-de-primaria.html</text:span></text:a></text:p>
            <text:p text:style-name="Standard">Una forma de resolver ecuaciones.</text:p>
            <text:p text:style-name="Standard"/>
            <text:p text:style-name="Standard"><text:a xlink:type="simple" xlink:href="http://www.youtube.com/watch?feature=player_embedded&amp;v=uHQwyawav6A"><text:span text:style-name="Internet_20_link">http://www.youtube.com/watch?feature=player_embedded&amp;v=uHQwyawav6A</text:span></text:a></text:p>
            <text:p text:style-name="Standard">Resolución de ecuaciones de primer grado por estimación.</text:p>
            <text:p text:style-name="Standard"/>
            <text:p text:style-name="Standard"><text:a xlink:type="simple" xlink:href="http://www.youtube.com/watch?feature=player_embedded&amp;v=e1VZg1KfbxQ"><text:span text:style-name="Internet_20_link">http://www.youtube.com/watch?feature=player_embedded&amp;v=e1VZg1KfbxQ</text:span></text:a></text:p>
            <text:p text:style-name="Standard">Resolución de un sistema de ecuaciones de primer grado con dos incógnitas.</text:p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Standard">QUINTO</text:p>
            <text:p text:style-name="Standard"/>
            <text:p text:style-name="Standard"><text:a xlink:type="simple" xlink:href="http://www.youtube.com/watch?feature=player_embedded&amp;v=Lf_isUEyU1k"><text:span text:style-name="Internet_20_link">http://www.youtube.com/watch?feature=player_embedded&amp;v=Lf_isUEyU1k</text:span></text:a></text:p>
            <text:p text:style-name="Standard">Suma ABN en base siete.</text:p>
            <text:p text:style-name="Standard"/>
            <text:p text:style-name="Standard"><text:a xlink:type="simple" xlink:href="http://www.youtube.com/watch?feature=player_embedded&amp;v=xl1WQOQjzNE"><text:span text:style-name="Internet_20_link">http://www.youtube.com/watch?feature=player_embedded&amp;v=xl1WQOQjzNE</text:span></text:a></text:p>
            <text:p text:style-name="Standard">Sustracción ABN en base nueve.</text:p>
            <text:p text:style-name="Standard"/>
            <text:p text:style-name="Standard"><text:a xlink:type="simple" xlink:href="http://www.youtube.com/watch?v=fJfodnlabeY"><text:span text:style-name="Internet_20_link">http://www.youtube.com/watch?v=fJfodnlabeY</text:span></text:a></text:p>
            <text:p text:style-name="Standard">Raíz cuadrada con decimales</text:p>
            <text:p text:style-name="Standard"/>
            <text:p text:style-name="Standard"><text:a xlink:type="simple" xlink:href="http://algoritmosabn.blogspot.com.es/2013/05/division-el-divisor-tiene-tres-cifras.html"><text:span text:style-name="Internet_20_link">http://algoritmosabn.blogspot.com.es/2013/05/division-el-divisor-tiene-tres-cifras.html</text:span></text:a></text:p>
            <text:p text:style-name="Standard">División en base 4 con decimales en el divisor.</text:p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2"/>
            <text:p text:style-name="Standard"><text:a xlink:type="simple" xlink:href="http://algoritmosabn.blogspot.com.es/2013/11/operaciones-con-polinomios-en-6-curso.html"><text:span text:style-name="Internet_20_link">http://algoritmosabn.blogspot.com.es/2013/11/operaciones-con-polinomios-en-6-curso.html</text:span></text:a></text:p>
            <text:p text:style-name="Standard">Operaciones con polinomios.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3">EN LA RED.</text:p>
      <text:p text:style-name="Standard"><text:a xlink:type="simple" xlink:href="http://algoritmosabn.blogspot.com/"><text:span text:style-name="Internet_20_link">Http://algoritmosabn.blogspot.com</text:span></text:a></text:p>
      <text:p text:style-name="Standard"><text:a xlink:type="simple" xlink:href="http://www.algoritmosabn.com/"><text:span text:style-name="Internet_20_link">http://www.algoritmosabn.com</text:span></text:a></text:p>
      <text:p text:style-name="Standard"><text:a xlink:type="simple" xlink:href="http://www.actiludis.com/"><text:span text:style-name="Internet_20_link">http://www.actiludis.com</text:span></text:a></text:p>
      <text:p text:style-name="Standard"><text:a xlink:type="simple" xlink:href="http://dolorespovedanotamajon.blogspot.com.es/2012/05/actividades-abn.html"><text:span text:style-name="Internet_20_link">http://dolorespovedanotamajon.blogspot.com.es/2012/05/actividades-abn.html</text:span></text:a></text:p>
      <text:p text:style-name="Standard"/>
      <text:p text:style-name="Standard"/>
      <text:p text:style-name="P3">BIBLIOGRAFÍA.</text:p>
      <text:p text:style-name="Standard"><text:span text:style-name="T1">Educación Infantil</text:span>: Martínez Montero, J., y Sánchez Cortés, C. (2011). Desarrollo y mejora de la inteligencia matemática en la educación infantil. Madrid: Wolters Kluwer.</text:p>
      <text:p text:style-name="Standard"><text:span text:style-name="T1">Educación Primaria</text:span>. Martínez Montero, J. (2010). Enseñar matemáticas a alumnos con NEE. 2ª edición. Madrid: Wolters Kluwer.</text:p>
      <text:p text:style-name="Standard"><text:span text:style-name="T1">Resolución de Problemas</text:span>. Martínez Montero, J., y Sánchez Cortés, C. (2013). Resolución de problemas y método ABN. Madrid: Wolters Kluw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BEL Unicode1" svg:font-family="'BABEL Unicode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BEL Unicode" svg:font-family="'BABEL Unicode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BABEL Unicod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BABEL Unicod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Texto_20_independiente_20_2" style:display-name="Texto independiente 2" style:family="paragraph" style:parent-style-name="Standard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MÉTODO ABN EN UN VISTAZO</dc:title>
    <meta:initial-creator>CED</meta:initial-creator>
    <meta:creation-date>2013-05-08T10:00:00</meta:creation-date>
    <dc:creator>Usuario</dc:creator>
    <dc:date>2014-02-08T20:48:00</dc:date>
    <meta:editing-cycles>33</meta:editing-cycles>
    <meta:editing-duration>PT8H15M</meta:editing-duration>
    <meta:document-statistic meta:table-count="7" meta:image-count="0" meta:object-count="0" meta:page-count="9" meta:paragraph-count="207" meta:word-count="557" meta:character-count="9064" meta:non-whitespace-character-count="8705"/>
    <meta:generator>LibreOffice/4.2.6.3$Linux_x86 LibreOffice_project/420m0$Build-3</meta:generator>
  </office:meta>
</office:document-meta>
</file>