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span text:style-name="T1">LANKSSHEAR, C.&amp;KNOBEL, M:<text:tab/><text:tab/><text:tab/><text:tab/><text:tab/><text:tab/>NUEVOS ALFABETISMOS: Su práctica cotidiana y el aprendizaje en el aula.</text:span></text:p>
      <text:p text:style-name="P1"><text:tab/><text:tab/><text:tab/><text:tab/>Morata Ediciones.</text:p>
      <text:p text:style-name="P1"><text:tab/><text:tab/><text:tab/>Comentario de los capítulos 1,2,3.</text:p>
      <text:p text:style-name="Standard"><text:span text:style-name="T1"><text:tab/><text:tab/></text:span><text:span text:style-name="T2">Analizando estos tres primeros capítulos del libro, hay una distribución de </text:span></text:p>
      <text:p text:style-name="P2"><text:tab/>contenidos que se podrían describir de la siguiente forma:</text:p>
      <text:p text:style-name="P2"><text:tab/><text:tab/><text:tab/><text:tab/><text:tab/><text:tab/><text:span text:style-name="T1">una definición de “nuevo alfabetismo”,</text:span> con un <text:tab/>acercamiento a aspectos y problemas actuales, acompañado también <text:tab/>de un estudio de <text:tab/>los mismos y de como es actualmente su tratamiento por parte de las <text:tab/><text:span text:style-name="T1">perspectivas <text:tab/>sociales y de poder web 1.0, mundo físico, átomo</text:span> , a lo largo del capítulo1&amp;2.</text:p>
      <text:p text:style-name="P2"><text:tab/><text:tab/><text:span text:style-name="T1">Nos queda el capítulo 3</text:span> como una presentación de algunos de ellos pasando entre <text:tab/>otros desde <text:span text:style-name="T4">el podcasting, a la problemática del copyright y llegando a los blogs, sin <text:tab/>olvidarse de wilkipedia, fanfic, flickr, etc.</text:span></text:p>
      <text:p text:style-name="P2"><text:tab/><text:tab/>Es también interesante el enfoque o división que presenta el libro entre <text:span text:style-name="T1">“mundo <text:tab/></text:span><text:tab/><text:span text:style-name="T1">físico” y “mundo espiritual”</text:span> como representantes de dos perspectivas que a juicio de los <text:tab/>autores es <text:span text:style-name="T1">antagónica pero que una no desplaza a la otra</text:span></text:p>
      <text:p text:style-name="P2"><text:s/><text:tab/><text:tab/>En efecto <text:span text:style-name="T4">el poder</text:span> o lo institucionalizado se perpetua ante un inmovilismo donde no <text:tab/>se deja que los nuevos lenguajes puedan transformar las concepciones o interpretaciones de <text:tab/>actuar limitándose unicamente a hacer uso solamente de esos nuevos alfabetismos, prácticas, <text:tab/>para perpetuarse.</text:p>
      <text:p text:style-name="Standard"><text:span text:style-name="T2"><text:tab/> El campo que más llama la atención es justo el de la </text:span><text:span text:style-name="T4">educación</text:span><text:span text:style-name="T2">, donde los llamados <text:tab/></text:span><text:span text:style-name="T1">noveles</text:span><text:span text:style-name="T2"> o sea los que no hemos nacido en la edad donde nada de esto existía y de los <text:tab/></text:span><text:span text:style-name="T1">veteranos</text:span><text:span text:style-name="T2"> que son las generaciones que viven su día a día con estos alfabetismos <text:s/>y <text:tab/>prácticas, son los que están siendo controlados por los noveles a base de adaptaciones y t<text:tab/>ratar de controlar las prácticas educativas con ellos pero que en verdad pocas cosas se han <text:tab/>transformado en la educación, dedicándose simplemente a poder perfeccionar nuestro <text:tab/>trabajo como se ha hecho desde siempre y los nuevos alfabetos al servicio de esta tradición, <text:tab/>que no está dejando que se puedan presentar diferentes ópticas, como que se pueda practicar <text:tab/>con varios de estos alfabetimos a la vez, como consultar una wilkipedia, crear un texto a </text:span></text:p>
      <text:p text:style-name="P2"><text:tab/>partir de lo que se ha recopilado en web o también con un móvil.</text:p>
      <text:p text:style-name="P2"><text:tab/><text:tab/><text:span text:style-name="T1">El otro caballo de batalla también descrito en el capítulo 3 es el del copyright</text:span></text:p>
      <text:p text:style-name="P2"><text:tab/>transmisión de documentos y/o archivos donde según donde lo mires el difundir</text:p>
      <text:p text:style-name="P2"><text:tab/>en formato papel “mundo físico o Web 1””un archivo no es delito pero esto hecho en la web </text:p>
      <text:p text:style-name="P2"><text:tab/>es motivo de muchas problemáticas donde el compartir <text:s/>“mundo espiritual o </text:p>
      <text:p text:style-name="P2"><text:tab/>Web 2” a través de la web es motivo de procesos judiciales y estar fuera de la ley.</text:p>
      <text:p text:style-name="P2"><text:tab/><text:tab/><text:span text:style-name="T1">Es interesante y se agradece la aparición de terminologías</text:span>, que para</text:p>
      <text:p text:style-name="P2"><text:tab/>los/las más profanos/as no habías escuchado apenas como<text:span text:style-name="T6"> animé, contenidos semióticos, <text:tab/>popularismo, folksonomía, taxonomía,“WOO”, etc hace que se sienta uno apasionado p</text:span>or <text:tab/>descubrirlos junto con términos como reciprocidad, </text:p>
      <text:p text:style-name="P2"><text:tab/><text:tab/>En conclusión que lo que transmite esta primera parte del libro es esos dos mundos <text:tab/>entroncados, y sobre todo que los nuevos alfabetismos es algo que ya no se va a parar, hasta </text:p>
      <text:p text:style-name="P2"><text:tab/>donde llegará?, cambiará nuestra visión de ver la vida o enfocar la educación que no sea la <text:tab/>de las aulas, los exámenes, la rigidez de la enseñanza? Eso es lo que queda por venir.</text:p>
      <text:p text:style-name="P2"><text:tab/><text:tab/>Es de resaltar también los pequeños comentarios y reflexiones para que nosotros/as,</text:p>
      <text:p text:style-name="P2"><text:tab/>lectores/as, seamos capaces de opinar sobre lo que estás leyendo y enfocando o al mismo </text:p>
      <text:p text:style-name="P2"><text:tab/>tiempo enriquecernos como con “flickr(fotografía digital) y también interesante constituiría <text:tab/>plantearlo en nuestros grupos de la actividad para conocer las diferentes opiniones de los/las </text:p>
      <text:p text:style-name="P2"><text:tab/>integrantes.</text:p>
      <text:p text:style-name="P2"><text:tab/></text:p>
      <text:p text:style-name="P1"/>
      <text:p text:style-name="P1"><text:tab/></text:p>
      <text:p text:style-name="P1"><text:tab/></text:p>
      <text:p text:style-name="P1"><text:soft-page-break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fc sfc</meta:initial-creator>
    <meta:creation-date>2018-02-21T20:19:16.20</meta:creation-date>
    <dc:date>2018-02-21T21:17:39.31</dc:date>
    <dc:creator>sfc sfc</dc:creator>
    <meta:editing-duration>PT26M58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2" meta:paragraph-count="28" meta:word-count="588" meta:character-count="3646"/>
  </office:meta>
</office:document-meta>
</file>