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4867DD9F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char" svg:x="0.058cm" svg:y="0.399cm" svg:width="16.614cm" svg:height="25.109cm" draw:z-index="0"><draw:image xlink:href="Pictures/10000000000001C20000024867DD9F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1-18T12:20:22</meta:creation-date>
    <meta:document-statistic meta:table-count="0" meta:image-count="1" meta:object-count="0" meta:page-count="1" meta:paragraph-count="0" meta:word-count="0" meta:character-count="0"/>
    <dc:date>2017-01-18T12:20:58</dc:date>
    <dc:creator>Usuario guadalinex</dc:creator>
    <meta:editing-duration>PT00H00M36S</meta:editing-duration>
    <meta:editing-cycles>1</meta:editing-cycles>
    <meta:generator>OpenOffice.org/3.2$Linux OpenOffice.org_project/320m12$Build-9483</meta:generator>
  </office:meta>
</office:document-meta>
</file>