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fo:text-align="end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4</meta:editing-cycles>
    <meta:print-date>2018-05-20T18:47:00</meta:print-date>
    <meta:creation-date>2018-05-20T15:51:00</meta:creation-date>
    <dc:date>2018-05-20T18:52:00</dc:date>
    <meta:editing-duration>PT1M27S</meta:editing-duration>
    <meta:generator>OpenOffice/4.1.5$Unix OpenOffice.org_project/415m1$Build-9789</meta:generator>
    <meta:document-statistic meta:table-count="0" meta:image-count="0" meta:object-count="0" meta:page-count="2" meta:paragraph-count="0" meta:word-count="0" meta:character-count="0"/>
    <meta:user-defined meta:name="AppVersion">12.0000</meta:user-defined>
    <meta:user-defined meta:name="Company">SoftPack©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