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Calibri" style:font-family-generic="swiss"/>
    <style:font-face style:name="Bastion" svg:font-family="Bastio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443cm" fo:margin-left="-0.191cm" table:align="left" style:writing-mode="lr-tb"/>
    </style:style>
    <style:style style:name="Tabla1.A" style:family="table-column">
      <style:table-column-properties style:column-width="4.053cm"/>
    </style:style>
    <style:style style:name="Tabla1.B" style:family="table-column">
      <style:table-column-properties style:column-width="4.387cm"/>
    </style:style>
    <style:style style:name="Tabla1.C" style:family="table-column">
      <style:table-column-properties style:column-width="4.247cm"/>
    </style:style>
    <style:style style:name="Tabla1.D" style:family="table-column">
      <style:table-column-properties style:column-width="4.755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style:text-properties style:font-name="Trebuchet MS"/>
    </style:style>
    <style:style style:name="P2" style:family="paragraph" style:parent-style-name="Standard">
      <style:paragraph-properties fo:margin-top="0cm" fo:margin-bottom="0cm" fo:text-align="justify" style:justify-single-word="false"/>
      <style:text-properties style:font-name="Trebuchet MS"/>
    </style:style>
    <style:style style:name="P3" style:family="paragraph" style:parent-style-name="Standard">
      <style:paragraph-properties fo:margin-top="0cm" fo:margin-bottom="0cm" fo:text-align="center" style:justify-single-word="false"/>
      <style:text-properties style:font-name="Trebuchet MS" fo:font-size="12pt" fo:font-weight="bold" style:font-size-asian="12pt" style:font-weight-asian="bold" style:font-size-complex="12pt"/>
    </style:style>
    <style:style style:name="P4" style:family="paragraph" style:parent-style-name="List_20_Paragraph">
      <style:paragraph-properties fo:margin-left="1.879cm" fo:margin-right="0cm" fo:margin-top="0cm" fo:margin-bottom="0cm" fo:text-indent="0cm" style:auto-text-indent="false"/>
      <style:text-properties style:font-name="Trebuchet MS"/>
    </style:style>
    <style:style style:name="P5" style:family="paragraph" style:parent-style-name="List_20_Paragraph">
      <style:paragraph-properties fo:margin-left="1.879cm" fo:margin-right="0cm" fo:margin-top="0cm" fo:margin-bottom="0cm" fo:text-align="justify" style:justify-single-word="false" fo:text-indent="0cm" style:auto-text-indent="false"/>
      <style:text-properties style:font-name="Trebuchet MS"/>
    </style:style>
    <style:style style:name="P6" style:family="paragraph" style:parent-style-name="Default">
      <style:paragraph-properties fo:margin-left="1.879cm" fo:margin-right="0cm" fo:margin-top="0cm" fo:margin-bottom="0cm" fo:text-indent="0cm" style:auto-text-indent="false"/>
      <style:text-properties fo:color="#000000" style:font-name="Trebuchet MS" fo:font-size="11pt" style:font-name-asian="Calibri" style:font-size-asian="11pt" style:font-name-complex="Calibri" style:font-size-complex="11pt"/>
    </style:style>
    <style:style style:name="P7" style:family="paragraph" style:parent-style-name="List_20_Paragraph">
      <style:paragraph-properties fo:margin-left="0cm" fo:margin-right="0cm" fo:margin-top="0cm" fo:margin-bottom="0cm" fo:line-height="100%" fo:text-indent="0cm" style:auto-text-indent="false"/>
      <style:text-properties style:font-name="Trebuchet MS"/>
    </style:style>
    <style:style style:name="P8" style:family="paragraph" style:parent-style-name="List_20_Paragraph">
      <style:paragraph-properties fo:margin-left="0.847cm" fo:margin-right="0cm" fo:margin-top="0cm" fo:margin-bottom="0cm" fo:text-align="justify" style:justify-single-word="false" fo:text-indent="0cm" style:auto-text-indent="false"/>
      <style:text-properties style:font-name="Trebuchet MS"/>
    </style:style>
    <style:style style:name="P9" style:family="paragraph" style:parent-style-name="List_20_Paragraph">
      <style:paragraph-properties fo:margin-left="1.482cm" fo:margin-right="0cm" fo:margin-top="0cm" fo:margin-bottom="0cm" fo:text-align="justify" style:justify-single-word="false" fo:text-indent="0cm" style:auto-text-indent="false"/>
      <style:text-properties style:font-name="Trebuchet MS"/>
    </style:style>
    <style:style style:name="P10" style:family="paragraph" style:parent-style-name="Standard">
      <style:paragraph-properties fo:margin-left="0.212cm" fo:margin-right="0cm" fo:margin-top="0cm" fo:margin-bottom="0cm" fo:text-indent="0cm" style:auto-text-indent="false"/>
      <style:text-properties fo:color="#000000" style:font-name="Trebuchet MS"/>
    </style:style>
    <style:style style:name="P11" style:family="paragraph" style:parent-style-name="Standard">
      <style:paragraph-properties fo:margin-left="0.212cm" fo:margin-right="0cm" fo:margin-top="0cm" fo:margin-bottom="0cm" fo:text-indent="0cm" style:auto-text-indent="false"/>
      <style:text-properties fo:color="#000000" style:font-name="Trebuchet MS" style:text-underline-style="solid" style:text-underline-width="auto" style:text-underline-color="font-color" fo:font-weight="bold" style:font-weight-asian="bold"/>
    </style:style>
    <style:style style:name="P12" style:family="paragraph" style:parent-style-name="Standard">
      <style:paragraph-properties fo:margin-left="0.212cm" fo:margin-right="0cm" fo:margin-top="0cm" fo:margin-bottom="0cm" fo:text-indent="0cm" style:auto-text-indent="false"/>
      <style:text-properties style:font-name="Trebuchet MS"/>
    </style:style>
    <style:style style:name="P13" style:family="paragraph" style:parent-style-name="Standard">
      <style:paragraph-properties fo:margin-left="0.212cm" fo:margin-right="0cm" fo:margin-top="0cm" fo:margin-bottom="0cm" fo:text-align="justify" style:justify-single-word="false" fo:text-indent="0cm" style:auto-text-indent="false"/>
      <style:text-properties style:font-name="Trebuchet MS"/>
    </style:style>
    <style:style style:name="P14" style:family="paragraph" style:parent-style-name="Standard">
      <style:paragraph-properties fo:margin-left="0.212cm" fo:margin-right="0cm" fo:margin-top="0cm" fo:margin-bottom="0cm" fo:text-indent="1.037cm" style:auto-text-indent="false"/>
      <style:text-properties style:font-name="Trebuchet MS"/>
    </style:style>
    <style:style style:name="P15" style:family="paragraph" style:parent-style-name="Standard">
      <style:paragraph-properties fo:margin-left="0.212cm" fo:margin-right="0cm" fo:margin-top="0cm" fo:margin-bottom="0cm" fo:text-align="justify" style:justify-single-word="false" fo:text-indent="1.037cm" style:auto-text-indent="false"/>
      <style:text-properties style:font-name="Trebuchet MS"/>
    </style:style>
    <style:style style:name="P16" style:family="paragraph" style:parent-style-name="Standard">
      <style:paragraph-properties fo:margin-top="0cm" fo:margin-bottom="0cm"/>
      <style:text-properties style:font-name="Trebuchet MS"/>
    </style:style>
    <style:style style:name="P17" style:family="paragraph" style:parent-style-name="Standard">
      <style:paragraph-properties fo:margin-left="0.212cm" fo:margin-right="0cm" fo:margin-top="0cm" fo:margin-bottom="0cm" fo:text-indent="1.037cm" style:auto-text-indent="false"/>
      <style:text-properties style:font-name="Trebuchet MS"/>
    </style:style>
    <style:style style:name="P18" style:family="paragraph" style:parent-style-name="Heading_20_1" style:master-page-name="Standard">
      <style:paragraph-properties fo:margin-left="0.212cm" fo:margin-right="0cm" fo:margin-top="0.847cm" fo:margin-bottom="0cm" fo:text-indent="0cm" style:auto-text-indent="false" style:page-number="auto"/>
      <style:text-properties fo:color="#000000" style:font-name="Trebuchet MS"/>
    </style:style>
    <style:style style:name="P19" style:family="paragraph" style:parent-style-name="List_20_Paragraph" style:list-style-name="WWNum1">
      <style:paragraph-properties fo:margin-top="0cm" fo:margin-bottom="0cm" fo:text-align="justify" style:justify-single-word="false"/>
      <style:text-properties style:font-name="Trebuchet MS"/>
    </style:style>
    <style:style style:name="P20" style:family="paragraph" style:parent-style-name="List_20_Paragraph" style:list-style-name="WWNum6">
      <style:paragraph-properties fo:margin-top="0cm" fo:margin-bottom="0cm" fo:text-align="justify" style:justify-single-word="false"/>
      <style:text-properties style:font-name="Trebuchet MS"/>
    </style:style>
    <style:style style:name="P21" style:family="paragraph" style:parent-style-name="List_20_Paragraph" style:list-style-name="WWNum7">
      <style:paragraph-properties fo:margin-top="0cm" fo:margin-bottom="0cm" fo:text-align="justify" style:justify-single-word="false"/>
      <style:text-properties style:font-name="Trebuchet MS"/>
    </style:style>
    <style:style style:name="P22" style:family="paragraph" style:parent-style-name="List_20_Paragraph" style:list-style-name="WWNum8">
      <style:paragraph-properties fo:margin-top="0cm" fo:margin-bottom="0cm" fo:text-align="justify" style:justify-single-word="false"/>
      <style:text-properties style:font-name="Trebuchet MS"/>
    </style:style>
    <style:style style:name="P23" style:family="paragraph" style:parent-style-name="List_20_Paragraph" style:list-style-name="WWNum1">
      <style:paragraph-properties fo:margin-top="0cm" fo:margin-bottom="0cm"/>
      <style:text-properties style:font-name="Trebuchet MS"/>
    </style:style>
    <style:style style:name="P24" style:family="paragraph" style:parent-style-name="List_20_Paragraph">
      <style:paragraph-properties fo:margin-left="0cm" fo:margin-right="0cm" fo:margin-top="0cm" fo:margin-bottom="0cm" fo:text-indent="0cm" style:auto-text-indent="false"/>
      <style:text-properties style:font-name="Trebuchet MS"/>
    </style:style>
    <style:style style:name="P25" style:family="paragraph" style:parent-style-name="List_20_Paragraph">
      <style:paragraph-properties fo:margin-left="1.879cm" fo:margin-right="0cm" fo:margin-top="0cm" fo:margin-bottom="0cm" fo:text-indent="0cm" style:auto-text-indent="false"/>
      <style:text-properties style:font-name="Trebuchet MS"/>
    </style:style>
    <style:style style:name="P26" style:family="paragraph" style:parent-style-name="Default" style:list-style-name="L1">
      <style:paragraph-properties fo:margin-left="1.879cm" fo:margin-right="0cm" fo:margin-top="0cm" fo:margin-bottom="0cm" fo:text-indent="0cm" style:auto-text-indent="false"/>
      <style:text-properties fo:color="#000000" style:font-name="Trebuchet MS" fo:font-size="11pt" style:font-name-asian="Calibri" style:font-size-asian="11pt" style:font-name-complex="Calibri" style:font-size-complex="11pt"/>
    </style:style>
    <style:style style:name="P27" style:family="paragraph" style:parent-style-name="Default">
      <style:paragraph-properties fo:margin-left="1.249cm" fo:margin-right="0cm" fo:margin-top="0cm" fo:margin-bottom="0cm" fo:text-indent="0cm" style:auto-text-indent="false" style:text-autospace="none"/>
      <style:text-properties fo:color="#000000" style:text-line-through-style="none" style:font-name="Trebuchet MS" fo:font-size="11pt" style:text-underline-style="none" style:font-name-asian="Calibri" style:font-size-asian="11pt" style:font-name-complex="Calibri" style:font-size-complex="11pt"/>
    </style:style>
    <style:style style:name="T1" style:family="text">
      <style:text-properties fo:font-style="italic" style:font-style-asian="italic" style:font-style-complex="italic"/>
    </style:style>
    <style:style style:name="T2" style:family="text">
      <style:text-properties fo:font-size="20pt" style:text-underline-style="solid" style:text-underline-width="auto" style:text-underline-color="font-color" fo:font-weight="bold" style:font-size-asian="20pt" style:font-weight-asian="bold" style:font-size-complex="20pt"/>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AREA 2__IES TOMÁS HORMIGO</text:h>
      <text:p text:style-name="P11">TAREA IES TOMÁS HORMIGO</text:p>
      <text:p text:style-name="P11">(segunda ponencia 29 de Enero 2018)</text:p>
      <text:p text:style-name="P10">DEPARTAMENTO QUE RESPONDE: <text:s text:c="2"/><text:span text:style-name="T3">LENGUA CASTELLANA Y LITERATURA. FRANCÉS E INGLÉS</text:span></text:p>
      <text:p text:style-name="P10"/>
      <text:p text:style-name="P12"><text:span text:style-name="T2">1.-</text:span> Basándote en los OBJETIVOS DE ÁREAS <text:s/>DE SECUNDARIA y en las INSTRUCCIONES DE LECTURA DE SECUNDARIA, responde a las siguientes cuestiones:</text:p>
      <text:p text:style-name="P12"/>
      <text:list xml:id="list7126619724234580444" text:style-name="WWNum1">
        <text:list-item>
          <text:p text:style-name="P19">¿Qué tanto por ciento de IMPORTANCIA/RELEVANCIA crees que tienen las siguientes destrezas lingüísticas?</text:p>
        </text:list-item>
      </text:list>
      <text:p text:style-name="P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7">EXPRESIÓN ORAL</text:p>
          </table:table-cell>
          <table:table-cell table:style-name="Tabla1.A1" office:value-type="string">
            <text:p text:style-name="P7">COMPRENSIÓN ORAL</text:p>
          </table:table-cell>
          <table:table-cell table:style-name="Tabla1.A1" office:value-type="string">
            <text:p text:style-name="P7">EXPRESIÓN ESCRITA</text:p>
          </table:table-cell>
          <table:table-cell table:style-name="Tabla1.A1" office:value-type="string">
            <text:p text:style-name="P7">COMPRENSIÓN ESCRITA</text:p>
          </table:table-cell>
        </table:table-row>
        <table:table-row table:style-name="Tabla1.1">
          <table:table-cell table:style-name="Tabla1.A1" office:value-type="string">
            <text:p text:style-name="P7">25%</text:p>
          </table:table-cell>
          <table:table-cell table:style-name="Tabla1.A1" office:value-type="string">
            <text:p text:style-name="P7">25%</text:p>
          </table:table-cell>
          <table:table-cell table:style-name="Tabla1.A1" office:value-type="string">
            <text:p text:style-name="P7">25%</text:p>
          </table:table-cell>
          <table:table-cell table:style-name="Tabla1.A1" office:value-type="string">
            <text:p text:style-name="P7">25%</text:p>
          </table:table-cell>
        </table:table-row>
      </table:table>
      <text:p text:style-name="P4"/>
      <text:list xml:id="list35533907" text:continue-numbering="true" text:style-name="WWNum1">
        <text:list-item>
          <text:p text:style-name="P23">¿Se trabajan suficientemente en tu experiencia diaria? ¿Por qué?</text:p>
        </text:list-item>
      </text:list>
      <text:p text:style-name="P4">Porque todas ellas son parte inherente de nuestra asignatura, para nuestro departamento es lo que se trabaja cada día, con cada actividad, con cada ejercicio.</text:p>
      <text:p text:style-name="P1"/>
      <text:list xml:id="list35511430" text:continue-numbering="true" text:style-name="WWNum1">
        <text:list-item>
          <text:p text:style-name="P23">¿Podemos hacer algo para CORRELACIONAR LEY/PRÁCTICA/LO ÓPTIMO PARA ALUMNADO? ¿Qué? (pensar en unos mínimos consensos de CLAUSTRO puede ayudar)</text:p>
        </text:list-item>
      </text:list>
      <text:p text:style-name="P1"/>
      <text:p text:style-name="P5">De hecho, hemos llegado al consenso en que todas las áreas, incluidas las ANL, deberán incluir, al menos, auna exposición oral al año por alumno, de modo que pueda incrementarse en aquellas materias que por su modelo de impartición sea mayor</text:p>
      <text:p text:style-name="P5"/>
      <text:p text:style-name="P4"/>
      <text:p text:style-name="P24"/>
      <text:p text:style-name="P12"><text:span text:style-name="T2">2.-</text:span> Durante la sesión presencial y EN GRUPOS analizamos un DECÁLOGO DE ASAMBLEA Y UNAS NORMAS DE ASAMBLEA:</text:p>
      <text:p text:style-name="P14">a) Respecto al decálogo: ¿Qué cambiarías? ¿Qué dejarías?</text:p>
      <text:p text:style-name="P14"/>
      <text:p text:style-name="P14"/>
      <text:p text:style-name="P15">Todo está bien, pero lo de sentarse en el suelo creemos que no funciona igual en secundaria, necesitan otro tipo de estímulos, aunque sí creemos que deberían tener otra disposición a la hora de realizar la actividad para que sea una diferente, para darle ese aire de otredad que desautomatiza la recepción del aprendizaje.</text:p>
      <text:p text:style-name="P14"/>
      <text:p text:style-name="P14"/>
      <text:p text:style-name="P14">b) Respecto a las normas: ¿Qué cambiarías? ¿Qué dejarías?</text:p>
      <text:p text:style-name="P14"/>
      <text:p text:style-name="P12">Las normas para la exposición oral son buenas, claras y las necesarias. Sólo cambiaría el hecho de que estuviesen algo más desarrolladas, en secundaria la exigencia cognitiva es mayor y, por tanto, también los son las normas. Por ejemplo, aclarar que el material de apoyo no se puede leer, sólo usar como guía porque, tristemente, algunos salen y leen el guión.</text:p>
      <text:p text:style-name="P4"/>
      <text:p text:style-name="P4"/>
      <text:p text:style-name="P13"><text:span text:style-name="T2">3.-</text:span> Durante la sesión presencia y EN GRUPOS vimos distintas tipologías de <text:s/>ASAMBLEA de aplicación en PRIMARIA.</text:p>
      <text:p text:style-name="P13"/>
      <text:list xml:id="list7881363436791843823" text:style-name="WWNum6">
        <text:list-item>
          <text:p text:style-name="P20"><text:soft-page-break/>¿Podemos convenir unas mínimas para secundaria?</text:p>
        </text:list-item>
      </text:list>
      <text:p text:style-name="P8">Para secundaria podemos seguir incluyendo el hecho de que hablen de un tema que les interese (previa supervisión para no llevarnos alguna sorpresa desagradable) durante los primeros cinco minutos de clase. </text:p>
      <text:p text:style-name="P8"/>
      <text:list xml:id="list35539006" text:continue-numbering="true" text:style-name="WWNum6">
        <text:list-item>
          <text:p text:style-name="P20">¿Cuáles y por qué?</text:p>
        </text:list-item>
      </text:list>
      <text:p text:style-name="P2">Porque el alumnado podrá desarrollar su competencia lingúística oral a través del hecho de que comparta algo que le guste, lo que le dará seguridad para hablar de ello. De este modo, reafirmamos su seguridad a la hora de enfrentarse al desarrollo de la oralidad, lo que le valdrá de cara a enfrentarse a otros temas, para los que tendrá que preparse.</text:p>
      <text:p text:style-name="P2"/>
      <text:p text:style-name="P1"/>
      <text:p text:style-name="P1"/>
      <text:p text:style-name="P3">NO OLVIDES NUNCA QUE LAS NORMAS DE ASAMBLEA DEL CENTRO Y EN DECÁLOGO DE LA MISMA DEBEN GUIARTE EN TODO MOMENTO</text:p>
      <text:p text:style-name="P4"/>
      <text:p text:style-name="P4"/>
      <text:p text:style-name="P13"><text:span text:style-name="T2">4.-</text:span> Durante la sesión presencia y EN GRUPOS vimos la importancia de que los niños HAGAN actividades de “hermanamiento”, o de interacción, etc, puramente lingüísticas o simplemente de relación.</text:p>
      <text:p text:style-name="P13"/>
      <text:list xml:id="list990481453383616884" text:style-name="WWNum7">
        <text:list-item>
          <text:p text:style-name="P21">ANALIZA LA POSIBILIDAD DE QUE UNOS ALUMNOS DEN CLASE FORMAL A OTROS (programada de forma constante en el curso). PROS Y CONTRAS.</text:p>
        </text:list-item>
      </text:list>
      <text:p text:style-name="P13"/>
      <text:p text:style-name="P4">Es muy postivo, porque el hecho de que reciban la clase de un igual es muy positivo. Por un lado, sirve como modelo, fomenta el hecho de que es posible, permite dar otro punto de vista a la hora de enseñarlo y quizá pueda llegar mejor, también hace que se fomente la oralidad, la atención...</text:p>
      <text:p text:style-name="P5">Por ese mismo motivo, en colaboración con el Dpto. de <text:s/>Orientación se han impartido con los alumnos de PMAR algunas <text:span text:style-name="T1">master class</text:span>, de modo que los alumnos de este programa debían enseñar/explicar/demostrar al alumnado de otras clases. Por ejemplo de baile, de rhythm &amp; box.....</text:p>
      <text:p text:style-name="P5">Otra actividad en relación a esta ha sido el apadrinamiento lector, estrado lector para el día de la poesía, representaciones teatrales.</text:p>
      <text:p text:style-name="P5">Desde el departamento de inglés se ha hecho el festival de cortos, en que los alumnos de diferentes clases deben realizar productos audiovisuales en los que pongan en práctica todos sus avances en competencia lingüística y comunicativa en lengua inglesa. Además, como colofón, se ha hecho una ceremonia de entrega de óscars enteramente en inglés.</text:p>
      <text:p text:style-name="P5">Ocurre lo mismo con el área de Francés, en el que se han tratado temas del mundo francófono, recetas en relación a la efemérides de la Chandeleur y los juegos de situación que desarrollan las destrezas orales del alumnado.</text:p>
      <text:p text:style-name="P5">Desde el área de Latín se ha realizado el taller de gastronomía de la Antigua Roma, en que los alumnos debían enseñar a los demás a cocinar los platos de <text:span text:style-name="T1">De Re Coquinaria </text:span>de Apicio, debían decir como se hacían, de los que hacían vídeo-recetas, y también adaptaciones de mitos o sucesos históricos de la Antigua Roma, de modo que debían pasar textos narrativos a textos dialogados y luego comunicarlos de forma audiovisual.</text:p>
      <text:p text:style-name="P13"><text:span text:style-name="T2">5.-</text:span> Las exposiciones formales, EVALUADAS Y RUBRICADAS, pueden ser más propias de SECUNDARIA QUE DE PRIMARIA. Pero al igual que las ASAMBLEAS debemos diseñar unas normas comúnmente compartidas.</text:p>
      <text:p text:style-name="P13"/>
      <text:list xml:id="list6485911799893513635" text:style-name="WWNum8">
        <text:list-item>
          <text:p text:style-name="P22">De los varios MODELOS DE NORMAS dados, ¿Cuáles prefieres? ADÁPTALAS A TU CENTRO</text:p>
        </text:list-item>
      </text:list>
      <text:p text:style-name="P9"><text:soft-page-break/>El de otra escuela es posible, por unanimidad de los departamento de áeas lingüística, ya que es el que es más factible para educación secundaria. No habria mucho que cambiar, salvo elevar los temas y las rigurosidad de las funciones.</text:p>
      <text:list xml:id="list35542750" text:continue-numbering="true" text:style-name="WWNum8">
        <text:list-item>
          <text:p text:style-name="P22">De los varios MODELOS DE RÚBRICAS DADOS, ¿Cuáles prefieres? ADAPTALAS A TU CENTRO</text:p>
        </text:list-item>
      </text:list>
      <text:p text:style-name="P6">Para que la exposición se afectiva de cara a un futuro laboral o académico es mejor la que valora los distintos elementos: </text:p>
      <text:list xml:id="list2490536124009858008" text:style-name="L1">
        <text:list-item>
          <text:p text:style-name="P26">Contenido</text:p>
        </text:list-item>
        <text:list-item>
          <text:p text:style-name="P26">Secuenciación </text:p>
        </text:list-item>
        <text:list-item>
          <text:p text:style-name="P26">Estructura</text:p>
        </text:list-item>
        <text:list-item>
          <text:p text:style-name="P26">Elementos no lingüísticos: voz, postura, gesticulación...</text:p>
        </text:list-item>
        <text:list-item>
          <text:p text:style-name="P26">Recursos utilizados </text:p>
        </text:list-item>
        <text:list-item>
          <text:p text:style-name="P26">Adecuación del lenguaje. </text:p>
        </text:list-item>
      </text:list>
      <text:list xml:id="list35518905" text:continue-list="list35542750" text:style-name="WWNum8">
        <text:list-item>
          <text:p text:style-name="P22">¿Crees posible organizar exposiciones en tu área? ¿Sobre qué?</text:p>
        </text:list-item>
      </text:list>
      <text:p text:style-name="P6">No sólo creemos que es posible, sino que en nuestras áreas es imprescindible y siempre se hace de un modo u otro.</text:p>
      <text:p text:style-name="P27">Las hacemos desde un tema dado, desde la aplicación de situaciones, desde la creación personal, como en producciones artísti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Calibri" style:font-family-generic="swiss"/>
    <style:font-face style:name="Bastion" svg:font-family="Bastio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page"/>
      <style:text-properties fo:color="#000000" style:font-name="Calibri" fo:font-size="12pt" fo:language="es" fo:country="ES" style:font-name-asian="Calibri" style:font-size-asian="12pt" style:font-name-complex="Calibri"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365f91" style:font-name="Cambria" fo:font-size="14pt" fo:language="en" fo:country="US"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1.402cm" fo:margin-left="2.6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cm" fo:margin-bottom="2.002cm" fo:margin-left="1.752cm" fo:margin-right="1.247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a</meta:initial-creator>
    <meta:editing-cycles>7</meta:editing-cycles>
    <meta:creation-date>2018-01-21T12:29:00</meta:creation-date>
    <dc:date>2018-05-30T15:33:05.06</dc:date>
    <meta:editing-duration>PT43M39S</meta:editing-duration>
    <meta:generator>OpenOffice/4.1.4$Win32 OpenOffice.org_project/414m5$Build-9788</meta:generator>
    <meta:document-statistic meta:table-count="1" meta:image-count="0" meta:object-count="0" meta:page-count="3" meta:paragraph-count="51" meta:word-count="990" meta:character-count="6015"/>
    <meta:user-defined meta:name="AppVersion">12.0000</meta:user-defined>
    <meta:user-defined meta:name="Company">Mayo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