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ine_20_with_20_Fine_20_Dots" svg:stroke-width="0.5cm" svg:stroke-color="#804c19" draw:marker-start-width="0.95cm" draw:marker-end-width="0.95cm" draw:fill="solid" draw:fill-color="#b3b3b3" draw:textarea-horizontal-align="justify" draw:textarea-vertical-align="middle" draw:auto-grow-height="false" fo:padding-top="0.375cm" fo:padding-bottom="0.375cm" fo:padding-left="0.5cm" fo:padding-right="0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5cm" svg:stroke-color="#804c19" draw:marker-start-width="0.95cm" draw:marker-end-width="0.95cm" draw:fill="solid" draw:fill-color="#ff9966" draw:textarea-horizontal-align="justify" draw:textarea-vertical-align="middle" draw:auto-grow-height="false" fo:padding-top="0.375cm" fo:padding-bottom="0.375cm" fo:padding-left="0.5cm" fo:padding-right="0.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b3b3b3"/>
      <style:paragraph-properties fo:text-align="center"/>
      <style:text-properties fo:color="#314004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9966"/>
      <style:paragraph-properties fo:text-align="center"/>
      <style:text-properties fo:color="#314004" fo:font-size="240pt" fo:font-weight="bold" style:font-size-asian="240pt" style:font-weight-asian="bold" style:font-size-complex="240pt" style:font-weight-complex="bold"/>
    </style:style>
    <style:style style:name="P5" style:family="paragraph">
      <loext:graphic-properties draw:fill="solid" draw:fill-color="#b3b3b3"/>
      <style:paragraph-properties fo:text-align="center"/>
      <style:text-properties fo:font-size="240pt" fo:font-weight="bold" style:font-size-asian="240pt" style:font-weight-asian="bold" style:font-size-complex="240pt" style:font-weight-complex="bold"/>
    </style:style>
    <style:style style:name="P6" style:family="paragraph">
      <loext:graphic-properties draw:fill-color="#ffffff"/>
    </style:style>
    <style:style style:name="T1" style:family="text">
      <style:text-properties fo:color="#314004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314004" fo:font-size="240pt" fo:font-weight="bold" style:font-size-asian="240pt" style:font-weight-asian="bold" style:font-size-complex="240pt" style:font-weight-complex="bold"/>
    </style:style>
    <style:style style:name="T3" style:family="text">
      <style:text-properties fo:font-size="240pt" fo:font-weight="bold" style:font-size-asian="240pt" style:font-weight-asian="bold" style:font-size-complex="2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draw:layer="layout" svg:width="25cm" svg:height="15cm" svg:x="1.5cm" svg:y="3cm">
          <text:p text:style-name="P1"><text:span text:style-name="T1">Preparados, </text:span></text:p>
          <text:p text:style-name="P1"><text:span text:style-name="T1">listos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style-name="gr3" draw:text-style-name="P4" draw:layer="layout" svg:width="20.5cm" svg:height="15cm" svg:x="4.5cm" svg:y="3cm">
          <text:p text:style-name="P1"><text:span text:style-name="T2">!Ya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" draw:text-style-name="P5" draw:layer="layout" svg:width="20.5cm" svg:height="15cm" svg:x="4.5cm" svg:y="3cm">
          <text:p text:style-name="P1"><text:span text:style-name="T3">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custom-shape draw:style-name="gr1" draw:text-style-name="P5" draw:layer="layout" svg:width="20.5cm" svg:height="15cm" svg:x="4.5cm" svg:y="3cm">
          <text:p text:style-name="P1"><text:span text:style-name="T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1" draw:text-style-name="P5" draw:layer="layout" svg:width="20.5cm" svg:height="15cm" svg:x="4.5cm" svg:y="3cm">
          <text:p text:style-name="P1"><text:span text:style-name="T3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5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6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8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9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9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2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3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5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6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8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9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19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2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3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5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6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8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9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29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2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3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4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5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6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6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7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7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8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8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9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39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4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Predeterminado">
        <draw:custom-shape draw:style-name="gr1" draw:text-style-name="P5" draw:layer="layout" svg:width="20.5cm" svg:height="15cm" svg:x="4.5cm" svg:y="3cm">
          <text:p text:style-name="P1"><text:span text:style-name="T3">F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010" draw:display-name="Gradient 010" draw:style="linear" draw:start-color="#ffcc99" draw:end-color="#94476b" draw:start-intensity="75%" draw:end-intensity="100%" draw:angle="300" draw:border="3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Gradient_20_01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01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Antonio</meta:initial-creator>
    <meta:creation-date>2009-11-26T21:43:59</meta:creation-date>
    <meta:editing-duration>PT01H34M27S</meta:editing-duration>
    <meta:editing-cycles>3</meta:editing-cycles>
    <dc:date>2010-09-22T22:47:00</dc:date>
    <dc:creator>José Antonio Jurado Sepúlveda</dc:creator>
    <meta:generator>LibreOffice/5.0.5.2$Linux_x86 LibreOffice_project/00m0$Build-2</meta:generator>
    <meta:document-statistic meta:object-count="285"/>
  </office:meta>
</office:document-meta>
</file>