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DEPARTAMENTO DE INGLÉS- 2ª EVALUACIÓN</text:p>
      <text:p text:style-name="P2"/>
      <text:list text:style-name="LFO1" text:continue-numbering="true">
        <text:list-item>
          <text:p text:style-name="P3">En cuanto a la comprensión escrita, en los grupos se leen libros de lectura que cuando algún alumno o alumna termina se sustituye por otro. En<text:s/>todos los grupos desde 1º de la ESO hasta 2º de Bachillerato se trata la compresión lectora en cada unidad con 1 o 2 textos. En grupos como 4º de ESO A y B bilingüe con alumnado con mayor nivel, se le da libros de lecturas de nivel superior para que lo lean cuando acaban sus actividades y luego tienen que hacer reseñas de dichos libros.</text:p>
        </text:list-item>
        <text:list-item>
          <text:p text:style-name="P4">La compresión oral se lleva a cabo mediante los distintos listenings de las unidades, así como otras actividades, vídeos de youtube, del libro de texto... y de las pruebas de las distintas unidades.</text:p>
        </text:list-item>
        <text:list-item>
          <text:p text:style-name="P5">Con relación a la expresión oral, aparte de la respuestas a preguntas que se les plantean, los alumnos y alumnas tienen que realizar proyectos que tienen que exponer en clase en grupos o diálogos, como es el caso de 3º ESO,1º y 2º<text:s/>de Bachillerato, etc.</text:p>
        </text:list-item>
        <text:list-item>
          <text:p text:style-name="P6">La expresión escrita se lleva a cabo en todos los grupos, mediante composiciones que versan sobre distintos temas, ya sea de las unidades o de propuestas por el profesorado.</text:p>
        </text:list-item>
        <text:list-item>
          <text:p text:style-name="P7">La interacción también se realizan en los grupos mediante<text:s/>diálogos, más o menos guiados dependiendo del nivel del alumnad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peranza Mirabet</meta:initial-creator>
    <dc:creator>Esperanza Mirabet</dc:creator>
    <meta:creation-date>2018-04-22T16:56:00Z</meta:creation-date>
    <dc:date>2018-04-22T16:56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9" meta:row-count="8" meta:non-whitespace-character-count="1076"/>
  </office:meta>
</office:document-meta>
</file>