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Kashmiri" svg:font-family="'Lohit Kashmiri'"/>
    <style:font-face style:name="Loma" svg:font-family="Loma"/>
    <style:font-face style:name="Marked Fool" svg:font-family="'Marked Fool'"/>
    <style:font-face style:name="Liberation Serif1" svg:font-family="'Liberation Serif'" style:font-family-generic="roman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0f3d8c" officeooo:paragraph-rsid="000f3d8c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officeooo:rsid="0010cf9f" officeooo:paragraph-rsid="0010cf9f"/>
    </style:style>
    <style:style style:name="P3" style:family="paragraph" style:parent-style-name="Standard">
      <style:paragraph-properties fo:text-align="justify" style:justify-single-word="false"/>
      <style:text-properties officeooo:rsid="00127c2a" officeooo:paragraph-rsid="00127c2a"/>
    </style:style>
    <style:style style:name="P4" style:family="paragraph" style:parent-style-name="Standard" style:list-style-name="L1">
      <style:paragraph-properties fo:text-align="justify" style:justify-single-word="false"/>
      <style:text-properties officeooo:rsid="00127c2a" officeooo:paragraph-rsid="00127c2a"/>
    </style:style>
    <style:style style:name="P5" style:family="paragraph" style:parent-style-name="Standard">
      <style:paragraph-properties fo:text-align="justify" style:justify-single-word="false"/>
      <style:text-properties officeooo:rsid="000f3d8c" officeooo:paragraph-rsid="000f3d8c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officeooo:rsid="000f3d8c" officeooo:paragraph-rsid="000f3d8c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0cf9f" style:font-weight-asian="normal" style:font-weight-complex="normal"/>
    </style:style>
    <style:style style:name="T4" style:family="text">
      <style:text-properties fo:font-weight="normal" officeooo:rsid="00127c2a" style:font-weight-asian="normal" style:font-weight-complex="normal"/>
    </style:style>
    <style:style style:name="T5" style:family="text">
      <style:text-properties style:font-name="Marked Fool" fo:font-weight="normal" officeooo:rsid="00127c2a" style:font-name-asian="WenQuanYi Micro Hei" style:font-weight-asian="normal" style:font-name-complex="Lohit Hindi" style:font-weight-complex="normal"/>
    </style:style>
    <style:style style:name="T6" style:family="text">
      <style:text-properties style:font-name="Liberation Serif" fo:font-weight="normal" style:font-name-asian="WenQuanYi Micro Hei" style:font-weight-asian="normal" style:font-name-complex="Lohit Hindi" style:font-weight-complex="normal"/>
    </style:style>
    <style:style style:name="T7" style:family="text">
      <style:text-properties style:font-name="Liberation Serif" fo:font-weight="normal" officeooo:rsid="00127c2a" style:font-name-asian="WenQuanYi Micro Hei" style:font-weight-asian="normal" style:font-name-complex="Lohit Hindi" style:font-weight-complex="normal"/>
    </style:style>
    <style:style style:name="T8" style:family="text">
      <style:text-properties style:font-name="Liberation Serif" fo:font-size="8pt" fo:font-weight="normal" style:font-name-asian="WenQuanYi Micro Hei" style:font-size-asian="7pt" style:font-weight-asian="normal" style:font-name-complex="Lohit Hindi" style:font-size-complex="8pt" style:font-weight-complex="normal"/>
    </style:style>
    <style:style style:name="T9" style:family="text">
      <style:text-properties style:font-name="Liberation Serif" fo:font-size="12pt" fo:font-weight="bold" style:font-name-asian="WenQuanYi Micro Hei" style:font-size-asian="10.5pt" style:font-weight-asian="bold" style:font-name-complex="Lohit Hindi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¿Qué representa el número 0?</text:p>
      <text:p text:style-name="P5"/>
      <text:p text:style-name="P5">Responder a esta cuestión, en la actualidad, os puede resultar trivial(*). <text:s/>La prueba la puedes hacer en tu clase, seguro que la mayoría dan respuestas similares y, por supuesto, correctas. Hazlo…</text:p>
      <text:p text:style-name="P5"/>
      <text:p text:style-name="P5">Afirmar que “<text:span text:style-name="T1">la escritura y las llamadas cifras árabes junto con el cero, han sido invenciones que han cambiado por completo la existencia de los seres humanos</text:span><text:span text:style-name="T2">” no es exagerado, ni supone dejar en un segundo plano los restantes inventos de la Humanidad. <text:s/>Pues, el cero y nuestras cifras modernas figuran, al igual que la escritura, entre las más poderosas herramientas intelectuales de que dispone hoy la Humanidad. <text:s/>Gracias a estos descubrimientos, se han podido realizar algunos cálculos que durante milenios fueron irrealizables y desde ese momento quedó abierto el camino para el desarrollo de las matemáticas, de las técnicas y de todas las demás ciencias. <text:s/>Estamos seguros que el inventor del cero, de quien sólo se sabe que era de origen hindú, no llegara a suponer la revolución a la que daba origen su genial idea.</text:span></text:p>
      <text:p text:style-name="P1"/>
      <text:p text:style-name="P5"><text:span text:style-name="T2">Sin embargo, la Historia ha demostrado la gran dificultad </text:span><text:span text:style-name="T3">que ha tenido el nacimiento del “cero” que hoy utilizamos; dificultades de invención, de conceptualización e incluso de aceptación general.</text:span></text:p>
      <text:p text:style-name="P2"><text:span text:style-name="T2">Algunos siglos antes de Cristo, los babilonios, al anotar las cantidades dejaban un espacio en blanco para significar la ausencia de unidades. <text:s/>Pero este “hueco” no siempre era igual, por lo que creaba ambigüedades y confusiones. <text:s/>En el siglo III a. C. se crea un signo que era </text:span><text:span text:style-name="T4">parecido a </text:span><text:span text:style-name="T5">I </text:span><text:span text:style-name="T7">para indicar la ausencia de unidades, al cual se le conoce como el cero babilonio, que es el más antiguo de la historia. <text:s/>Este “cero” sólo significaba “la nada”, no “el vacío”, y menos aún una cifra.</text:span></text:p>
      <text:p text:style-name="P2"><text:span text:style-name="T7"><text:s text:c="2"/></text:span></text:p>
      <text:p text:style-name="P3"><text:span text:style-name="T6">Once siglos después, en el siglo VIII d. C., en China se empieza a disponer de un “cero auténtico”, cono “nada”, como “vacío”, como “cifra” y como punto “intermedio entre lo positivo y lo negativo”. <text:s/>Resolviendo las dificultades que generaba la ausencia de este número.</text:span></text:p>
      <text:p text:style-name="P3"><text:span text:style-name="T6">En Occidente, si bien aparece “el cero” allá por el siglo XII, no fue bien recibido por determinados “sectores de ciencia” de esta época. <text:s/>Su origen está en la palabra árabe Sirf (el vacío), la cual viene del hindú Sunya. <text:s/>Leonardo de Pisa (hacia 1170-1250) le dio el nombre de zephirum, término que se utilizó hasta el siglo XV. <text:s/>Y fue en 1492 cuando se utilizó la palabra zefiro, en italiano, y que daría lugar a nuestro “cero”.</text:span></text:p>
      <text:p text:style-name="P3"><text:span text:style-name="T6"/></text:p>
      <text:p text:style-name="P3"><text:span text:style-name="T6">Alguien podría pensar, ¿por qué se tardaron tres siglos en adoptar el cero en Occidente? <text:s/>¿Por qué fue mal recibido? <text:s/>Las respuestas a estas y otras cuestiones las determinan dos hechos. <text:s/>El primero religioso, es un número que se introduce en Occidente por los árabes que profesan una religión, la islámica, distinta a las existentes en Europa, número que además significa “nada”, que es “vacío”. <text:s/>El segundo hecho es matemático, este número “raro” agiliza los cálculos, resuelve dificultades numéricas irresolubles hasta entonces y simplifica la numeración. <text:s/>Conclusión, es un número mágico, ingenioso, debe de tener brujería y, por qué no, posiblemente demoníaco. <text:s/>En la actualidad, diríamos que el cero entró en Occidente “con mala prensa”.</text:span></text:p>
      <text:p text:style-name="P3"><text:span text:style-name="T6"/></text:p>
      <text:p text:style-name="P3"><text:span text:style-name="T8">(*) Trivial: Elemental, sabido por cualquiera. <text:s/>Que carece de importancia.</text:span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oft-page-break/><text:span text:style-name="T8"/></text:p>
      <text:p text:style-name="P3"><text:span text:style-name="T9">CUESTIONES</text:span></text:p>
      <text:p text:style-name="P3"><text:span text:style-name="T9"/></text:p>
      <text:list xml:id="list685113489649870112" text:style-name="L1">
        <text:list-item>
          <text:p text:style-name="P4"><text:span text:style-name="T6">¿Qué respuestas habéis dado al título de la lectura? <text:s/>Es decir, ¿qué representa el número 0?</text:span></text:p>
          <text:p text:style-name="P4"><text:span text:style-name="T6"/></text:p>
        </text:list-item>
        <text:list-item>
          <text:p text:style-name="P4"><text:span text:style-name="T6">¿Qué opinas sobre la invención de las letras, de las cifras, y en especial del cero?</text:span></text:p>
          <text:p text:style-name="P4"><text:span text:style-name="T6"/></text:p>
        </text:list-item>
        <text:list-item>
          <text:p text:style-name="P4"><text:span text:style-name="T6">Imagina y di, en pocas palabras, cómo sería un mundo sin números.</text:span></text:p>
          <text:p text:style-name="P4"><text:span text:style-name="T6"/></text:p>
        </text:list-item>
        <text:list-item>
          <text:p text:style-name="P4"><text:span text:style-name="T6">Escribe varias cantidades dejando huecos en donde se han de escribir ceros -como lo hacían en un principio los babilonios-. <text:s/>Intercambia e interpreta las cantidades que han escrito tus compañeros y compañeras ¿Coinciden los resultados?</text:span></text:p>
          <text:p text:style-name="P4"><text:span text:style-name="T6"/></text:p>
        </text:list-item>
        <text:list-item>
          <text:p text:style-name="P4"><text:span text:style-name="T6">En el siglo VIII se utiliza en China “el cero auténtico” ¿Qué quiere decir esta expresión ? Cita ejemplos en los que el cero se utilice de distintas maneras.</text:span></text:p>
        </text:list-item>
      </text:list>
      <text:p text:style-name="P3"><text:span text:style-name="T6"/></text:p>
      <text:list xml:id="list90501058228713" text:continue-numbering="true" text:style-name="L1">
        <text:list-item>
          <text:p text:style-name="P4"><text:span text:style-name="T6">¿Por qué se simplificaría la numeración con la llegada del cero?</text:span></text:p>
        </text:list-item>
      </text:list>
      <text:p text:style-name="P3"><text:span text:style-name="T6"/></text:p>
      <text:list xml:id="list90501443076484" text:continue-numbering="true" text:style-name="L1">
        <text:list-item>
          <text:p text:style-name="P4"><text:span text:style-name="T6">En grupos, comentad “la mala prensa” del cero al llegar a Occidente. <text:s/>Investigad otras peculiaridades sobre la historia del cero, estamos seguros que os sorprenderá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ohit Kashmiri" svg:font-family="'Lohit Kashmiri'"/>
    <style:font-face style:name="Loma" svg:font-family="Loma"/>
    <style:font-face style:name="Marked Fool" svg:font-family="'Marked Fool'"/>
    <style:font-face style:name="Liberation Serif1" svg:font-family="'Liberation Serif'" style:font-family-generic="roman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2-14T08:56:07.892610260</meta:creation-date>
    <dc:date>2018-02-15T09:05:00.648655939</dc:date>
    <dc:creator>usuario </dc:creator>
    <meta:editing-duration>PT54M42S</meta:editing-duration>
    <meta:editing-cycles>6</meta:editing-cycles>
    <meta:generator>LibreOffice/5.0.5.2$Linux_x86 LibreOffice_project/00m0$Build-2</meta:generator>
    <meta:document-statistic meta:table-count="0" meta:image-count="0" meta:object-count="0" meta:page-count="2" meta:paragraph-count="18" meta:word-count="690" meta:character-count="4138" meta:non-whitespace-character-count="3449"/>
  </office:meta>
</office:document-meta>
</file>