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cm" fo:margin-right="0cm" fo:text-indent="1.249cm" style:auto-text-indent="false"/>
    </style:style>
    <style:style style:name="P3" style:family="paragraph" style:parent-style-name="Standard">
      <style:paragraph-properties fo:margin-left="0cm" fo:margin-right="0cm" fo:text-indent="1.249cm" style:auto-text-indent="false"/>
      <style:text-properties fo:font-size="12pt" style:font-size-asian="12pt" style:font-size-complex="12pt"/>
    </style:style>
    <style:style style:name="P4" style:family="paragraph" style:parent-style-name="Standard">
      <style:paragraph-properties fo:margin-left="0cm" fo:margin-right="0cm" fo:text-indent="1.249cm" style:auto-text-indent="false"/>
      <style:text-properties fo:font-size="12pt" fo:font-weight="bold" style:font-size-asian="12pt" style:font-weight-asian="bold" style:font-size-complex="12pt"/>
    </style:style>
    <style:style style:name="P5" style:family="paragraph" style:parent-style-name="Standard">
      <style:paragraph-properties fo:margin-left="0cm" fo:margin-right="0cm" fo:margin-top="0cm" fo:margin-bottom="0cm" fo:text-indent="0.635cm" style:auto-text-indent="false"/>
    </style:style>
    <style:style style:name="P6" style:family="paragraph" style:parent-style-name="Standard">
      <style:paragraph-properties fo:margin-left="0.635cm" fo:margin-right="0cm" fo:text-indent="0cm" style:auto-text-indent="false"/>
    </style:style>
    <style:style style:name="P7" style:family="paragraph" style:parent-style-name="Standard" style:master-page-name="Standard">
      <style:paragraph-properties style:page-number="auto"/>
    </style:style>
    <style:style style:name="P8" style:family="paragraph" style:parent-style-name="List_20_Paragraph" style:list-style-name="WWNum4"/>
    <style:style style:name="P9" style:family="paragraph" style:parent-style-name="List_20_Paragraph" style:list-style-name="WWNum3"/>
    <style:style style:name="P10" style:family="paragraph" style:parent-style-name="List_20_Paragraph" style:list-style-name="WWNum1"/>
    <style:style style:name="P11" style:family="paragraph" style:parent-style-name="List_20_Paragraph">
      <style:text-properties fo:font-size="12pt" style:font-size-asian="12pt" style:font-size-complex="12pt"/>
    </style:style>
    <style:style style:name="P12" style:family="paragraph" style:parent-style-name="List_20_Paragraph">
      <style:text-properties fo:font-size="12pt" fo:font-weight="bold" style:font-size-asian="12pt" style:font-weight-asian="bold" style:font-size-complex="12pt"/>
    </style:style>
    <style:style style:name="P13" style:family="paragraph" style:parent-style-name="List_20_Paragraph" style:list-style-name="WWNum2"/>
    <style:style style:name="P14" style:family="paragraph" style:parent-style-name="List_20_Paragraph" style:list-style-name="WWNum2">
      <style:paragraph-properties fo:margin-top="0cm" fo:margin-bottom="0cm"/>
    </style:style>
    <style:style style:name="P15" style:family="paragraph" style:parent-style-name="List_20_Paragraph">
      <style:paragraph-properties fo:margin-top="0cm" fo:margin-bottom="0cm"/>
      <style:text-properties fo:font-size="12pt" fo:font-weight="bold" style:font-size-asian="12pt" style:font-weight-asian="bold" style:font-size-complex="12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Defini</text:span><text:span text:style-name="T1">r</text:span><text:span text:style-name="T3">: exponer con exactitud y precisión el significado de una palabra. Comenzamos catalogándola en un grupo. En la lista tenemos unos ejemplos aunque puede haber muchos más.</text:span></text:p>
      <text:p text:style-name="P2"><text:span text:style-name="T3">Luego diremos alguna o algunas características importantes de lo que estamos definiendo: -para qué se utiliza o </text:span><text:span text:style-name="T4">sirve</text:span><text:span text:style-name="T3">, -qué </text:span><text:span text:style-name="T4">forma</text:span><text:span text:style-name="T3"> o </text:span><text:span text:style-name="T4">aspecto</text:span><text:span text:style-name="T3"> tiene-, - de qué </text:span><text:span text:style-name="T4">colo</text:span><text:span text:style-name="T3">r es-, -qué </text:span><text:span text:style-name="T4">lleva</text:span><text:span text:style-name="T3">-, etc.</text:span></text:p>
      <text:p text:style-name="P2"><text:span text:style-name="T3">Nunca debemos nombrar o escribir la palabra que estamos definiendo y debemos empezar directamente con las palabras de la siguiente lista sin escribir nada antes:</text:span></text:p>
      <text:p text:style-name="Standard"><text:span text:style-name="T4">Objeto<text:tab/><text:tab/><text:tab/>animal<text:tab/><text:tab/><text:tab/>persona<text:tab/><text:tab/><text:tab/>mineral</text:span></text:p>
      <text:p text:style-name="Standard"><text:span text:style-name="T4">Vegetal<text:tab/><text:tab/>metal<text:tab/><text:tab/><text:tab/>utensilio<text:tab/><text:tab/><text:tab/>líquido</text:span></text:p>
      <text:p text:style-name="Standard"><text:span text:style-name="T4">Herramienta<text:tab/><text:tab/>elemento<text:tab/><text:tab/>mueble<text:tab/><text:tab/><text:tab/>profesión</text:span></text:p>
      <text:p text:style-name="Standard"><text:span text:style-name="T4">Material<text:tab/><text:tab/>lugar<text:tab/><text:tab/><text:tab/>acción<text:tab/><text:tab/><text:tab/><text:tab/>cualidad</text:span></text:p>
      <text:p text:style-name="Standard"><text:span text:style-name="T4">Figura<text:tab/><text:tab/><text:tab/>recipiente<text:tab/><text:tab/>órgano<text:tab/><text:tab/><text:tab/><text:tab/>líquido</text:span></text:p>
      <text:p text:style-name="Standard"><text:span text:style-name="T4">Alimento<text:tab/><text:tab/>vehículo<text:tab/><text:tab/>prenda de vestir<text:tab/><text:tab/>juguete</text:span></text:p>
      <text:p text:style-name="Standard"><text:span text:style-name="T4">Electrodoméstico<text:tab/>aparato eléctrico<text:tab/>máquina<text:tab/><text:tab/><text:tab/>sentimiento</text:span></text:p>
      <text:p text:style-name="Standard"><text:span text:style-name="T4">Figura geométrica<text:tab/>edificio<text:tab/><text:tab/>astro<text:tab/><text:tab/><text:tab/><text:tab/>gas</text:span></text:p>
      <text:p text:style-name="Standard"><text:span text:style-name="T4">Estructura<text:tab/><text:tab/>fenómeno atmosférico<text:tab/> <text:s text:c="26"/>accidente geográfico</text:span></text:p>
      <text:p text:style-name="Standard"><text:span text:style-name="T4">Época <text:tab/><text:tab/><text:tab/>personaje<text:tab/> <text:s text:c="12"/>gesto<text:tab/><text:tab/> <text:s text:c="3"/>elemento de uso personal</text:span></text:p>
      <text:p text:style-name="P1"/>
      <text:p text:style-name="Standard"><text:span text:style-name="T3">Por ejemplo: definir la palabra </text:span><text:span text:style-name="T2">mesa:</text:span></text:p>
      <text:p text:style-name="P1"/>
      <text:p text:style-name="Standard"><text:span text:style-name="T4">Mesa: Mueble</text:span><text:span text:style-name="T3"> de madera o metal que </text:span><text:span text:style-name="T4">sirve</text:span><text:span text:style-name="T3"> para comer o estudiar y suele tener cuatro patas. Puede ser de </text:span><text:span text:style-name="T4">forma</text:span><text:span text:style-name="T3"> rectangular, redonda o tener otra forma diferente.</text:span></text:p>
      <text:p text:style-name="P3"/>
      <text:p text:style-name="P2"><text:soft-page-break/><text:span text:style-name="T3">Una vez definida la palabra y dependiendo si se trata de una persona, animal o cosa, podemos seguir hablando de ella </text:span><text:span text:style-name="T4">contestando a las siguientes preguntas, en el orden que tú prefieras:</text:span></text:p>
      <text:p text:style-name="P4"/>
      <text:list xml:id="list1020935530811466348" text:style-name="WWNum4">
        <text:list-item>
          <text:p text:style-name="P8"><text:span text:style-name="T3">¿Qué es? ¿De qué se trata? SE TRATA DE UN MUEBLE PARA…….</text:span></text:p>
        </text:list-item>
        <text:list-item>
          <text:p text:style-name="P8"><text:span text:style-name="T3">¿Dónde se encuentra? SE ENCUENTRA EN LOS SALONES, COCINAS, ETC</text:span></text:p>
        </text:list-item>
        <text:list-item>
          <text:p text:style-name="P8"><text:span text:style-name="T3">¿Qué forma y tamaño tiene? PUEDE SER CUADRADA, REDONDA O TENER OTRAS FORMAS</text:span></text:p>
        </text:list-item>
        <text:list-item>
          <text:p text:style-name="P8"><text:span text:style-name="T3">¿De qué material está formado? (madera, roca, plástico, etc.) ESTA ELABORADO CON ELEMENTOS NATURALES COMO MADERA O ARTIFICIALES COMO EL PLÁSTICO O CRISTAL</text:span></text:p>
        </text:list-item>
        <text:list-item>
          <text:p text:style-name="P8"><text:span text:style-name="T3">Si es natural: ¿Dónde <text:s/>puede encontrarse? : En la playa, campo, desierto, montaña… LA MADERA LA ENCONTRAMOS EN LOS BOSQUES Y EL PLÁSTICO Y EL CRISTAL LO ELABORA EL SER HUMANO A PARTIR DE OTROS ELEMENTOS</text:span></text:p>
        </text:list-item>
        <text:list-item>
          <text:p text:style-name="P8"><text:span text:style-name="T3">Si es artificial: ¿Cómo funciona?: con electricidad, con pilas, es mecánico. NO NECESITA NADA PARA QUE FUNCIONME, SIMPLEMENTE ES UN OBJETO QUES ÚTIL PARA COLOCAR COSAS, ETC</text:span></text:p>
        </text:list-item>
      </text:list>
      <text:list xml:id="list3568068504438616181" text:style-name="WWNum3">
        <text:list-item>
          <text:p text:style-name="P9"><text:span text:style-name="T3">¿Dónde se puede adquirir? ¿Cuesta dinero o no? SE COMPRA EN TIENDAS DE MUEBLES</text:span></text:p>
        </text:list-item>
        <text:list-item>
          <text:p text:style-name="P9"><text:span text:style-name="T3">¿Lo podemos dividir en partes? BUENO TIENE UNA TABLA Y PUEDE TENER 4 O MÁS PATAS</text:span></text:p>
        </text:list-item>
        <text:list-item>
          <text:p text:style-name="P9"><text:span text:style-name="T3">¿Quién lo usa más? LO USA TODO EL MUNDO: NIÑOS, ADULTOS, EN LA CASA, EN EL COLE4, EN EL TRABAJO, ETC</text:span></text:p>
        </text:list-item>
        <text:list-item>
          <text:p text:style-name="P9"><text:span text:style-name="T3">¿Para qué se usa? SE SUELE USAR PARA COMER, ESTUDIAR, Y COLOCAR COSAS</text:span></text:p>
        </text:list-item>
        <text:list-item>
          <text:p text:style-name="P9"><text:span text:style-name="T3">¿Cuándo se usa?</text:span></text:p>
        </text:list-item>
        <text:list-item>
          <text:p text:style-name="P9"><text:span text:style-name="T3">¿Cuáles son sus características?: es pesado, ligero, duro, rasposo, suave, liso, rugoso, blando, áspero, qué temperatura tiene, etc. PUEDE SER PESADA O LIGERA, DEPENDE DE LOS MATERIALES CON LOS QUE SE HA ELABORADO, PUEDE SER TAMBIÉN LISA O RUGOSA</text:span></text:p>
        </text:list-item>
        <text:list-item>
          <text:p text:style-name="P9"><text:span text:style-name="T3">¿Se puede estropear? ¿Se puede arreglar? ¿Quién lo arreglaría? SE PUEDE ROMPER COMO OCURRE CON MUCHAS COSAS. SI ES DE </text:span><text:soft-page-break/><text:span text:style-name="T3">MADERA LA ARREGLA EL CARPINTERO Y SI ES DE CRISTAL, EL CRISTALERO</text:span></text:p>
        </text:list-item>
        <text:list-item>
          <text:p text:style-name="P9"><text:span text:style-name="T3">¿Es peligroso? ¿Es beneficioso? NO ES PELIGROSO PERO NO DEBEMOS MONTARNOS EN ELLA LOS NIÑOS PORQUE NOS PODEMOS CAER Y HACERNOS DAÑO</text:span></text:p>
        </text:list-item>
        <text:list-item>
          <text:p text:style-name="P9"><text:span text:style-name="T3">¿Crees que es importante o necesario? ES NECESARIO EN TODAS LAS CASAS Y LUGARES PORQUE SI NO, NO PODRÍAMOS REALIZAR MUCHAS LABORES</text:span></text:p>
        </text:list-item>
      </text:list>
      <text:p text:style-name="Standard"><text:span text:style-name="T3">Por ejemplo hablamos de un </text:span><text:span text:style-name="T2">ventilador:</text:span></text:p>
      <text:p text:style-name="P2"><text:span text:style-name="T3">Se trata de un aparato eléctrico que se encuentra en cualquier lugar donde hace calor: casas, lugar de trabajo, colegios, etc. </text:span></text:p>
      <text:p text:style-name="P2"><text:span text:style-name="T3">Suele tener forma circular normalmente aunque a veces puede tener otra forma diferente.</text:span></text:p>
      <text:p text:style-name="P2"><text:span text:style-name="T3"><text:s/>Los hay de varios tipos: de pie, colgados en la pared, colgados en el techo, etc. </text:span></text:p>
      <text:p text:style-name="P2"><text:span text:style-name="T3">Se trata de un elemento artificial puesto que ha sido elaborado por el ser humano. Está compuesto por materiales diferentes: plástico, metal, etc.</text:span></text:p>
      <text:p text:style-name="P2"><text:span text:style-name="T3"><text:s/>Lo podemos comprar en tiendas especializadas o en centros comerciales. </text:span></text:p>
      <text:p text:style-name="P2"><text:span text:style-name="T3">Se usa en época en la que hay mucho calor.</text:span></text:p>
      <text:p text:style-name="P2"><text:span text:style-name="T3"><text:s/>Funciona con corriente eléctrica o con pilas. Los hay de diferentes formas y tamaños según las necesidades del que lo compra. </text:span></text:p>
      <text:p text:style-name="P2"><text:span text:style-name="T3">Puede ser pesado o ligero según el tamaño y el tacto depende del material con el que se ha elaborado: metal, madera, plástico, etc. </text:span></text:p>
      <text:p text:style-name="P2"><text:span text:style-name="T3">Si se estropean lo arreglan unos técnicos especializados en arreglar aparatos eléctricos.</text:span></text:p>
      <text:p text:style-name="P2"><text:span text:style-name="T3"><text:s/>No se debe tirar a la basura puesto que puede contaminar el medio ambiente así que debemos depositarlo en lugares en los que recogen estos artefactos para que se puedan reciclar.</text:span></text:p>
      <text:p text:style-name="P1"/>
      <text:p text:style-name="P2"><text:span text:style-name="T5">Con algunas de estas respuestas estamos describiendo a las personas, animales, cosas o paisajes. Si seguimos un orden realizaremos una descripción más detallada.</text:span></text:p>
      <text:p text:style-name="P2"><text:soft-page-break/><text:span text:style-name="T3">En la descripción además de decir qué es (</text:span><text:span text:style-name="T6">nombre</text:span><text:span text:style-name="T3">) <text:s/>debemos decir cómo es o cómo está (</text:span><text:span text:style-name="T6">adjetivo</text:span><text:span text:style-name="T3">), incluso utilizar </text:span><text:span text:style-name="T6">verbos</text:span><text:span text:style-name="T3"> para expresar sus gustos (jugar, cantar, etc). Además podemos imaginar cosas que no vemos o sabemos pero que podemos deducir por su aspecto o apariencia con palabras como: </text:span><text:span text:style-name="T4">deduzco, imagino, supongo</text:span><text:span text:style-name="T3">, pienso, creo, intuyo, me doy cuenta, calculo, etc.</text:span></text:p>
      <text:p text:style-name="Standard"><text:span text:style-name="T4">En el caso de una persona:</text:span></text:p>
      <text:p text:style-name="List_20_Paragraph"><text:span text:style-name="T4">Por fuera: </text:span></text:p>
      <text:list xml:id="list1789889790575190980" text:style-name="WWNum1">
        <text:list-item>
          <text:p text:style-name="P10"><text:span text:style-name="T3">Su cuerpo (grande, alto, pequeño, bajo, grueso, tieso, desgarbado, curvado fuerte, etc.</text:span></text:p>
        </text:list-item>
        <text:list-item>
          <text:p text:style-name="P10"><text:span text:style-name="T3">Su cabeza (grande, pequeña, normal, pelo corto, pelo largo, liso rizado, moreno, rubio, castaño, si lleva trenzas, coletas, lazos, etc.</text:span></text:p>
        </text:list-item>
        <text:list-item>
          <text:p text:style-name="P10"><text:span text:style-name="T3">Su rostro (triste, alegre, sonriente, serio, cara simpática, aburrida, seria, liso, arrugado, si leva barba, bigote, si va pintada o pintado, etc.</text:span></text:p>
        </text:list-item>
        <text:list-item>
          <text:p text:style-name="P10"><text:span text:style-name="T3">Nariz: (larga, chara, aguileña, fina, gorda, etc.</text:span></text:p>
        </text:list-item>
        <text:list-item>
          <text:p text:style-name="P10"><text:span text:style-name="T3">Orejas: grandes, pequeñas, normales, puntiagudas, largas, separadas, etc.</text:span></text:p>
        </text:list-item>
        <text:list-item>
          <text:p text:style-name="P10"><text:span text:style-name="T3">Ojos: azules, marones, negros, grandes, pequeños, redondos, alegres, etc.</text:span></text:p>
        </text:list-item>
        <text:list-item>
          <text:p text:style-name="P10"><text:span text:style-name="T3">Boca: grande, pequeña, sonrosada, con todos los dientes, le falta algún diente, labios gruesos o finos, etc.</text:span></text:p>
        </text:list-item>
        <text:list-item>
          <text:p text:style-name="P10"><text:span text:style-name="T3">Piel: morena, blanca, negra, etc.</text:span></text:p>
        </text:list-item>
        <text:list-item>
          <text:p text:style-name="P10"><text:span text:style-name="T3">Brazos y piernas: cortas/os, largas/os, fuertes, etc.</text:span></text:p>
        </text:list-item>
      </text:list>
      <text:p text:style-name="P11"/>
      <text:p text:style-name="List_20_Paragraph"><text:span text:style-name="T4">Su ropa:</text:span></text:p>
      <text:list xml:id="list1149600301190906968" text:style-name="WWNum2">
        <text:list-item>
          <text:p text:style-name="P13"><text:span text:style-name="T3">Qué lleva puesto en la cabeza (gorro, adorno), y en su cuerpo como ropa de verano, de invierno como: abrigos, jersey, camisas, chándal, bufandas, camisetas, pantalones, faldas, anillos, bolsos, pulseras, collares, correas, mochilas, pendientes, lazos, guantes, si va moderna, antigua, si va sucia o limpia, etc.</text:span></text:p>
        </text:list-item>
      </text:list>
      <text:p text:style-name="P12"/>
      <text:p text:style-name="List_20_Paragraph"><text:span text:style-name="T4">Sus gustos</text:span><text:span text:style-name="T3">: </text:span></text:p>
      <text:p text:style-name="List_20_Paragraph"><text:soft-page-break/><text:span text:style-name="T3">Si lo conoces, puedes escribir lo que sepas de sus gustos, si no, puedes imaginar lo siguiente:</text:span></text:p>
      <text:list xml:id="list1601418176" text:continue-numbering="true" text:style-name="WWNum2">
        <text:list-item>
          <text:p text:style-name="P13"><text:span text:style-name="T3">Le gusta el cine, el teatro, jugar, pasear, leer, escribir, ver la tele, practicar deporte, ir de compras, charlar, observar, bañarse, viajar, no hacer nada, vestir bien, le gusta los animales, las plantas, el campo, la playa, la montaña, las grandes ciudades, los ríos, los pueblos, pasar tiempo con su familia y amigos, estar solos, dibujar, inventar, cocinar, limpiar, estudiar, etc.</text:span></text:p>
        </text:list-item>
      </text:list>
      <text:p text:style-name="P5"><text:span text:style-name="T4"><text:s text:c="6"/>Su carácter:</text:span></text:p>
      <text:list xml:id="list1536083603" text:continue-numbering="true" text:style-name="WWNum2">
        <text:list-item>
          <text:p text:style-name="P14"><text:span text:style-name="T3">Inteligente, atento, amable, desagradable, obediente, desobediente, amigo, ambicioso, bueno, malo, divertido, aburrido, bondadoso, desagradecido, generoso, valiente, no valiente, ruidoso, callado, charlatán, trabajador, holgazán, colaborador, solitario, amistoso, etc.</text:span></text:p>
        </text:list-item>
      </text:list>
      <text:p text:style-name="P15"/>
      <text:p text:style-name="P6"><text:span text:style-name="T4">Lo que podemos imaginar:</text:span></text:p>
      <text:p text:style-name="List_20_Paragraph"><text:span text:style-name="T3">Para exponer algo que no sabemos exactamente pero que podría ser por lo que observamos podemos utilizar estos verbos que le dan un carácter más literario a la descripción.</text:span></text:p>
      <text:list xml:id="list2133102102" text:continue-numbering="true" text:style-name="WWNum2">
        <text:list-item>
          <text:p text:style-name="P13"><text:span text:style-name="T3">Veo que</text:span></text:p>
        </text:list-item>
        <text:list-item>
          <text:p text:style-name="P13"><text:span text:style-name="T3">Observo</text:span></text:p>
        </text:list-item>
        <text:list-item>
          <text:p text:style-name="P13"><text:span text:style-name="T3">Intuyo</text:span></text:p>
        </text:list-item>
        <text:list-item>
          <text:p text:style-name="P13"><text:span text:style-name="T3">Deduzco</text:span></text:p>
        </text:list-item>
        <text:list-item>
          <text:p text:style-name="P13"><text:span text:style-name="T3">Sospecho</text:span></text:p>
        </text:list-item>
        <text:list-item>
          <text:p text:style-name="P13"><text:span text:style-name="T3">Distingo</text:span></text:p>
        </text:list-item>
        <text:list-item>
          <text:p text:style-name="P13"><text:span text:style-name="T3">Aprecio</text:span></text:p>
        </text:list-item>
        <text:list-item>
          <text:p text:style-name="P13"><text:span text:style-name="T3">Me doy cuenta</text:span></text:p>
        </text:list-item>
        <text:list-item>
          <text:p text:style-name="P13"><text:span text:style-name="T3">Imagino</text:span></text:p>
        </text:list-item>
        <text:list-item>
          <text:p text:style-name="P13"><text:span text:style-name="T3">Supongo</text:span></text:p>
        </text:list-item>
        <text:list-item>
          <text:p text:style-name="P13"><text:span text:style-name="T3">Percibo</text:span></text:p>
        </text:list-item>
        <text:list-item>
          <text:p text:style-name="P13"><text:span text:style-name="T3">Capto</text:span></text:p>
        </text:list-item>
      </text:list>
      <text:p text:style-name="Standard"><text:span text:style-name="T4"><text:tab/>Si se trata de un animal</text:span><text:span text:style-name="T3"> podemos describir lo que observamos como si fuera una persona: su cabeza, su cuerpo, pero de su carácter podemos decir si es agresivo, bravo, manso, cariñoso, gruñón, y de sus cualidades si es veloz, lento, si trepa a los árboles si es fuerte, ágil, torpe, etc.</text:span></text:p>
      <text:p text:style-name="Standard"><text:soft-page-break/><text:span text:style-name="T3">Si es un paisaje podemos hacerlo de forma ordenada: de izquierda a derecha, de arriba abajo, desde el fondo hasta el principio, de dentro hacia fuera, en el primer plano, segundo plano, tercer plano, podemos decir lo que vemos u observamos delante de, detrás de, encima de, alrededor de, debajo de, detrás de, al lado de, por el centro, al fondo, al pie de, etc</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28</meta:editing-cycles>
    <meta:print-date>2015-12-21T16:50:00</meta:print-date>
    <meta:creation-date>2015-12-21T16:14:00</meta:creation-date>
    <dc:date>2017-09-05T08:21:00</dc:date>
    <meta:editing-duration>PT2M37S</meta:editing-duration>
    <meta:generator>OpenOffice/4.1.5$Unix OpenOffice.org_project/415m1$Build-9789</meta:generator>
    <meta:document-statistic meta:table-count="0" meta:image-count="0" meta:object-count="0" meta:page-count="6" meta:paragraph-count="78" meta:word-count="1245" meta:character-count="76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