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Lohit Hindi1" svg:font-family="'Lohit Hindi'"/>
    <style:font-face style:name="Liberation Serif" svg:font-family="'Liberation Serif'" style:font-family-generic="roman" style:font-pitch="variable"/>
    <style:font-face style:name="Old Standard TT" svg:font-family="'Old Standard T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ld Standard TT1" svg:font-family="'Old Standard TT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97cm"/>
    </style:style>
    <style:style style:name="Tabla1.B" style:family="table-column">
      <style:table-column-properties style:column-width="3.468cm"/>
    </style:style>
    <style:style style:name="Tabla1.C" style:family="table-column">
      <style:table-column-properties style:column-width="2.402cm"/>
    </style:style>
    <style:style style:name="Tabla1.D" style:family="table-column">
      <style:table-column-properties style:column-width="2.302cm"/>
    </style:style>
    <style:style style:name="Tabla1.E" style:family="table-column">
      <style:table-column-properties style:column-width="2.42cm"/>
    </style:style>
    <style:style style:name="Tabla1.F" style:family="table-column">
      <style:table-column-properties style:column-width="2.589cm"/>
    </style:style>
    <style:style style:name="Tabla1.G" style:family="table-column">
      <style:table-column-properties style:column-width="1.849cm"/>
    </style:style>
    <style:style style:name="Tabla1.A1" style:family="table-cell">
      <style:table-cell-properties style:vertical-align="middle" fo:background-color="#993366" style:border-line-width="0.026cm 0.026cm 0.002cm" fo:padding-left="0.203cm" fo:padding-right="0.203cm" fo:padding-top="0.049cm" fo:padding-bottom="0.049cm" fo:border="1pt double #00cccc">
        <style:background-image/>
      </style:table-cell-properties>
    </style:style>
    <style:style style:name="Tabla1.B1" style:family="table-cell">
      <style:table-cell-properties style:vertical-align="middle" fo:background-color="#ff420e" style:border-line-width="0.026cm 0.026cm 0.002cm" fo:padding-left="0.203cm" fo:padding-right="0.203cm" fo:padding-top="0.049cm" fo:padding-bottom="0.049cm" fo:border="1pt double #00cccc">
        <style:background-image/>
      </style:table-cell-properties>
    </style:style>
    <style:style style:name="Tabla1.G1" style:family="table-cell">
      <style:table-cell-properties style:vertical-align="middle" fo:background-color="#99ccff" style:border-line-width="0.026cm 0.026cm 0.002cm" fo:padding-left="0.203cm" fo:padding-right="0.203cm" fo:padding-top="0.049cm" fo:padding-bottom="0.049cm" fo:border="1pt double #00cccc">
        <style:background-image/>
      </style:table-cell-properties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cm" loext:contextual-spacing="false" fo:line-height="119%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style:text-blinking="false" fo:background-color="transparent"/>
    </style:style>
    <style:style style:name="P3" style:family="paragraph" style:parent-style-name="Table_20_Contents">
      <style:paragraph-properties fo:margin-top="0cm" fo:margin-bottom="0cm" loext:contextual-spacing="false" fo:line-height="119%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normal" style:text-blinking="false" fo:background-color="transparent"/>
    </style:style>
    <style:style style:name="P4" style:family="paragraph" style:parent-style-name="Table_20_Contents">
      <style:paragraph-properties fo:margin-top="0cm" fo:margin-bottom="0cm" loext:contextual-spacing="false" fo:line-height="119%" style:writing-mode="lr-tb"/>
      <style:text-properties fo:font-variant="normal" fo:text-transform="none" fo:color="#ff0000" style:text-line-through-style="none" style:text-line-through-type="none" style:font-name="Arial Narrow" fo:font-size="10pt" fo:font-style="normal" style:text-underline-style="none" fo:font-weight="normal" style:text-blinking="false" fo:background-color="transparent"/>
    </style:style>
    <style:style style:name="P5" style:family="paragraph" style:parent-style-name="Table_20_Contents" style:list-style-name="L1">
      <style:paragraph-properties fo:margin-top="0cm" fo:margin-bottom="0.353cm" loext:contextual-spacing="false" fo:line-height="138%" style:writing-mode="lr-tb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b4a7d6" style:font-name="Old Standard TT" fo:font-weight="bold" officeooo:paragraph-rsid="00051598" style:font-name-asian="Old Standard TT1" style:font-weight-asian="bold" style:font-name-complex="Old Standard TT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8080" style:font-name="Arial" fo:font-size="13pt" officeooo:paragraph-rsid="00051598" style:font-size-asian="13pt" style:font-size-complex="13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8080" style:font-name="Arial" fo:font-size="13pt" officeooo:rsid="00051598" officeooo:paragraph-rsid="00051598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variant="normal" fo:text-transform="none" fo:color="#000000" style:text-line-through-style="none" style:text-line-through-type="none" style:font-name="Arial Narrow" fo:font-size="10pt" fo:font-style="normal" style:text-underline-style="none" fo:font-weight="bold" officeooo:rsid="00051598" officeooo:paragraph-rsid="00051598" style:text-blinking="false" fo:background-color="transparent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/>
      <style:text-properties officeooo:paragraph-rsid="00051598"/>
    </style:style>
    <style:style style:name="P11" style:family="paragraph" style:parent-style-name="Standard" style:master-page-name="Standard">
      <style:paragraph-properties fo:margin-top="0cm" fo:margin-bottom="0cm" loext:contextual-spacing="false" style:page-number="1"/>
      <style:text-properties officeooo:paragraph-rsid="00051598"/>
    </style:style>
    <style:style style:name="T1" style:family="text">
      <style:text-properties fo:color="#8e7cc3" style:font-name="Old Standard TT" style:font-name-asian="Old Standard TT1" style:font-name-complex="Old Standard TT1"/>
    </style:style>
    <style:style style:name="T2" style:family="text">
      <style:text-properties fo:color="#8e7cc3" style:font-name="Old Standard TT" officeooo:rsid="00051598" style:font-name-asian="Old Standard TT1" style:font-name-complex="Old Standard TT1"/>
    </style:style>
    <style:style style:name="T3" style:family="text">
      <style:text-properties fo:color="#8e7cc3" style:font-name="Old Standard TT" fo:font-weight="bold" style:font-name-asian="Old Standard TT1" style:font-weight-asian="bold" style:font-name-complex="Old Standard TT1"/>
    </style:style>
    <style:style style:name="T4" style:family="text">
      <style:text-properties fo:color="#8e7cc3" style:font-name="Old Standard TT" fo:font-weight="bold" officeooo:rsid="00051598" style:font-name-asian="Old Standard TT1" style:font-weight-asian="bold" style:font-name-complex="Old Standard TT1"/>
    </style:style>
    <style:style style:name="T5" style:family="text">
      <style:text-properties fo:color="#8e7cc3" fo:font-weight="bold" style:font-name-asian="Old Standard TT1" style:font-weight-asian="bold" style:font-name-complex="Old Standard TT1"/>
    </style:style>
    <style:style style:name="T6" style:family="text">
      <style:text-properties fo:color="#8e7cc3" fo:font-weight="bold" officeooo:rsid="00051598" style:font-name-asian="Old Standard TT1" style:font-weight-asian="bold" style:font-name-complex="Old Standard TT1"/>
    </style:style>
    <style:style style:name="T7" style:family="text">
      <style:text-properties fo:color="#8e7cc3" style:font-name-asian="Old Standard TT1" style:font-name-complex="Old Standard TT1"/>
    </style:style>
    <style:style style:name="T8" style:family="text">
      <style:text-properties fo:color="#8e7cc3" officeooo:rsid="00051598" style:font-name-asian="Old Standard TT1" style:font-name-complex="Old Standard TT1"/>
    </style:style>
    <style:style style:name="T9" style:family="text">
      <style:text-properties fo:color="#4a86e8" style:font-name="Old Standard TT" fo:font-size="18pt" fo:font-weight="bold" style:font-name-asian="Old Standard TT1" style:font-size-asian="18pt" style:font-weight-asian="bold" style:font-name-complex="Old Standard TT1" style:font-size-complex="18pt"/>
    </style:style>
    <style:style style:name="T10" style:family="text">
      <style:text-properties fo:font-weight="bold" style:font-name-asian="Old Standard TT1" style:font-weight-asian="bold" style:font-name-complex="Old Standard TT1"/>
    </style:style>
    <style:style style:name="T11" style:family="text">
      <style:text-properties fo:font-weight="bold" officeooo:rsid="00051598" style:font-name-asian="Old Standard TT1" style:font-weight-asian="bold" style:font-name-complex="Old Standard TT1"/>
    </style:style>
    <style:style style:name="T12" style:family="text">
      <style:text-properties style:font-name-asian="Old Standard TT1" style:font-name-complex="Old Standard TT1"/>
    </style:style>
    <style:style style:name="T13" style:family="text">
      <style:text-properties officeooo:rsid="00051598" style:font-name-asian="Old Standard TT1" style:font-name-complex="Old Standard TT1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TAREA <text:s/>2:</text:span></text:p>
      <text:p text:style-name="P10"><text:span text:style-name="T9">EVALUACIÓN DE LA COMPRENSIÓN LECTORA</text:span></text:p>
      <text:p text:style-name="P6"/>
      <text:p text:style-name="P7"><text:span text:style-name="T10">ASIGNATURA: </text:span><text:span text:style-name="T11">INGLÉS </text:span><text:span text:style-name="T12">( 2º TRIMESTRE) <text:s text:c="33"/>CURSO: 1º </text:span><text:span text:style-name="T13">ESO B</text:span></text:p>
      <text:p text:style-name="P7"><text:span text:style-name="T12">NOMBRE DEL PROFESOR: Raúl</text:span><text:span text:style-name="T13"> Barroso González</text:span></text:p>
      <text:p text:style-name="P9"><text:span text:style-name="T12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office:value-type="string">
            <text:p text:style-name="Table_20_Contents"/>
          </table:table-cell>
          <table:table-cell table:style-name="Tabla1.B1" office:value-type="string">
            <text:p text:style-name="P2">Tipo de preguntas</text:p>
          </table:table-cell>
          <table:table-cell table:style-name="Tabla1.B1" office:value-type="string">
            <text:p text:style-name="P2">4- Excelente</text:p>
          </table:table-cell>
          <table:table-cell table:style-name="Tabla1.B1" office:value-type="string">
            <text:p text:style-name="P2">3- Bien</text:p>
          </table:table-cell>
          <table:table-cell table:style-name="Tabla1.B1" office:value-type="string">
            <text:p text:style-name="P2">2- Regular </text:p>
          </table:table-cell>
          <table:table-cell table:style-name="Tabla1.B1" office:value-type="string">
            <text:list xml:id="list6545733754763967781" text:style-name="L1">
              <text:list-item>
                <text:p text:style-name="P5">Mal</text:p>
              </text:list-item>
            </text:list>
          </table:table-cell>
          <table:table-cell table:style-name="Tabla1.G1" office:value-type="string">
            <text:p text:style-name="P1"/>
            <text:p text:style-name="P2">Porcentaje</text:p>
          </table:table-cell>
        </table:table-row>
        <table:table-row>
          <table:table-cell table:style-name="Tabla1.A1" office:value-type="string">
            <text:p text:style-name="P2">Identificar</text:p>
          </table:table-cell>
          <table:table-cell table:style-name="Tabla1.G1" office:value-type="string">
            <text:p text:style-name="P3">Preguntas literales de seguimiento del contenido del texto</text:p>
          </table:table-cell>
          <table:table-cell table:style-name="Tabla1.G1" office:value-type="string">
            <text:p text:style-name="P3">Reconoce el contenido del texto a través de marcas textuales</text:p>
          </table:table-cell>
          <table:table-cell table:style-name="Tabla1.G1" office:value-type="string">
            <text:p text:style-name="P3">Reconoce el contenido del texto a través de conceptos aislados</text:p>
          </table:table-cell>
          <table:table-cell table:style-name="Tabla1.G1" office:value-type="string">
            <text:p text:style-name="P3">Reconoce parcialmente el contenido del texto a través de conceptos aislados </text:p>
          </table:table-cell>
          <table:table-cell table:style-name="Tabla1.G1" office:value-type="string">
            <text:p text:style-name="P3">Tiene dificultades para reconocer contenidos del texto</text:p>
          </table:table-cell>
          <table:table-cell table:style-name="Tabla1.G1" office:value-type="string">
            <text:p text:style-name="P4">20 %</text:p>
          </table:table-cell>
        </table:table-row>
        <table:table-row>
          <table:table-cell table:style-name="Tabla1.A1" office:value-type="string">
            <text:p text:style-name="P2">Interpretar</text:p>
          </table:table-cell>
          <table:table-cell table:style-name="Tabla1.G1" office:value-type="string">
            <text:p text:style-name="P3">Comprende y relaciona ideas con el  contexto.</text:p>
          </table:table-cell>
          <table:table-cell table:style-name="Tabla1.G1" office:value-type="string">
            <text:p text:style-name="P3">Atribuye un significado contextual a los conceptos presentes en el texto.</text:p>
          </table:table-cell>
          <table:table-cell table:style-name="Tabla1.G1" office:value-type="string">
            <text:p text:style-name="P3">Atribuye un significado contextual a algunos de los conceptos presentes en el texto.</text:p>
          </table:table-cell>
          <table:table-cell table:style-name="Tabla1.G1" office:value-type="string">
            <text:p text:style-name="P3">Atribuye significaciones específicas a los conceptos presentes en el texto.</text:p>
          </table:table-cell>
          <table:table-cell table:style-name="Tabla1.G1" office:value-type="string">
            <text:p text:style-name="P3">Atribuye con dificultad  significados parciales a los conceptos presentes en el texto.</text:p>
          </table:table-cell>
          <table:table-cell table:style-name="Tabla1.G1" office:value-type="string">
            <text:p text:style-name="P4">20 %</text:p>
          </table:table-cell>
        </table:table-row>
        <table:table-row>
          <table:table-cell table:style-name="Tabla1.A1" office:value-type="string">
            <text:p text:style-name="P2">Inferir</text:p>
          </table:table-cell>
          <table:table-cell table:style-name="Tabla1.G1" office:value-type="string">
            <text:p text:style-name="P3">Deduce los significados implícitos y las intenciones.</text:p>
          </table:table-cell>
          <table:table-cell table:style-name="Tabla1.G1" office:value-type="string">
            <text:p text:style-name="P3">Emite conclusiones que no están expresadas literalmente en el texto.</text:p>
          </table:table-cell>
          <table:table-cell table:style-name="Tabla1.G1" office:value-type="string">
            <text:p text:style-name="P3">Emite conclusiones generales del texto</text:p>
          </table:table-cell>
          <table:table-cell table:style-name="Tabla1.G1" office:value-type="string">
            <text:p text:style-name="P3">Emite conclusiones del texto, copiándolas literalmente de este</text:p>
          </table:table-cell>
          <table:table-cell table:style-name="Tabla1.G1" office:value-type="string">
            <text:p text:style-name="P3">Emite con dificultad conclusiones del texto, copiando partes de este.</text:p>
          </table:table-cell>
          <table:table-cell table:style-name="Tabla1.G1" office:value-type="string">
            <text:p text:style-name="P4">20 %</text:p>
          </table:table-cell>
        </table:table-row>
        <table:table-row>
          <table:table-cell table:style-name="Tabla1.A1" office:value-type="string">
            <text:p text:style-name="P2">Analizar</text:p>
          </table:table-cell>
          <table:table-cell table:style-name="Tabla1.G1" office:value-type="string">
            <text:p text:style-name="P3">Comenta: análisis de elementos.</text:p>
            <text:p text:style-name="P3">Emitir un juicio personal.</text:p>
          </table:table-cell>
          <table:table-cell table:style-name="Tabla1.G1" office:value-type="string">
            <text:p text:style-name="P3">Disgrega los conceptos del texto, explicando la relación entre ellos para emitir un juicio personal</text:p>
          </table:table-cell>
          <table:table-cell table:style-name="Tabla1.G1" office:value-type="string">
            <text:p text:style-name="P3">Disgrega algunos conceptos desarrollados en el texto, explicando la relación de forma parcial</text:p>
          </table:table-cell>
          <table:table-cell table:style-name="Tabla1.G1" office:value-type="string">
            <text:p text:style-name="P3">Disgrega los conceptos del texto, explicando la relación entre sus componentes sin emitir un juicio propio</text:p>
          </table:table-cell>
          <table:table-cell table:style-name="Tabla1.G1" office:value-type="string">
            <text:p text:style-name="P3">Disgrega con dificultad los contenidos del texto, así como la relación entre sus componentes, lo que le impide emitir un juicio personal.</text:p>
          </table:table-cell>
          <table:table-cell table:style-name="Tabla1.G1" office:value-type="string">
            <text:p text:style-name="P4">20 %</text:p>
          </table:table-cell>
        </table:table-row>
        <table:table-row>
          <table:table-cell table:style-name="Tabla1.A1" office:value-type="string">
            <text:p text:style-name="P2">Sintetizar</text:p>
          </table:table-cell>
          <table:table-cell table:style-name="Tabla1.G1" office:value-type="string">
            <text:p text:style-name="P3">Deduce ideas principales y secundarias y las ordena:</text:p>
            <text:p text:style-name="P3">El tema</text:p>
            <text:p text:style-name="P3">Resumen y esquema.</text:p>
          </table:table-cell>
          <table:table-cell table:style-name="Tabla1.G1" office:value-type="string">
            <text:p text:style-name="P3">Señala y describe sintéticamente los conceptos más importantes y relevantes del texto</text:p>
          </table:table-cell>
          <table:table-cell table:style-name="Tabla1.G1" office:value-type="string">
            <text:p text:style-name="P3">Señala sintéticamente los conceptos más importantes y relevantes del texto</text:p>
          </table:table-cell>
          <table:table-cell table:style-name="Tabla1.G1" office:value-type="string">
            <text:p text:style-name="P3">Señala temas e ideas  importantes relativos a los conceptos del texto</text:p>
          </table:table-cell>
          <table:table-cell table:style-name="Tabla1.G1" office:value-type="string">
            <text:p text:style-name="P3">Muestra dificultad para señalar y describir sintéticamente los conceptos más importantes y relevantes del texto</text:p>
          </table:table-cell>
          <table:table-cell table:style-name="Tabla1.G1" office:value-type="string">
            <text:p text:style-name="P4">20 %</text:p>
          </table:table-cell>
        </table:table-row>
        <table:table-row>
          <table:table-cell table:style-name="Tabla1.G1" office:value-type="string">
            <text:p text:style-name="P2">TOTAL</text:p>
          </table:table-cell>
          <table:table-cell table:style-name="Tabla1.G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  <table:table-cell table:style-name="Tabla1.G1" office:value-type="string">
            <text:p text:style-name="Table_20_Contents"/>
          </table:table-cell>
        </table:table-row>
      </table:table>
      <text:p text:style-name="P8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Lohit Hindi1" svg:font-family="'Lohit Hindi'"/>
    <style:font-face style:name="Liberation Serif" svg:font-family="'Liberation Serif'" style:font-family-generic="roman" style:font-pitch="variable"/>
    <style:font-face style:name="Old Standard TT" svg:font-family="'Old Standard TT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ld Standard TT1" svg:font-family="'Old Standard TT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8-06-11T14:22:56.770914213</meta:creation-date>
    <dc:date>2018-06-11T14:27:30.621318707</dc:date>
    <dc:creator>usuario </dc:creator>
    <meta:editing-duration>PT4M33S</meta:editing-duration>
    <meta:editing-cycles>1</meta:editing-cycles>
    <meta:document-statistic meta:table-count="1" meta:image-count="0" meta:object-count="0" meta:page-count="1" meta:paragraph-count="49" meta:word-count="324" meta:character-count="2175" meta:non-whitespace-character-count="1862"/>
    <meta:generator>LibreOffice/5.0.5.2$Linux_x86 LibreOffice_project/00m0$Build-2</meta:generator>
  </office:meta>
</office:document-meta>
</file>