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weight="bold" officeooo:rsid="00131355" officeooo:paragraph-rsid="00131355"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126318" officeooo:paragraph-rsid="00126318" style:font-weight-asian="bold" style:font-weight-complex="bold"/>
    </style:style>
    <style:style style:name="P3" style:family="paragraph" style:parent-style-name="Standard">
      <style:paragraph-properties fo:text-align="justify" style:justify-single-word="false"/>
      <style:text-properties style:text-underline-style="none" fo:font-weight="bold" officeooo:rsid="00126318" officeooo:paragraph-rsid="00126318" style:font-weight-asian="bold" style:font-weight-complex="bold"/>
    </style:style>
    <style:style style:name="P4" style:family="paragraph" style:parent-style-name="Standard" style:list-style-name="L1">
      <style:paragraph-properties fo:text-align="justify" style:justify-single-word="false"/>
      <style:text-properties style:text-underline-style="none" fo:font-weight="bold" officeooo:rsid="00126318" officeooo:paragraph-rsid="00126318" style:font-weight-asian="bold" style:font-weight-complex="bold"/>
    </style:style>
    <style:style style:name="P5" style:family="paragraph" style:parent-style-name="Standard" style:list-style-name="L1">
      <style:paragraph-properties fo:text-align="justify" style:justify-single-word="false"/>
      <style:text-properties style:text-underline-style="none" fo:font-weight="bold" officeooo:rsid="00131355" officeooo:paragraph-rsid="00131355" style:font-weight-asian="bold" style:font-weight-complex="bold"/>
    </style:style>
    <style:style style:name="P6" style:family="paragraph" style:parent-style-name="Standard">
      <style:paragraph-properties fo:text-align="center" style:justify-single-word="false"/>
      <style:text-properties style:text-underline-style="none" fo:font-weight="bold" officeooo:rsid="0013cc03" officeooo:paragraph-rsid="0013cc03" style:font-weight-asian="bold" style:font-weight-complex="bold"/>
    </style:style>
    <style:style style:name="P7" style:family="paragraph" style:parent-style-name="Standard" style:list-style-name="L1">
      <style:paragraph-properties fo:text-align="justify" style:justify-single-word="false"/>
      <style:text-properties style:text-underline-style="none" fo:font-weight="normal" officeooo:rsid="00126318" officeooo:paragraph-rsid="00126318" style:font-weight-asian="normal" style:font-weight-complex="normal"/>
    </style:style>
    <style:style style:name="P8" style:family="paragraph" style:parent-style-name="Standard" style:list-style-name="L1">
      <style:paragraph-properties fo:text-align="justify" style:justify-single-word="false"/>
      <style:text-properties style:text-underline-style="none" fo:font-weight="normal" officeooo:rsid="00131355" officeooo:paragraph-rsid="00131355" style:font-weight-asian="normal" style:font-weight-complex="normal"/>
    </style:style>
    <style:style style:name="P9" style:family="paragraph" style:parent-style-name="Standard">
      <style:text-properties officeooo:rsid="00131355" officeooo:paragraph-rsid="00131355"/>
    </style:style>
    <style:style style:name="P10" style:family="paragraph" style:parent-style-name="Standard">
      <style:text-properties officeooo:rsid="0013cc03" officeooo:paragraph-rsid="0013cc03"/>
    </style:style>
    <style:style style:name="P11" style:family="paragraph" style:parent-style-name="Standard">
      <style:text-properties fo:font-weight="normal" officeooo:rsid="0013cc03" officeooo:paragraph-rsid="0013cc03" style:font-weight-asian="normal" style:font-weight-complex="normal"/>
    </style:style>
    <style:style style:name="T1" style:family="text">
      <style:text-properties fo:font-weight="bold" style:font-weight-asian="bold" style:font-weight-complex="bold"/>
    </style:style>
    <style:style style:name="T2" style:family="text">
      <style:text-properties officeooo:rsid="00131355"/>
    </style:style>
    <style:style style:name="T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sión formativa ECOESCUELAS 28/11/2017</text:p>
      <text:p text:style-name="P6">Aula de la Naturaleza ERMITA VIEJA, Dilar</text:p>
      <text:p text:style-name="P2"/>
      <text:list xml:id="list3910017827547372635" text:style-name="L1">
        <text:list-item>
          <text:p text:style-name="P7">Definición de Ecoesuela: un centro donde se investiga y se reflexiona sobre el entorno, implicando a toda la comunidad educativa, con el fin de mejorar la calidad ambiental del colegio y de su entorno. </text:p>
          <text:p text:style-name="P7"/>
          <text:p text:style-name="P4">METODOLOGÍA</text:p>
        </text:list-item>
      </text:list>
      <text:p text:style-name="P3"/>
      <text:list xml:id="list132918860704926" text:continue-numbering="true" text:style-name="L1">
        <text:list-item>
          <text:list>
            <text:list-item>
              <text:p text:style-name="P7">ECOAUDITORIA (Niños): El alumnado hace un diagnóstico sobre algún tema. A partir de él, se proponen medidas de mejora, reflejadas en el PLAN DE ACCIÓN (distinto del Plan de Actuación)</text:p>
            </text:list-item>
            <text:list-item>
              <text:p text:style-name="P7">PLAN DE ACCIÓN: Ejemplo: poner contenedores...Paro hay cosas que no se arreglan con acciones, si no que hay que cambiar conductas: CÓDIGO DE CONDUCTA.</text:p>
            </text:list-item>
            <text:list-item>
              <text:p text:style-name="P7">CÓDIGO DE CONDUCTA: El objetivo es que lo hagan los niños.</text:p>
            </text:list-item>
            <text:list-item>
              <text:p text:style-name="P7"><text:span text:style-name="T1">Lo 1º</text:span> es crear un <text:span text:style-name="T1">Comité Ambiental</text:span>, en el que debe de haber representantes del alumnado, siempre. Uno por ciclo por lo menos.</text:p>
            </text:list-item>
            <text:list-item>
              <text:p text:style-name="P7"><text:span text:style-name="T1">Lo 2º</text:span> es la fase de <text:span text:style-name="T1">sensibilización.</text:span> Se trata de hacer alguna actividad que de pie a preguntarle a los niños ¿Lo estamos haciendo bien? Ejemplo: video “homus consumus”. A partir de aquí se trata de genera una reflexión grupal y <text:s/>pasar a la 3º fase.</text:p>
            </text:list-item>
            <text:list-item>
              <text:p text:style-name="P7"><text:span text:style-name="T1">Lo 3º. Ecoauditoria</text:span>. Actividades tipo. Consultar material elaborado. Al final de ésta se obtienen unos datos <text:span text:style-name="T2">y conclusiones</text:span> que serán <text:span text:style-name="T2">llevados</text:span> al comité ambiental. </text:p>
            </text:list-item>
            <text:list-item>
              <text:p text:style-name="P8"><text:span text:style-name="T1">4º. </text:span>En este<text:span text:style-name="T1"> comité ambiental s</text:span>e establecen unos<text:span text:style-name="T1"> objetivos de mejora.</text:span></text:p>
            </text:list-item>
            <text:list-item>
              <text:p text:style-name="P8"><text:span text:style-name="T1">La 5º fase </text:span>consiste en crear un<text:span text:style-name="T1"> PLAN DE ACCIÓN </text:span>a partir de estos objetivos y a partir de este Plan establecer un <text:span text:style-name="T1">6º CÓDIGO DE CONDUCTA. </text:span>Aquí meteríamos todo lo que se haga relacionado con la Educación Ambiental, aunque a priori no tenga relación con la temática elegida en la ecoauditioria (Mauraka, Gymkana, Huerto, Plantas, Salidas…..)</text:p>
            </text:list-item>
            <text:list-item>
              <text:p text:style-name="P5">7º Ejecución Plan de Acción.</text:p>
            </text:list-item>
            <text:list-item>
              <text:p text:style-name="P5">8º Evaluación</text:p>
            </text:list-item>
          </text:list>
        </text:list-item>
      </text:list>
      <text:p text:style-name="P1"/>
      <text:p text:style-name="P9">Para iniciar la ecoauditoria hay que hacer una reunión con el profesorado para planificar. Aquí se pueden repartir tareas por cursos. <text:s/>Pasar previamente las guías temáticas al profesorado para ver las actividades que pueden hacer los niños. Se pude hacer por ciclos, cursos, o en nuestro caso pueblos…(<text:span text:style-name="T1">1ª reunión profesorado)</text:span></text:p>
      <text:p text:style-name="P9"/>
      <text:p text:style-name="P9">3 reuniones mínimo del comité ambiental y profesorado</text:p>
      <text:p text:style-name="P9"/>
      <text:p text:style-name="P9">Los resultados de la ecoauditoria obtenidos por los niños. Reunión del profesorado para recogida de resultados. (<text:span text:style-name="T1">2ª reunión del profesorado)</text:span></text:p>
      <text:p text:style-name="P9"><text:span text:style-name="T1"/></text:p>
      <text:p text:style-name="P10"><text:span text:style-name="T1">2ª reunión del comité ambiental: </text:span><text:span text:style-name="T3">Para hablar de las propuestas de mejora y que la voz la tengan los niños, que sean ellos los que hablen de los resultados de la ecoauditoria. Además los otros sectores pueden hacer propuestas de mejora relacionadas con la ecoauditoria. </text:span></text:p>
      <text:p text:style-name="P10"><text:span text:style-name="T3">Todo esto recogido forma el </text:span><text:span text:style-name="T1">Plan de Acción</text:span><text:span text:style-name="T3"> (Incluimos todo lo que tenga que ver con EA, incluimos cosas a corto, medio y largo plazo)</text:span><text:span text:style-name="T1"> y el Código de Conducta. </text:span><text:span text:style-name="T3">A todo esto luego hay que darle forma (coordinador, equipo…).</text:span></text:p>
      <text:p text:style-name="P10"><text:span text:style-name="T3"/></text:p>
      <text:p text:style-name="P10"><text:span text:style-name="T3">La última, la </text:span><text:span text:style-name="T1">3ª reunión del comité ambiental, </text:span><text:span text:style-name="T3">mes de mayo. Evaluación de todo el trabajo. </text:span></text:p>
      <text:p text:style-name="P11"/>
      <text:p text:style-name="P1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12:14:02.193382439</meta:creation-date>
    <meta:print-date>2017-12-11T12:43:06.908459313</meta:print-date>
    <dc:date>2017-12-11T13:29:18.430598872</dc:date>
    <meta:editing-duration>PT42M25S</meta:editing-duration>
    <meta:editing-cycles>1</meta:editing-cycles>
    <meta:document-statistic meta:table-count="0" meta:image-count="0" meta:object-count="0" meta:page-count="1" meta:paragraph-count="21" meta:word-count="471" meta:character-count="2778" meta:non-whitespace-character-count="2334"/>
    <meta:generator>LibreOffice/5.1.4.2$Linux_x86 LibreOffice_project/10m0$Build-2</meta:generator>
  </office:meta>
</office:document-meta>
</file>