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D00000589576A8BFB.jpg" manifest:media-type=""/>
  <manifest:file-entry manifest:full-path="Pictures/10000000000004300000042E304A5178.jpg" manifest:media-type=""/>
  <manifest:file-entry manifest:full-path="Pictures/100000000000013A0000023948B230AA.jpg" manifest:media-type=""/>
  <manifest:file-entry manifest:full-path="Pictures/2000000600003A4B00003B1E5D944A58.wmf" manifest:media-type=""/>
  <manifest:file-entry manifest:full-path="Pictures/1000000000000AEF000013E34FF6AD8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Franklin Gothic Book" svg:font-family="'Franklin Gothic Book', 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6.128cm" style:rel-column-width="15625*"/>
    </style:style>
    <style:style style:name="Tabla6.B" style:family="table-column">
      <style:table-column-properties style:column-width="19.572cm" style:rel-column-width="49910*"/>
    </style:style>
    <style:style style:name="Tabla6.A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fo:background-color="#0000ff" fo:padding="0.097cm" fo:border="0.05pt solid #000000">
        <style:background-image/>
      </style:table-cell-properties>
    </style:style>
    <style:style style:name="Tabla1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.533cm" style:rel-column-width="6459*"/>
    </style:style>
    <style:style style:name="Tabla2.B" style:family="table-column">
      <style:table-column-properties style:column-width="2.843cm" style:rel-column-width="7250*"/>
    </style:style>
    <style:style style:name="Tabla2.C" style:family="table-column">
      <style:table-column-properties style:column-width="4.277cm" style:rel-column-width="10907*"/>
    </style:style>
    <style:style style:name="Tabla2.D" style:family="table-column">
      <style:table-column-properties style:column-width="4.644cm" style:rel-column-width="11843*"/>
    </style:style>
    <style:style style:name="Tabla2.E" style:family="table-column">
      <style:table-column-properties style:column-width="4.449cm" style:rel-column-width="11343*"/>
    </style:style>
    <style:style style:name="Tabla2.F" style:family="table-column">
      <style:table-column-properties style:column-width="4.025cm" style:rel-column-width="10264*"/>
    </style:style>
    <style:style style:name="Tabla2.G" style:family="table-column">
      <style:table-column-properties style:column-width="2.93cm" style:rel-column-width="7469*"/>
    </style:style>
    <style:style style:name="Tabla2.A1" style:family="table-cell">
      <style:table-cell-properties fo:background-color="#0000ff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2.G2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Normal_20__28_Web_29_">
      <style:paragraph-properties fo:margin-top="0.101cm" fo:margin-bottom="0.101cm" style:contextual-spacing="false" style:line-height-at-least="0.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paragraph-rsid="001f934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8af0f" officeooo:paragraph-rsid="001f9344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f9344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2160e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ANEXO IV – Estructura de evaluación y rúbrica</text:p>
      <text:p text:style-name="P7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1">Nombre y Apellidos:</text:p>
          </table:table-cell>
          <table:table-cell table:style-name="Tabla6.B1" office:value-type="string">
            <text:p text:style-name="P12"/>
            <text:p text:style-name="P12"/>
          </table:table-cell>
        </table:table-row>
      </table:table>
      <text:p text:style-name="P8"/>
      <table:table table:name="Tabla1" table:style-name="Tabla1">
        <table:table-column table:style-name="Tabla1.A" table:number-columns-repeated="5"/>
        <table:table-row>
          <table:table-cell table:style-name="Tabla1.A1" table:number-columns-spanned="5" office:value-type="string">
            <text:p text:style-name="P13"><text:span text:style-name="T1">7</text:span>.1 Estructura de evalu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0">Criterio de evaluación</text:p>
          </table:table-cell>
          <table:table-cell table:style-name="Tabla1.A2" office:value-type="string">
            <text:p text:style-name="P10">Estándares de aprendizaje</text:p>
          </table:table-cell>
          <table:table-cell table:style-name="Tabla1.A2" office:value-type="string">
            <text:p text:style-name="P10">Aspectos a observar para la evaluación</text:p>
          </table:table-cell>
          <table:table-cell table:style-name="Tabla1.A2" office:value-type="string">
            <text:p text:style-name="P10">Competencias Clave</text:p>
          </table:table-cell>
          <table:table-cell table:style-name="Tabla1.E2" office:value-type="string">
            <text:p text:style-name="P10">Instrumentos de evaluación</text:p>
          </table:table-cell>
        </table:table-row>
        <table:table-row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E3" office:value-type="string">
            <text:p text:style-name="P10"/>
          </table:table-cell>
        </table:table-row>
      </table:table>
      <text:p text:style-name="P7"/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13"><text:span text:style-name="T1">7</text:span>.2 Rúb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0">Criterio de evaluación</text:p>
          </table:table-cell>
          <table:table-cell table:style-name="Tabla2.A2" office:value-type="string">
            <text:p text:style-name="P10">Estándares de aprendizaje</text:p>
          </table:table-cell>
          <table:table-cell table:style-name="Tabla2.A2" office:value-type="string">
            <text:p text:style-name="P14">A</text:p>
          </table:table-cell>
          <table:table-cell table:style-name="Tabla2.A2" office:value-type="string">
            <text:p text:style-name="P14">B</text:p>
          </table:table-cell>
          <table:table-cell table:style-name="Tabla2.A2" office:value-type="string">
            <text:p text:style-name="P14">C</text:p>
          </table:table-cell>
          <table:table-cell table:style-name="Tabla2.A2" office:value-type="string">
            <text:p text:style-name="P14">D</text:p>
          </table:table-cell>
          <table:table-cell table:style-name="Tabla2.G2" office:value-type="string">
            <text:p text:style-name="P10">Competencias Clave</text:p>
          </table:table-cell>
        </table:table-row>
        <table:table-row>
          <table:table-cell table:style-name="Tabla2.A3" office:value-type="string">
            <text:p text:style-name="P10"/>
          </table:table-cell>
          <table:table-cell table:style-name="Tabla2.A3" office:value-type="string">
            <text:p text:style-name="P10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G3" office:value-type="string">
            <text:p text:style-name="P10"/>
          </table:table-cell>
        </table:table-row>
      </table:table>
      <text:p text:style-name="P3">*NOTA: En esta tabla los Criterios de Evaluación, los Estándares de Aprendizaje y las Competencias Clave se expresan por códig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Franklin Gothic Book" svg:font-family="'Franklin Gothic Book', 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ranklin Gothic Book" fo:font-family="'Franklin Gothic Book', 'Franklin Gothic Book'" style:font-family-generic="swiss" fo:font-size="12pt" style:font-name-asian="Franklin Gothic Book" style:font-family-asian="'Franklin Gothic Book', 'Franklin Gothic Book'" style:font-family-generic-asian="swiss" style:font-size-asian="12pt" style:font-name-complex="Franklin Gothic Book" style:font-family-complex="'Franklin Gothic Book', 'Franklin Gothic Book'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25.726cm" fo:margin-left="0cm" fo:margin-right="-0.026cm" table:align="margins" style:writing-mode="lr-tb"/>
    </style:style>
    <style:style style:name="Tabla4.A" style:family="table-column">
      <style:table-column-properties style:column-width="1.981cm" style:rel-column-width="5045*"/>
    </style:style>
    <style:style style:name="Tabla4.B" style:family="table-column">
      <style:table-column-properties style:column-width="21.719cm" style:rel-column-width="55326*"/>
    </style:style>
    <style:style style:name="Tabla4.C" style:family="table-column">
      <style:table-column-properties style:column-width="2.027cm" style:rel-column-width="5164*"/>
    </style:style>
    <style:style style:name="Tabla4.1" style:family="table-row">
      <style:table-row-properties style:min-row-height="0.9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Normal_20__28_Web_29_">
      <style:paragraph-properties fo:margin-top="0.101cm" fo:margin-bottom="0.101cm" style:contextual-spacing="false" style:line-height-at-least="0.3cm"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214cm" fo:margin-bottom="0.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91cm" fo:margin-left="0cm" fo:margin-right="0cm" fo:margin-bottom="0.499cm"/>
      </style:header-style>
      <style:footer-style>
        <style:header-footer-properties svg:height="1.10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draw:frame draw:style-name="Mfr1" draw:name="gráficos7" text:anchor-type="char" svg:x="23.901cm" svg:y="0.182cm" svg:width="1.348cm" svg:height="1.439cm" draw:z-index="0"><draw:image xlink:href="Pictures/10000000000004300000042E304A5178.jpg" xlink:type="simple" xlink:show="embed" xlink:actuate="onLoad"/></draw:frame><draw:frame draw:style-name="Mfr2" draw:name="gráficos6" text:anchor-type="char" svg:x="-0.072cm" svg:y="-0.018cm" svg:width="1.653cm" svg:height="1.563cm" draw:z-index="1"><draw:image xlink:href="Pictures/2000000600003A4B00003B1E5D944A58.wmf" xlink:type="simple" xlink:show="embed" xlink:actuate="onLoad"/></draw:frame></text:p>
            </table:table-cell>
            <table:table-cell table:style-name="Tabla4.B1" office:value-type="string">
              <text:p text:style-name="MP2">DEPARTAMENTO DE FORMACIÓN, EVALUACIÓN E INNOVACIÓN</text:p>
              <text:p text:style-name="MP2"><text:s/>EDUCATIVA CURSO 2017/2018<draw:frame draw:style-name="Mfr3" draw:name="gráficos8" text:anchor-type="char" svg:x="18.976cm" svg:y="-0.586cm" svg:width="0.91cm" svg:height="1.84cm" draw:z-index="2"><draw:image xlink:href="Pictures/100000000000013A0000023948B230AA.jpg" xlink:type="simple" xlink:show="embed" xlink:actuate="onLoad"/></draw:frame><draw:frame draw:style-name="Mfr3" draw:name="gráficos9" text:anchor-type="char" svg:x="19.884cm" svg:y="-0.586cm" svg:width="0.787cm" svg:height="1.866cm" draw:z-index="3"><draw:image xlink:href="Pictures/100000000000030D00000589576A8BFB.jpg" xlink:type="simple" xlink:show="embed" xlink:actuate="onLoad"/></draw:frame><draw:frame draw:style-name="Mfr3" draw:name="gráficos10" text:anchor-type="char" svg:x="20.669cm" svg:y="-0.557cm" svg:width="0.827cm" svg:height="1.875cm" draw:z-index="4"><draw:image xlink:href="Pictures/1000000000000AEF000013E34FF6AD88.jpg" xlink:type="simple" xlink:show="embed" xlink:actuate="onLoad"/></draw:frame></text:p>
            </table:table-cell>
            <table:table-cell table:style-name="Tabla4.C1" office:value-type="string">
              <text:p text:style-name="MP3"/>
              <text:p text:style-name="MP3"/>
              <text:p text:style-name="MP3"/>
            </table:table-cell>
          </table:table-row>
        </table:table>
        <text:p text:style-name="Standard"/>
      </style:header>
      <style:footer>
        <text:p text:style-name="MP4">Página <text:page-number text:select-page="current">1</text:page-number> de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3:04:33.89</meta:creation-date>
    <dc:date>2017-11-29T10:23:45.402000000</dc:date>
    <meta:editing-duration>PT11H51M1S</meta:editing-duration>
    <meta:editing-cycles>37</meta:editing-cycles>
    <meta:generator>LibreOffice/4.1.4.2$Windows_x86 LibreOffice_project/0a0440ccc0227ad9829de5f46be37cfb6edcf72</meta:generator>
    <meta:document-statistic meta:table-count="4" meta:image-count="5" meta:object-count="0" meta:page-count="1" meta:paragraph-count="20" meta:word-count="78" meta:character-count="520" meta:non-whitespace-character-count="459"/>
  </office:meta>
</office:document-meta>
</file>