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D00000589576A8BFB.jpg" manifest:media-type=""/>
  <manifest:file-entry manifest:full-path="Pictures/10000000000004300000042E304A5178.jpg" manifest:media-type=""/>
  <manifest:file-entry manifest:full-path="Pictures/100000000000013A0000023948B230AA.jpg" manifest:media-type=""/>
  <manifest:file-entry manifest:full-path="Pictures/2000000600003A4B00003B1E5D944A58.wmf" manifest:media-type=""/>
  <manifest:file-entry manifest:full-path="Pictures/1000000000000AEF000013E34FF6AD8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Franklin Gothic Book" svg:font-family="'Franklin Gothic Book', 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053cm" style:rel-column-width="15625*"/>
    </style:style>
    <style:style style:name="Tabla1.B" style:family="table-column">
      <style:table-column-properties style:column-width="12.947cm" style:rel-column-width="49910*"/>
    </style:style>
    <style:style style:name="Tabla1.A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background-color="#0000ff" fo:padding="0.097cm" fo:border="0.05pt solid #000000">
        <style:background-image/>
      </style:table-cell-properties>
    </style:style>
    <style:style style:name="Tabla5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5.C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5.667cm" style:rel-column-width="21845*"/>
    </style:style>
    <style:style style:name="Tabla6.A1" style:family="table-cell">
      <style:table-cell-properties fo:background-color="#0000ff" fo:padding="0.097cm" fo:border="0.05pt solid #000000">
        <style:background-image/>
      </style:table-cell-properties>
    </style:style>
    <style:style style:name="Tabla6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6.C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_20__28_Web_29_">
      <style:paragraph-properties fo:margin-top="0.101cm" fo:margin-bottom="0.101cm" style:contextual-spacing="false" style:line-height-at-least="0.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paragraph-rsid="000f79c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8af0f" officeooo:paragraph-rsid="000f79cc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0f79c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05ef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ANEXO V – Evaluación de la UDI y la práctica docente.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Nombre y Apellidos:</text:p>
          </table:table-cell>
          <table:table-cell table:style-name="Tabla1.B1" office:value-type="string">
            <text:p text:style-name="P11"/>
            <text:p text:style-name="P11"/>
          </table:table-cell>
        </table:table-row>
      </table:table>
      <text:p text:style-name="P6"/>
      <table:table table:name="Tabla5" table:style-name="Tabla5">
        <table:table-column table:style-name="Tabla5.A" table:number-columns-repeated="3"/>
        <table:table-row>
          <table:table-cell table:style-name="Tabla5.A1" table:number-columns-spanned="3" office:value-type="string">
            <text:p text:style-name="P12"><text:span text:style-name="T1">8</text:span>.3 Evaluación de la práctica docente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9">Indicador y aspecto a evaluar</text:p>
          </table:table-cell>
          <table:table-cell table:style-name="Tabla5.A2" office:value-type="string">
            <text:p text:style-name="P9">Reflexiones sobre la puesta en práctica</text:p>
          </table:table-cell>
          <table:table-cell table:style-name="Tabla5.C2" office:value-type="string">
            <text:p text:style-name="P9">Propuestas de mejora</text:p>
          </table:table-cell>
        </table:table-row>
        <table:table-row>
          <table:table-cell table:style-name="Tabla5.A3" office:value-type="string">
            <text:p text:style-name="P9"/>
          </table:table-cell>
          <table:table-cell table:style-name="Tabla5.A3" office:value-type="string">
            <text:p text:style-name="P9"/>
          </table:table-cell>
          <table:table-cell table:style-name="Tabla5.C3" office:value-type="string">
            <text:p text:style-name="P9"/>
          </table:table-cell>
        </table:table-row>
      </table:table>
      <text:p text:style-name="P5"/>
      <text:p text:style-name="P5"/>
      <table:table table:name="Tabla6" table:style-name="Tabla6">
        <table:table-column table:style-name="Tabla6.A" table:number-columns-repeated="3"/>
        <table:table-row>
          <table:table-cell table:style-name="Tabla6.A1" table:number-columns-spanned="3" office:value-type="string">
            <text:p text:style-name="P12"><text:span text:style-name="T1">8</text:span>.3 Participación de las familias y comunidad escolar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9">Participación de las familias</text:p>
          </table:table-cell>
          <table:table-cell table:style-name="Tabla6.A2" office:value-type="string">
            <text:p text:style-name="P9">Divulgación social de la tarea</text:p>
          </table:table-cell>
          <table:table-cell table:style-name="Tabla6.C2" office:value-type="string">
            <text:p text:style-name="P9">Colaboración de recursos externos y comunidad escolar</text:p>
          </table:table-cell>
        </table:table-row>
        <table:table-row>
          <table:table-cell table:style-name="Tabla6.A3" office:value-type="string">
            <text:p text:style-name="P9"/>
          </table:table-cell>
          <table:table-cell table:style-name="Tabla6.A3" office:value-type="string">
            <text:p text:style-name="P9"/>
          </table:table-cell>
          <table:table-cell table:style-name="Tabla6.C3" office:value-type="string">
            <text:p text:style-name="P9"/>
          </table:table-cell>
        </table:table-row>
      </table:table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Franklin Gothic Book" svg:font-family="'Franklin Gothic Book', 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ranklin Gothic Book" fo:font-family="'Franklin Gothic Book', 'Franklin Gothic Book'" style:font-family-generic="swiss" fo:font-size="12pt" style:font-name-asian="Franklin Gothic Book" style:font-family-asian="'Franklin Gothic Book', 'Franklin Gothic Book'" style:font-family-generic-asian="swiss" style:font-size-asian="12pt" style:font-name-complex="Franklin Gothic Book" style:font-family-complex="'Franklin Gothic Book', 'Franklin Gothic Book'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7.23cm" table:align="left" style:writing-mode="lr-tb"/>
    </style:style>
    <style:style style:name="Tabla4.A" style:family="table-column">
      <style:table-column-properties style:column-width="1.981cm"/>
    </style:style>
    <style:style style:name="Tabla4.B" style:family="table-column">
      <style:table-column-properties style:column-width="11.014cm"/>
    </style:style>
    <style:style style:name="Tabla4.C" style:family="table-column">
      <style:table-column-properties style:column-width="4.235cm"/>
    </style:style>
    <style:style style:name="Tabla4.1" style:family="table-row">
      <style:table-row-properties style:min-row-height="0.9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P4" style:family="paragraph" style:parent-style-name="Normal_20__28_Web_29_">
      <style:paragraph-properties fo:margin-top="0.101cm" fo:margin-bottom="0.101cm" style:contextual-spacing="false" style:line-height-at-least="0.3cm"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14cm" fo:margin-bottom="0.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91cm" fo:margin-left="0cm" fo:margin-right="0cm" fo:margin-bottom="0.499cm"/>
      </style:header-style>
      <style:footer-style>
        <style:header-footer-properties svg:height="1.10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draw:frame draw:style-name="Mfr1" draw:name="gráficos7" text:anchor-type="char" svg:x="12.839cm" svg:y="0.238cm" svg:width="1.348cm" svg:height="1.439cm" draw:z-index="1"><draw:image xlink:href="Pictures/10000000000004300000042E304A5178.jpg" xlink:type="simple" xlink:show="embed" xlink:actuate="onLoad"/></draw:frame><draw:frame draw:style-name="Mfr2" draw:name="gráficos6" text:anchor-type="char" svg:x="-0.072cm" svg:y="-0.018cm" svg:width="1.653cm" svg:height="1.563cm" draw:z-index="0"><draw:image xlink:href="Pictures/2000000600003A4B00003B1E5D944A58.wmf" xlink:type="simple" xlink:show="embed" xlink:actuate="onLoad"/></draw:frame></text:p>
            </table:table-cell>
            <table:table-cell table:style-name="Tabla4.B1" office:value-type="string">
              <text:p text:style-name="MP2">DEPARTAMENTO DE FORMACIÓN, EVALUACIÓN E INNOVACIÓN EDUCATIVA</text:p>
              <text:p text:style-name="MP2">CURSO 2017/2018</text:p>
            </table:table-cell>
            <table:table-cell table:style-name="Tabla4.C1" office:value-type="string">
              <text:p text:style-name="MP3"><draw:frame draw:style-name="Mfr3" draw:name="gráficos8" text:anchor-type="char" svg:x="1.191cm" svg:y="0.004cm" svg:width="0.91cm" svg:height="1.84cm" draw:z-index="2"><draw:image xlink:href="Pictures/100000000000013A0000023948B230AA.jpg" xlink:type="simple" xlink:show="embed" xlink:actuate="onLoad"/></draw:frame><draw:frame draw:style-name="Mfr3" draw:name="gráficos9" text:anchor-type="char" svg:x="2.214cm" svg:y="0cm" svg:width="0.787cm" svg:height="1.866cm" draw:z-index="3"><draw:image xlink:href="Pictures/100000000000030D00000589576A8BFB.jpg" xlink:type="simple" xlink:show="embed" xlink:actuate="onLoad"/></draw:frame><draw:frame draw:style-name="Mfr3" draw:name="gráficos10" text:anchor-type="char" svg:x="3.23cm" svg:y="0cm" svg:width="0.826cm" svg:height="1.875cm" draw:z-index="4"><draw:image xlink:href="Pictures/1000000000000AEF000013E34FF6AD88.jpg" xlink:type="simple" xlink:show="embed" xlink:actuate="onLoad"/></draw:frame></text:p>
              <text:p text:style-name="MP3"/>
              <text:p text:style-name="MP3"/>
            </table:table-cell>
          </table:table-row>
        </table:table>
        <text:p text:style-name="Standard"/>
      </style:header>
      <style:footer>
        <text:p text:style-name="MP4">Página <text:page-number text:select-page="current">1</text:page-number> de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3:04:33.89</meta:creation-date>
    <dc:date>2017-11-29T10:24:03.913000000</dc:date>
    <meta:editing-duration>PT10H18M7S</meta:editing-duration>
    <meta:editing-cycles>32</meta:editing-cycles>
    <meta:generator>LibreOffice/4.1.4.2$Windows_x86 LibreOffice_project/0a0440ccc0227ad9829de5f46be37cfb6edcf72</meta:generator>
    <meta:document-statistic meta:table-count="4" meta:image-count="5" meta:object-count="0" meta:page-count="1" meta:paragraph-count="13" meta:word-count="70" meta:character-count="450" meta:non-whitespace-character-count="392"/>
  </office:meta>
</office:document-meta>
</file>