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-asian="Times New Roman1" style:language-asian="es" style:country-asian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PESCADOR DE ESTRELLAS</text:span></text:p>
      <text:p text:style-name="Standard"/>
      <text:p text:style-name="Standard"><text:span text:style-name="T2">COMPRENSIÓN ORAL</text:span></text:p>
      <text:p text:style-name="Standard"/>
      <text:p text:style-name="Standard">INDICADORES</text:p>
      <text:p text:style-name="Standard"/>
      <text:p text:style-name="Standard">LCL. 3.1. <text:span text:style-name="T3">Capta el sentido global de textos orales de uso habitual e identifica la información más relevante e ideas elementales.</text:span></text:p>
      <text:p text:style-name="Standard">LCL. 4.1. <text:span text:style-name="T3">Escucha, reconoce y reproduce textos orales sencillos de la literatura infantil andaluza.</text:span></text:p>
      <text:p text:style-name="Standard"/>
      <text:p text:style-name="Standard">TEMPORALIZACIÓN: anual. </text:p>
      <text:p text:style-name="Standard"/>
      <text:p text:style-name="Standard">OBJETIVOS</text:p>
      <text:p text:style-name="Standard">Motivación a la lectura.</text:p>
      <text:p text:style-name="Standard">Pasión por leer.</text:p>
      <text:p text:style-name="Standard">Identificar los sentimientos, las emociones, los estados de ánimo y expresarlos.</text:p>
      <text:p text:style-name="Standard"/>
      <text:p text:style-name="Standard">ACTIVIDADES</text:p>
      <text:p text:style-name="Standard"/>
      <text:p text:style-name="Standard">- Cuentacuentos.</text:p>
      <text:p text:style-name="Standard">- Copiados de las poesías de las Estrellas en el cuaderno de Lengua.</text:p>
      <text:p text:style-name="Standard">- Recitar las poesías. </text:p>
      <text:p text:style-name="Standard">- Dibujar escenas del cuento.</text:p>
      <text:p text:style-name="Standard">- Trabajar los lemas de las estrellas semanalmente.</text:p>
      <text:p text:style-name="Standard">- Realizar marca-páginas con los lemas de las estrellar.</text:p>
      <text:p text:style-name="Standard">- Cartelería con el lema de las estrella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mo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ericet Cámara</meta:initial-creator>
    <dc:creator>Elena Pericet Cámara</dc:creator>
    <meta:editing-cycles>1</meta:editing-cycles>
    <meta:creation-date>2018-01-21T12:05:00</meta:creation-date>
    <dc:date>2018-01-21T12:23:00</dc:date>
    <meta:editing-duration>PT18S</meta:editing-duration>
    <meta:generator>OpenOffice/4.1.5$Unix OpenOffice.org_project/415m1$Build-9789</meta:generator>
    <meta:document-statistic meta:table-count="0" meta:image-count="0" meta:object-count="0" meta:page-count="1" meta:paragraph-count="18" meta:word-count="113" meta:character-count="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