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16.753cm" fo:margin-left="-0.751cm" fo:margin-top="0cm" fo:margin-bottom="0cm" table:align="left" style:writing-mode="lr-tb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5.26cm"/>
    </style:style>
    <style:style style:name="Tabla1.C" style:family="table-column">
      <style:table-column-properties style:column-width="2.912cm"/>
    </style:style>
    <style:style style:name="Tabla1.D" style:family="table-column">
      <style:table-column-properties style:column-width="5.27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6.753cm" fo:margin-left="-0.751cm" fo:margin-top="0cm" fo:margin-bottom="0cm" table:align="left" style:writing-mode="lr-tb"/>
    </style:style>
    <style:style style:name="Tabla2.A" style:family="table-column">
      <style:table-column-properties style:column-width="8.183cm"/>
    </style:style>
    <style:style style:name="Tabla2.B" style:family="table-column">
      <style:table-column-properties style:column-width="8.56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6.753cm" fo:margin-left="-0.751cm" fo:margin-top="0cm" fo:margin-bottom="0cm" table:align="left" style:writing-mode="lr-tb"/>
    </style:style>
    <style:style style:name="Tabla3.A" style:family="table-column">
      <style:table-column-properties style:column-width="8.183cm"/>
    </style:style>
    <style:style style:name="Tabla3.B" style:family="table-column">
      <style:table-column-properties style:column-width="8.56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6.753cm" fo:margin-left="-0.751cm" fo:margin-top="0cm" fo:margin-bottom="0cm" table:align="left" style:writing-mode="lr-tb"/>
    </style:style>
    <style:style style:name="Tabla4.A" style:family="table-column">
      <style:table-column-properties style:column-width="5.641cm"/>
    </style:style>
    <style:style style:name="Tabla4.B" style:family="table-column">
      <style:table-column-properties style:column-width="5.082cm"/>
    </style:style>
    <style:style style:name="Tabla4.C" style:family="table-column">
      <style:table-column-properties style:column-width="6.03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6pt" fo:language="es" fo:country="ES" style:font-size-asian="16pt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4pt" fo:language="es" fo:country="ES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font-size="16pt" fo:language="es" fo:country="ES" style:font-size-asian="16pt" style:font-size-complex="16pt"/>
    </style:style>
    <style:style style:name="P5" style:family="paragraph" style:parent-style-name="Standard" style:master-page-name="Standard">
      <style:paragraph-properties style:page-number="auto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font-size="16pt" fo:language="es" fo:country="ES" style:font-size-asian="16pt" style:font-size-complex="16pt"/>
    </style:style>
    <style:style style:name="T3" style:family="text"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4pt" fo:language="es" fo:country="ES" style:font-size-asian="14pt" style:font-size-complex="14pt"/>
    </style:style>
    <style:style style:name="T5" style:family="text">
      <style:text-properties fo:color="#ff0000" fo:font-size="14pt" fo:language="es" fo:country="E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><text:s text:c="50"/></text:span><text:span text:style-name="T3">Memoria <text:s/>de <text:s/>progreso </text:span></text:p>
      <text:p text:style-name="Standard"><text:span text:style-name="T3">Grupo <text:s/>de <text:s/>Trabajo : “Un <text:s/>mundo <text:s/>mejor <text:s/>es <text:s/>posible <text:s/>.-</text:span></text:p>
      <text:p text:style-name="Standard"><text:span text:style-name="T3">Grado <text:s/>de <text:s/>cumplimiento <text:s/>del <text:s/>calendario <text:s/>de <text:s/>reuniones <text:s/>programadas <text:s/>y <text:s/>de <text:s/>los <text:s/>asuntos <text:s/>tratados <text:s/>en <text:s/>ellas. 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<text:span text:style-name="T2">Fecha <text:s/>prevista</text:span></text:p>
          </table:table-cell>
          <table:table-cell table:style-name="Tabla1.A1" office:value-type="string">
            <text:p text:style-name="P2"><text:span text:style-name="T2">Temas <text:s/>previstos</text:span></text:p>
          </table:table-cell>
          <table:table-cell table:style-name="Tabla1.A1" office:value-type="string">
            <text:p text:style-name="P2"><text:span text:style-name="T2">Fecha <text:s/>de <text:s/>realización </text:span></text:p>
          </table:table-cell>
          <table:table-cell table:style-name="Tabla1.A1" office:value-type="string">
            <text:p text:style-name="P2"><text:span text:style-name="T2">Temas <text:s/>tratados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Sep/Octubre</text:span></text:p>
          </table:table-cell>
          <table:table-cell table:style-name="Tabla1.A1" office:value-type="string">
            <text:p text:style-name="P2"><text:span text:style-name="T4">Formación <text:s/>del <text:s/>Grupo <text:s/>y <text:s/>definición <text:s/>del <text:s/>proyecto <text:s/></text:span></text:p>
          </table:table-cell>
          <table:table-cell table:style-name="Tabla1.A1" office:value-type="string">
            <text:p text:style-name="P2"><text:span text:style-name="T2">22/sep/16</text:span></text:p>
            <text:p text:style-name="P2"><text:span text:style-name="T2">06/Oct/16</text:span></text:p>
          </table:table-cell>
          <table:table-cell table:style-name="Tabla1.A1" office:value-type="string">
            <text:p text:style-name="P2"><text:span text:style-name="T2"><text:s text:c="2"/></text:span><text:span text:style-name="T4">Se <text:s/>constituye <text:s/>el <text:s/>grupo <text:s/>y <text:s/>se <text:s/>diseña <text:s/>las <text:s/>líneas <text:s/>básicas <text:s/>del <text:s/>proyecto </text:span>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<text:span text:style-name="T2">Noviembre</text:span></text:p>
          </table:table-cell>
          <table:table-cell table:style-name="Tabla1.A1" office:value-type="string">
            <text:p text:style-name="P2"><text:span text:style-name="T4">Lectura <text:s/>del <text:s/>proyecto <text:s/>y <text:s/>fijación <text:s/>del <text:s/>plan <text:s/>de <text:s/>trabajo </text:span></text:p>
            <text:p text:style-name="P3"/>
          </table:table-cell>
          <table:table-cell table:style-name="Tabla1.A1" office:value-type="string">
            <text:p text:style-name="P2"><text:span text:style-name="T2">29/Nov/16</text:span></text:p>
          </table:table-cell>
          <table:table-cell table:style-name="Tabla1.A1" office:value-type="string">
            <text:p text:style-name="P2"><text:span text:style-name="T2"><text:s text:c="2"/></text:span><text:span text:style-name="T4">Se <text:s/>aprueba <text:s/>el <text:s/>diseño <text:s/>por <text:s/>los <text:s/>miembros <text:s/>y <text:s/>se <text:s/>fija <text:s/>el <text:s/>plan <text:s/>de <text:s/>trabajo <text:s/>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Diciembre</text:span></text:p>
          </table:table-cell>
          <table:table-cell table:style-name="Tabla1.A1" office:value-type="string">
            <text:p text:style-name="P2"><text:span text:style-name="T4">Recopilación <text:s/>y <text:s/>presentación <text:s/>de <text:s/>materiales <text:s/>e <text:s/>ideas <text:s/></text:span></text:p>
          </table:table-cell>
          <table:table-cell table:style-name="Tabla1.A1" office:value-type="string">
            <text:p text:style-name="P2"><text:span text:style-name="T2">19/Dic/16</text:span></text:p>
          </table:table-cell>
          <table:table-cell table:style-name="Tabla1.A1" office:value-type="string">
            <text:p text:style-name="P2"><text:span text:style-name="T2"><text:s text:c="2"/></text:span><text:span text:style-name="T4">Se <text:s/>dan <text:s/>a <text:s/>conocer <text:s/>a <text:s/>los <text:s/>miembros <text:s/>del <text:s/>grupo <text:s/>ideas <text:s/>y <text:s/>materiales <text:s/>recopilados <text:s/>para <text:s/>trabajar <text:s/>la <text:s/>igualdad</text:span>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<text:span text:style-name="T2">Enero <text:s/></text:span></text:p>
          </table:table-cell>
          <table:table-cell table:style-name="Tabla1.A1" office:value-type="string">
            <text:p text:style-name="P2"><text:span text:style-name="T4">Recopilación <text:s/>y <text:s/>presentación <text:s/>de <text:s/>materiales <text:s/>e <text:s/>ideas <text:s/></text:span></text:p>
            <text:p text:style-name="P4"/>
          </table:table-cell>
          <table:table-cell table:style-name="Tabla1.A1" office:value-type="string">
            <text:p text:style-name="P2"><text:span text:style-name="T2">10/Ene/17</text:span></text:p>
          </table:table-cell>
          <table:table-cell table:style-name="Tabla1.A1" office:value-type="string">
            <text:p text:style-name="P2"><text:span text:style-name="T2"><text:s text:c="2"/></text:span><text:span text:style-name="T4">Continuamos <text:s/>recopilando <text:s/>y <text:s/>valorando <text:s/>materiales <text:s/>e <text:s/>ideas <text:s/>para <text:s/>trabajar <text:s/>con <text:s/>el <text:s/>alumnado</text:span>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<text:span text:style-name="T2">Febrero <text:s/></text:span></text:p>
          </table:table-cell>
          <table:table-cell table:style-name="Tabla1.A1" office:value-type="string">
            <text:p text:style-name="P2"><text:span text:style-name="T4">Distribución <text:s/>de <text:s/>materiales <text:s/>por <text:s/>ciclos </text:span></text:p>
          </table:table-cell>
          <table:table-cell table:style-name="Tabla1.A1" office:value-type="string">
            <text:p text:style-name="P2"><text:span text:style-name="T2">16/Feb/17</text:span></text:p>
          </table:table-cell>
          <table:table-cell table:style-name="Tabla1.A1" office:value-type="string">
            <text:p text:style-name="P2"><text:span text:style-name="T2"><text:s/>-</text:span><text:span text:style-name="T4">Se <text:s/>distribuyen <text:s/>los <text:s/>materiales <text:s/>recopilados <text:s/>por <text:s/>ciclos.</text:span></text:p>
            <text:p text:style-name="P3"/>
            <text:p text:style-name="P2"><text:soft-page-break/><text:span text:style-name="T4"><text:s/>- Se <text:s/>informa <text:s/>que <text:s/>la <text:s/>universidad <text:s/>retrasa <text:s/>al <text:s/>próximo <text:s/>curso <text:s/>la <text:s/>cooperación <text:s/>en <text:s/>las <text:s/>micro-obras <text:s/>de <text:s/>teatro</text:span></text:p>
            <text:p text:style-name="P3"/>
            <text:p text:style-name="P2"><text:span text:style-name="T4">- Se <text:s/>acuerda <text:s/>realizar <text:s/>un <text:s/>circuito <text:s/>de <text:s/>tareas <text:s/>domésticas <text:s/>para <text:s/>celebrar <text:s/>el <text:s/>Día <text:s/>de <text:s/>la <text:s/>Mujer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Marzo <text:s/></text:span></text:p>
          </table:table-cell>
          <table:table-cell table:style-name="Tabla1.A1" office:value-type="string">
            <text:p text:style-name="P2"><text:span text:style-name="T2"><text:s text:c="2"/></text:span><text:span text:style-name="T4">Evaluar <text:s/>el <text:s/>grado <text:s/>de <text:s/>cumplimiento <text:s/>de <text:s/>los <text:s/>objetivos <text:s/></text:span></text:p>
          </table:table-cell>
          <table:table-cell table:style-name="Tabla1.A1" office:value-type="string">
            <text:p text:style-name="P2"><text:span text:style-name="T2">9/Mar/17</text:span></text:p>
          </table:table-cell>
          <table:table-cell table:style-name="Tabla1.A1" office:value-type="string">
            <text:p text:style-name="P2"><text:span text:style-name="T2"><text:s text:c="2"/></text:span><text:span text:style-name="T4">Nos <text:s/>reunimos <text:s/>para <text:s/>valorar <text:s/>el <text:s/>grado <text:s/>de <text:s/>cumplimiento <text:s/>del <text:s/>proyecto <text:s/>diseñado </text:span></text:p>
            <text:p text:style-name="P3"/>
            <text:p text:style-name="P2"><text:span text:style-name="T4"><text:s text:c="2"/>Se <text:s/>acuerda <text:s/>seguir <text:s/>adelante <text:s/>con <text:s/>las <text:s/>micro-obras <text:s/>de <text:s/>teatro.</text:span></text:p>
            <text:p text:style-name="P2"><text:span text:style-name="T2"><text:s text:c="2"/>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Marzo</text:span></text:p>
          </table:table-cell>
          <table:table-cell table:style-name="Tabla1.A1" office:value-type="string">
            <text:p text:style-name="P2"><text:span text:style-name="T2"><text:s text:c="2"/></text:span><text:span text:style-name="T4">Trabajo <text:s/>con <text:s/>el <text:s/>alumnado <text:s/>con <text:s/>los <text:s/>materiales <text:s/>seleccionados.</text:span></text:p>
            <text:p text:style-name="P3"/>
            <text:p text:style-name="P2"><text:span text:style-name="T4"><text:s/>Valoración <text:s/>de <text:s/>la <text:s/>actividad <text:s/>realizada <text:s/>con <text:s/>motivo <text:s/>del <text:s/>Día <text:s/>de <text:s/>la <text:s/>Mujer</text:span><text:span text:style-name="T2"> <text:s/></text:span></text:p>
            <text:p text:style-name="P4"/>
          </table:table-cell>
          <table:table-cell table:style-name="Tabla1.A1" office:value-type="string">
            <text:p text:style-name="P2"><text:span text:style-name="T2">23/Mar/17</text:span></text:p>
          </table:table-cell>
          <table:table-cell table:style-name="Tabla1.A1" office:value-type="string">
            <text:p text:style-name="P2"><text:span text:style-name="T2"><text:s text:c="2"/></text:span><text:span text:style-name="T4">Pendiente <text:s/>de <text:s/>realización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Abril <text:s/></text:span></text:p>
          </table:table-cell>
          <table:table-cell table:style-name="Tabla1.A1" office:value-type="string">
            <text:p text:style-name="P2"><text:span text:style-name="T2"><text:s text:c="2"/></text:span><text:span text:style-name="T4">Realización <text:s/>de <text:s/>las <text:s/>micro-obras <text:s/>de <text:s/>teatro <text:s/>para <text:s/>trabajar <text:s/>temas <text:s/>de <text:s/>igualdad <text:s/>de <text:s/>género <text:s/>y <text:s/>de <text:s/>la <text:s/>lucha <text:s/>contra <text:s/>los <text:s/>prejuicios <text:s/>sociales</text:span></text:p>
            <text:p text:style-name="P3"/>
          </table:table-cell>
          <table:table-cell table:style-name="Tabla1.A1" office:value-type="string">
            <text:p text:style-name="P2"><text:span text:style-name="T2">Abril </text:span></text:p>
          </table:table-cell>
          <table:table-cell table:style-name="Tabla1.A1" office:value-type="string">
            <text:p text:style-name="P2"><text:span text:style-name="T4">Pendiente <text:s/>de <text:s/>realización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Mayo <text:s/></text:span></text:p>
          </table:table-cell>
          <table:table-cell table:style-name="Tabla1.A1" office:value-type="string">
            <text:p text:style-name="P2"><text:span text:style-name="T2"><text:s text:c="2"/></text:span><text:span text:style-name="T4">Evaluación <text:s/>del <text:s/>proyecto <text:s/>y <text:s/></text:span><text:soft-page-break/><text:span text:style-name="T4">presentación <text:s/>de <text:s/>las <text:s/>Memorias <text:s/></text:span></text:p>
          </table:table-cell>
          <table:table-cell table:style-name="Tabla1.A1" office:value-type="string">
            <text:p text:style-name="P2"><text:span text:style-name="T2">Mayo <text:s/></text:span></text:p>
          </table:table-cell>
          <table:table-cell table:style-name="Tabla1.A1" office:value-type="string">
            <text:p text:style-name="P2"><text:span text:style-name="T4">Pendiente <text:s/>de <text:s/>realización</text:span></text:p>
          </table:table-cell>
        </table:table-row>
      </table:table>
      <text:p text:style-name="P1"/>
      <text:p text:style-name="Standard"><text:span text:style-name="T3">Revisión <text:s/>de <text:s/>los <text:s/>objetivos <text:s/>del <text:s/>proyecto <text:s/>y <text:s/>grado <text:s/>de <text:s/>consecución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<text:span text:style-name="T2">Objetivos <text:s/>programados</text:span></text:p>
          </table:table-cell>
          <table:table-cell table:style-name="Tabla2.A1" office:value-type="string">
            <text:p text:style-name="P2"><text:span text:style-name="T2">Nivel <text:s/>de <text:s/>ejecución </text:span></text:p>
          </table:table-cell>
        </table:table-row>
        <table:table-row table:style-name="Tabla2.1">
          <table:table-cell table:style-name="Tabla2.A1" office:value-type="string">
            <text:p text:style-name="P3"/>
            <text:p text:style-name="P2"><text:span text:style-name="T4">1º. Elaborar <text:s/>una <text:s/>batería <text:s/>de <text:s/>recursos <text:s/>didácticos <text:s/>con <text:s/>los <text:s/>que <text:s/>ayudar <text:s/>al <text:s/>alumnado <text:s/>a <text:s/>tomar <text:s/>conciencia <text:s/>de <text:s/>las <text:s/>situaciones <text:s/>de <text:s/>discriminación <text:s/>de <text:s/>género .</text:span></text:p>
            <text:p text:style-name="P3"/>
          </table:table-cell>
          <table:table-cell table:style-name="Tabla2.A1" office:value-type="string">
            <text:p text:style-name="P4"/>
            <text:p text:style-name="P2"><text:span text:style-name="T2"><text:s text:c="2"/></text:span><text:span text:style-name="T4">Se <text:s/>ha <text:s/>conseguido <text:s/>recopilar <text:s/>un <text:s/>conjunto <text:s/>de <text:s/>fichas <text:s/>y <text:s/>algunos <text:s/>textos <text:s/>para <text:s/>trabajar <text:s/>cuestiones <text:s/>de <text:s/>igualdad <text:s/>y <text:s/>coeducación <text:s/>(la <text:s/>colección <text:s/>está <text:s/>pendiente <text:s/>de <text:s/>ir <text:s/>creciendo <text:s/>y <text:s/>diversificándose).</text:span></text:p>
          </table:table-cell>
        </table:table-row>
        <table:table-row table:style-name="Tabla2.1">
          <table:table-cell table:style-name="Tabla2.A1" office:value-type="string">
            <text:p text:style-name="P4"/>
            <text:p text:style-name="P2"><text:span text:style-name="T4">2º. Seleccionar <text:s/>juegos <text:s/>de <text:s/>roll-playng <text:s/>y <text:s/>de <text:s/>expresión <text:s/>corporal <text:s/>como <text:s/>herramientas <text:s/>para <text:s/>ayudar <text:s/>a <text:s/>tomar <text:s/>conciencia. </text:span></text:p>
            <text:p text:style-name="P4"/>
          </table:table-cell>
          <table:table-cell table:style-name="Tabla2.A1" office:value-type="string">
            <text:p text:style-name="P4"/>
            <text:p text:style-name="P2"><text:span text:style-name="T2"><text:s text:c="2"/></text:span><text:span text:style-name="T4">Hemos <text:s/>iniciado <text:s/>la <text:s/>realización <text:s/>de <text:s/>juegos <text:s/>de <text:s/>expresión <text:s/>corporal <text:s/>con <text:s/>el <text:s/>alumnado .</text:span></text:p>
            <text:p text:style-name="P3"/>
            <text:p text:style-name="P2"><text:span text:style-name="T4"><text:s text:c="3"/>Pendiente <text:s/>de <text:s/>ejecución: <text:s/>Diseño <text:s/>de <text:s/>situaciones <text:s/>de <text:s/>roll-playng <text:s/>para <text:s/>construir <text:s/>las <text:s/>micro-obras <text:s/>de <text:s/>teatro.</text:span></text:p>
          </table:table-cell>
        </table:table-row>
      </table:table>
      <text:p text:style-name="P1"/>
      <text:p text:style-name="Standard"><text:span text:style-name="T3">Análisis <text:s/>del <text:s/>grado <text:s/>de <text:s/>cumplimiento <text:s/>del <text:s/>proyecto. 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><text:span text:style-name="T2">Logros</text:span></text:p>
          </table:table-cell>
          <table:table-cell table:style-name="Tabla3.A1" office:value-type="string">
            <text:p text:style-name="P2"><text:span text:style-name="T2">Dificultades</text:span></text:p>
          </table:table-cell>
        </table:table-row>
        <table:table-row table:style-name="Tabla3.1">
          <table:table-cell table:style-name="Tabla3.A1" office:value-type="string">
            <text:p text:style-name="P3"/>
            <text:p text:style-name="P2"><text:span text:style-name="T4">Hemos <text:s/>recopilado <text:s/>una <text:s/>pequeña <text:s/>colección <text:s/>de <text:s/>materiales <text:s/>con <text:s/>los <text:s/>que <text:s/>trabajar <text:s/>las <text:s/>cuestiones <text:s/>de <text:s/>género <text:s/>con <text:s/>el <text:s/>alumnado</text:span></text:p>
          </table:table-cell>
          <table:table-cell table:style-name="Tabla3.A1" office:value-type="string">
            <text:p text:style-name="P2"><text:span text:style-name="T4"><text:s/></text:span></text:p>
            <text:p text:style-name="P2"><text:span text:style-name="T4"><text:s text:c="2"/>La <text:s/>mayor <text:s/>parte <text:s/>del <text:s/>material <text:s/>recopilado <text:s/>en <text:s/>la <text:s/>red <text:s/>tiene <text:s/>sus <text:s/>propietario <text:s/>por <text:s/>lo <text:s/>que <text:s/>, <text:s/>aunque <text:s/>sea <text:s/>de <text:s/>acceso <text:s/>gratis, <text:s/>no <text:s/>nos <text:s/>atrevemos <text:s/>a <text:s/>colgarlo <text:s/>en <text:s/>nuestra <text:s/>página <text:s/>del <text:s/>grupo <text:s/>de <text:s/>trabajo. <text:s/></text:span></text:p>
            <text:p text:style-name="P3"/>
            <text:p text:style-name="P2"><text:span text:style-name="T4"><text:s text:c="2"/>La <text:s/>colección <text:s/>está <text:s/>sujeta <text:s/>a <text:s/>seguir <text:s/>creciendo <text:s/>quedándonos <text:s/>siempre <text:s/>la <text:s/>sensación <text:s/>de <text:s/>estar <text:s/>incompleta. <text:s/></text:span></text:p>
          </table:table-cell>
        </table:table-row>
        <table:table-row table:style-name="Tabla3.1">
          <table:table-cell table:style-name="Tabla3.A1" office:value-type="string">
            <text:p text:style-name="P3"/>
            <text:p text:style-name="P2"><text:span text:style-name="T4">El <text:s/>establecimiento <text:s/>de <text:s/>un <text:s/>compromiso <text:s/>de <text:s/>cooperación <text:s/>con <text:s/></text:span><text:soft-page-break/><text:span text:style-name="T4">la <text:s/>universidad <text:s/>para <text:s/>el <text:s/>próximo <text:s/>curso.</text:span></text:p>
            <text:p text:style-name="P2"><text:span text:style-name="T4">(Contábamos <text:s/>con <text:s/>que <text:s/>ya <text:s/>hubiera <text:s/>funcionado <text:s/>este <text:s/>año) <text:s/></text:span></text:p>
          </table:table-cell>
          <table:table-cell table:style-name="Tabla3.A1" office:value-type="string">
            <text:p text:style-name="P4"/>
            <text:p text:style-name="P2"><text:span text:style-name="T2"><text:s text:c="2"/></text:span><text:span text:style-name="T4">Este <text:s/>curso <text:s/>afrontaremos <text:s/>en <text:s/></text:span><text:soft-page-break/><text:span text:style-name="T4">solitario <text:s/>la <text:s/>preparación <text:s/>de <text:s/>las <text:s/>micro-obras <text:s/>de <text:s/>teatro. <text:s/></text:span></text:p>
            <text:p text:style-name="P4"/>
          </table:table-cell>
        </table:table-row>
        <table:table-row table:style-name="Tabla3.1">
          <table:table-cell table:style-name="Tabla3.A1" office:value-type="string">
            <text:p text:style-name="P4"/>
            <text:p text:style-name="P2"><text:span text:style-name="T2"><text:s text:c="2"/></text:span><text:span text:style-name="T4">Consideramos <text:s/>un <text:s/>éxito <text:s/>la <text:s/>realización <text:s/>del <text:s/>circuito <text:s/>de <text:s/>tareas <text:s/>domésticas <text:s/>por <text:s/>parte <text:s/>del <text:s/>alumnado <text:s/>(participó <text:s/>todo <text:s/>el <text:s/>alumnado <text:s/>de <text:s/>Primaria). <text:s/>Ningún <text:s/>alumno <text:s/>o <text:s/>alumna <text:s/>se <text:s/>negó <text:s/>a <text:s/>participar <text:s/>y <text:s/>algunos <text:s/>reconocieron <text:s/>que <text:s/>era <text:s/>la <text:s/>primera <text:s/>vez <text:s/>en <text:s/>sus <text:s/>vidas <text:s/>que <text:s/>barrían, <text:s/>doblaban <text:s/>la <text:s/>ropa <text:s/>o <text:s/>tendían <text:s/>. <text:s/></text:span></text:p>
            <text:p text:style-name="P3"/>
          </table:table-cell>
          <table:table-cell table:style-name="Tabla3.A1" office:value-type="string">
            <text:p text:style-name="P4"/>
            <text:p text:style-name="P2"><text:span text:style-name="T2"><text:s text:c="2"/></text:span><text:span text:style-name="T4">Se <text:s/>generó <text:s/>mucho <text:s/>ruido <text:s/>y <text:s/>se <text:s/>pudo <text:s/>realizar <text:s/>gracias <text:s/>al <text:s/>apoyo <text:s/>y <text:s/>esfuerzo <text:s/>del <text:s/>alumnado <text:s/>de <text:s/>prácticas. </text:span></text:p>
          </table:table-cell>
        </table:table-row>
      </table:table>
      <text:p text:style-name="P1"/>
      <text:p text:style-name="Standard"><text:span text:style-name="T3">Herramienta <text:s text:c="2"/>de <text:s/>seguimiento <text:s/>del <text:s/>Proyecto 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"><text:span text:style-name="T4">Indicadores <text:s/>a <text:s/>valorar </text:span></text:p>
            <text:p text:style-name="P3"/>
          </table:table-cell>
          <table:table-cell table:style-name="Tabla4.A1" office:value-type="string">
            <text:p text:style-name="P2"><text:span text:style-name="T4">Grado <text:s/>de <text:s/>realización</text:span></text:p>
          </table:table-cell>
          <table:table-cell table:style-name="Tabla4.A1" office:value-type="string">
            <text:p text:style-name="P2"><text:span text:style-name="T4">Observaciones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4">Se <text:s/>seleccionaron <text:s/>y <text:s/>elaboraron <text:s/>las <text:s/>fichas <text:s/>para <text:s/>tratar <text:s/>cuestiones <text:s/>de <text:s/>igualdad <text:s text:c="2"/></text:span></text:p>
            <text:p text:style-name="P3"/>
          </table:table-cell>
          <table:table-cell table:style-name="Tabla4.A1" office:value-type="string">
            <text:p text:style-name="P2"><text:span text:style-name="T4"><text:s text:c="4"/>Tarea <text:s/>realizada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"><text:span text:style-name="T4">Se <text:s/>emplearon <text:s/>fichas <text:s/>procedentes <text:s/>del <text:s/>lenguaje <text:s/>publicitario</text:span></text:p>
            <text:p text:style-name="P3"/>
          </table:table-cell>
          <table:table-cell table:style-name="Tabla4.A1" office:value-type="string">
            <text:p text:style-name="P2"><text:span text:style-name="T4"><text:s text:c="2"/></text:span><text:span text:style-name="T5">Pendiente <text:s/>de <text:s/>realización</text:span></text:p>
          </table:table-cell>
          <table:table-cell table:style-name="Tabla4.A1" office:value-type="string">
            <text:p text:style-name="P2"><text:span text:style-name="T4"><text:s text:c="2"/>Está <text:s/>previsto <text:s/>tratarlo <text:s/>en <text:s/>abril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4">Se <text:s/>seleccionaron <text:s/>juegos <text:s/>de <text:s/>expresión <text:s/>corporal</text:span></text:p>
            <text:p text:style-name="P3"/>
          </table:table-cell>
          <table:table-cell table:style-name="Tabla4.A1" office:value-type="string">
            <text:p text:style-name="P2"><text:span text:style-name="T4"><text:s text:c="4"/>Tarea <text:s/>realizada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"><text:span text:style-name="T4">Se <text:s/>desarrollaron <text:s/>juegos <text:s/>de <text:s/>expresión <text:s/>corporal <text:s/>con <text:s/>el <text:s/>alumnado</text:span></text:p>
            <text:p text:style-name="P3"/>
          </table:table-cell>
          <table:table-cell table:style-name="Tabla4.A1" office:value-type="string">
            <text:p text:style-name="P2"><text:span text:style-name="T4"><text:s text:c="4"/>Tarea <text:s/>realizada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"><text:span text:style-name="T4">Se <text:s/>realizaron <text:s/>micro-obras <text:s/>de <text:s/>teatro</text:span></text:p>
            <text:p text:style-name="P3"/>
          </table:table-cell>
          <table:table-cell table:style-name="Tabla4.A1" office:value-type="string">
            <text:p text:style-name="P2"><text:span text:style-name="T4"><text:s text:c="2"/></text:span><text:span text:style-name="T5">Pendiente <text:s/>de <text:s/>realización</text:span></text:p>
          </table:table-cell>
          <table:table-cell table:style-name="Tabla4.A1" office:value-type="string">
            <text:p text:style-name="P2"><text:span text:style-name="T4">Está <text:s/>previsto <text:s/>tratarlo <text:s/>en <text:s/>abril</text:span></text:p>
          </table:table-cell>
        </table:table-row>
        <text:soft-page-break/>
        <table:table-row table:style-name="Tabla4.1">
          <table:table-cell table:style-name="Tabla4.A1" office:value-type="string">
            <text:p text:style-name="P2"><text:span text:style-name="T4">Número <text:s/>de <text:s/>alumnos/as <text:s/>que <text:s/>participaron <text:s/>como <text:s/>actores <text:s/>o <text:s/>actrices</text:span></text:p>
            <text:p text:style-name="P3"/>
          </table:table-cell>
          <table:table-cell table:style-name="Tabla4.A1" office:value-type="string">
            <text:p text:style-name="P2"><text:span text:style-name="T4"><text:s text:c="2"/></text:span><text:span text:style-name="T5">Pendiente <text:s/>de <text:s/>realización</text:span></text:p>
          </table:table-cell>
          <table:table-cell table:style-name="Tabla4.A1" office:value-type="string">
            <text:p text:style-name="P2"><text:span text:style-name="T4">Está <text:s/>previsto <text:s/>tratarlo <text:s/>en <text:s/>abril 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4">Número <text:s/>de <text:s/>alumnos/as <text:s/>que <text:s/>participaron <text:s/>como <text:s/>espectadores</text:span></text:p>
            <text:p text:style-name="P3"/>
          </table:table-cell>
          <table:table-cell table:style-name="Tabla4.A1" office:value-type="string">
            <text:p text:style-name="P2"><text:span text:style-name="T5">Pendiente <text:s/>de <text:s/>realización</text:span></text:p>
          </table:table-cell>
          <table:table-cell table:style-name="Tabla4.A1" office:value-type="string">
            <text:p text:style-name="P2"><text:span text:style-name="T4">Está <text:s/>previsto <text:s/>tratarlo <text:s/>en <text:s/>abril</text:span></text:p>
          </table:table-cell>
        </table:table-row>
        <table:table-row table:style-name="Tabla4.1"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4"/>
          </table:table-cell>
        </table:table-row>
      </table:table>
      <text:p text:style-name="P1"/>
      <text:p text:style-name="P1"/>
      <text:p text:style-name="Standard"><text:span text:style-name="T3">Conclusiones </text:span></text:p>
      <text:p text:style-name="P1"/>
      <text:p text:style-name="Standard"><text:span text:style-name="T2">Marchamos <text:s/>bien <text:s/>respecto <text:s/>a <text:s/>lo <text:s/>programado <text:s text:c="2"/>aunque <text:s/>nos <text:s/>queda <text:s/>por <text:s/>delante <text:s/>el <text:s/>reto <text:s text:c="2"/>de <text:s/>poner <text:s/>en <text:s/>marcha <text:s/>la <text:s/>realización <text:s/>de <text:s/>micro-obras <text:s/>de <text:s/>teatro <text:s/>con <text:s/>el <text:s/>alumnado . </text:span></text:p>
      <text:p text:style-name="P1"/>
      <text:p text:style-name="P1"/>
      <text:p text:style-name="Standard"><text:span text:style-name="T2"><text:s text:c="54"/>Sevilla, <text:s/>9 <text:s/>de <text:s/>marzo <text:s/>de <text:s/>2017 </text:span></text:p>
      <text:p text:style-name="Standard"><text:span text:style-name="T2"><text:s text:c="24"/>Grupo <text:s/>de <text:s/>Trabajo : <text:s/>Un <text:s/>mundo <text:s/>mejor <text:s/>es <text:s/>posib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EINA2</meta:initial-creator>
    <dc:creator>APEINA2</dc:creator>
    <meta:editing-cycles>6</meta:editing-cycles>
    <meta:creation-date>2017-03-11T11:49:00</meta:creation-date>
    <dc:date>2017-03-13T18:30:00</dc:date>
    <meta:editing-duration>PT1M10S</meta:editing-duration>
    <meta:generator>OpenOffice/4.1.5$Unix OpenOffice.org_project/415m1$Build-9789</meta:generator>
    <meta:document-statistic meta:table-count="4" meta:image-count="0" meta:object-count="0" meta:page-count="5" meta:paragraph-count="95" meta:word-count="700" meta:character-count="5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