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legio Expandida" svg:font-family="'Colegio Expandida'" style:font-pitch="variable"/>
    <style:font-face style:name="Edelfontmed" svg:font-family="Edelfontmed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style:font-name="Edelfontmed" fo:font-size="28pt" fo:font-weight="bold" style:font-size-asian="28pt" style:font-weight-asian="bold" style:font-name-complex="Edelfontmed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Edelfontmed" fo:font-size="28pt" fo:font-weight="bold" style:font-size-asian="28pt" style:font-weight-asian="bold" style:font-name-complex="Edelfontmed" style:font-size-complex="28pt"/>
    </style:style>
    <style:style style:name="P3" style:family="paragraph" style:parent-style-name="Standard">
      <style:paragraph-properties fo:text-align="justify" style:justify-single-word="false"/>
      <style:text-properties style:font-name="Edelfontmed" fo:font-size="28pt" fo:font-weight="bold" style:font-size-asian="28pt" style:font-weight-asian="bold" style:font-name-complex="Edelfontmed" style:font-size-complex="2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6pt" fo:font-weight="bold" style:font-size-asian="26pt" style:font-weight-asian="bold" style:font-name-complex="Times New Roman" style:font-size-complex="2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legio Expandida" fo:font-size="28pt" fo:font-weight="bold" style:font-size-asian="28pt" style:font-weight-asian="bold" style:font-name-complex="Colegio Expandida" style:font-size-complex="28pt"/>
    </style:style>
    <style:style style:name="T2" style:family="text">
      <style:text-properties style:font-name="Times New Roman" fo:font-size="28pt" fo:font-weight="bold" style:font-size-asian="28pt" style:font-weight-asian="bold" style:font-name-complex="Times New Roman" style:font-size-complex="28pt"/>
    </style:style>
    <style:style style:name="T3" style:family="text">
      <style:text-properties style:font-name="Edelfontmed" fo:font-size="28pt" fo:font-weight="bold" style:font-size-asian="28pt" style:font-weight-asian="bold" style:font-name-complex="Edelfontmed" style:font-size-complex="2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uento colectivo 2</text:span><text:span text:style-name="T2">º</text:span><text:span text:style-name="T1">A</text:span></text:p>
      <text:p text:style-name="P2">EL HADA DE LA NATURALEZA</text:p>
      <text:p text:style-name="P3">Erase una vez una familia formada por el padre Juan, la madre Alicia, una hija Eva y un bebé Miguel. También les acompañaba siempre un perro Lucas y un canario Volador.</text:p>
      <text:p text:style-name="P3">Como era domingo, los padres decidieron disfrutar del buen tiempo en un prado precioso con caballos sueltos, se escuchaban sonidos de aves y ardillas, y tenían la sombra de unos frondosos pinos. Entre todos cargaron el coche de leña, de comida y un mantel para ponerlo sobre la hierba. Pronto llegaron y todos se <text:soft-page-break/>asombraron de la belleza del paisaje. Hasta los padres jugaron al escondite, hacer volteretas en la hierba, descubrir animalitos diminutos,... Se comieron la tortilla, la ensalada, bocadillos, queso y agua para beber. Como empezó a hacer frío, Juan encendió una hoguera y contaron bonitas historias. Atardeció y de pronto se metieron en el coche y se fueron. Con las luces del coche encendidas vieron una luz brillante que se convirtió en una bella hada con un vestido largo formado de hojas y flores.</text:p>
      <text:p text:style-name="P4"><text:span text:style-name="T3">El hada les dijo muy amable: ¡Se vais y dejáis todo sin recoger, y </text:span><text:soft-page-break/><text:span text:style-name="T3">hasta la hoguera encendida para provocar un incendio!¿Creéis que otras familias podrán disfrutar de la naturaleza como ustedes?</text:span></text:p>
      <text:p text:style-name="P3">Eva dijo: Tenemos prisa que mañana hay colegio. ¡Venga papá, vámonos!</text:p>
      <text:p text:style-name="P3">Los padres pensaron que se habían comportado muy mal con la naturaleza y entre todos, recogieron y apagaron muy bien el fuego.</text:p>
      <text:p text:style-name="P3">El hada les sonrió e hizo un gesto con su varita.</text:p>
      <text:p text:style-name="P3">Cuando llegaron a la puerta de entrada a su piso, todos los vecinos admiraban la pintura del <text:soft-page-break/>Hada de la Naturaleza con una frase que decía:</text:p>
      <text:p text:style-name="P5">“Orgullosa de que respetéis</text:p>
      <text:p text:style-name="P5">la NATURALEZA”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legio Expandida" svg:font-family="'Colegio Expandida'" style:font-pitch="variable"/>
    <style:font-face style:name="Edelfontmed" svg:font-family="Edelfontmed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8-01-19T13:38:00</meta:creation-date>
    <dc:creator>Usuario</dc:creator>
    <dc:date>2018-01-19T14:46:00</dc:date>
    <meta:editing-cycles>3</meta:editing-cycles>
    <meta:editing-duration>PT1H8M</meta:editing-duration>
    <meta:document-statistic meta:table-count="0" meta:image-count="0" meta:object-count="0" meta:page-count="4" meta:paragraph-count="11" meta:word-count="285" meta:character-count="1644"/>
    <meta:generator>OpenOffice/4.1.5$Unix OpenOffice.org_project/415m1$Build-9789</meta:generator>
  </office:meta>
</office:document-meta>
</file>